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4pt" fo:language="pl" fo:country="PL" fo:font-weight="bold"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font-size="14pt" fo:language="pl" fo:country="PL"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00%" fo:text-align="center" style:justify-single-word="false"/>
      <style:text-properties fo:font-size="13pt" fo:language="pl" fo:country="PL" style:font-size-asian="13pt" style:font-size-complex="13pt"/>
    </style:style>
    <style:style style:name="P6"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line-height="100%" fo:text-align="justify" style:justify-single-word="false">
        <style:tab-stops>
          <style:tab-stop style:position="1.046cm"/>
        </style:tab-stops>
      </style:paragraph-properties>
    </style:style>
    <style:style style:name="P8" style:family="paragraph" style:parent-style-name="Standard">
      <style:paragraph-properties fo:line-height="100%" fo:text-align="justify"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9"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10"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style:use-window-font-color="true" style:font-name="Times New Roman"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cm"/>
          <style:tab-stop style:position="1.046cm"/>
        </style:tab-stops>
      </style:paragraph-properties>
      <style:text-properties style:font-name="Times New Roman" fo:font-size="13pt" fo:language="pl" fo:country="PL" fo:font-weight="normal" style:font-name-asian="Times New Roman" style:font-size-asian="13pt" style:font-weight-asian="normal" style:font-name-complex="Times New Roman" style:font-size-complex="13pt" style:font-weight-complex="normal"/>
    </style:style>
    <style:style style:name="P12" style:family="paragraph" style:parent-style-name="Standard">
      <style:paragraph-properties fo:text-align="start" style:justify-single-word="false"/>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ab-stops>
          <style:tab-stop style:position="0.974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1.014cm"/>
        </style:tab-stops>
      </style:paragraph-properties>
      <style:text-properties fo:color="#000000"/>
    </style:style>
    <style:style style:name="P17" style:family="paragraph" style:parent-style-name="Standard">
      <style:paragraph-properties fo:text-align="justify" style:justify-single-word="false">
        <style:tab-stops>
          <style:tab-stop style:position="0.975cm"/>
        </style:tab-stops>
      </style:paragraph-properties>
      <style:text-properties fo:color="#000000"/>
    </style:style>
    <style:style style:name="P18" style:family="paragraph" style:parent-style-name="Standard">
      <style:paragraph-properties fo:text-align="justify" style:justify-single-word="false">
        <style:tab-stops>
          <style:tab-stop style:position="0.995cm"/>
          <style:tab-stop style:position="1.452cm"/>
        </style:tab-stops>
      </style:paragraph-properties>
      <style:text-properties fo:color="#000000"/>
    </style:style>
    <style:style style:name="P19" style:family="paragraph" style:parent-style-name="Standard">
      <style:paragraph-properties fo:text-align="justify" style:justify-single-word="false">
        <style:tab-stops>
          <style:tab-stop style:position="0.935cm"/>
        </style:tab-stops>
      </style:paragraph-properties>
      <style:text-properties fo:color="#000000"/>
    </style:style>
    <style:style style:name="P20" style:family="paragraph" style:parent-style-name="Standard">
      <style:paragraph-properties fo:text-align="justify" style:justify-single-word="false">
        <style:tab-stops>
          <style:tab-stop style:position="0.995cm"/>
        </style:tab-stops>
      </style:paragraph-properties>
      <style:text-properties fo:color="#000000"/>
    </style:style>
    <style:style style:name="P21" style:family="paragraph" style:parent-style-name="Standard">
      <style:paragraph-properties fo:line-height="100%" fo:text-align="justify" style:justify-single-word="false">
        <style:tab-stops>
          <style:tab-stop style:position="0.974cm"/>
        </style:tab-stops>
      </style:paragraph-properties>
      <style:text-properties fo:color="#000000" style:font-name="Times New Roman1"/>
    </style:style>
    <style:style style:name="P22" style:family="paragraph" style:parent-style-name="Standard">
      <style:paragraph-properties fo:line-height="100%" fo:text-align="justify" style:justify-single-word="false">
        <style:tab-stops>
          <style:tab-stop style:position="0.974cm"/>
        </style:tab-stops>
      </style:paragraph-properties>
      <style:text-properties fo:color="#000000" fo:font-size="12pt" style:font-size-asian="12pt" style:font-size-complex="12pt"/>
    </style:style>
    <style:style style:name="P23"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24" style:family="paragraph" style:parent-style-name="Standard">
      <style:paragraph-properties fo:line-height="100%" fo:text-align="justify" style:justify-single-word="false">
        <style:tab-stops>
          <style:tab-stop style:position="0.974cm"/>
        </style:tab-stops>
      </style:paragraph-properties>
      <style:text-properties fo:color="#000000" fo:font-size="10pt" style:text-underline-style="none" fo:font-weight="normal"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ab-stops>
          <style:tab-stop style:position="0.974cm"/>
        </style:tab-stops>
      </style:paragraph-properties>
      <style:text-properties fo:color="#800000" fo:font-size="12pt" style:font-size-asian="12pt" style:font-size-complex="12pt"/>
    </style:style>
    <style:style style:name="P26" style:family="paragraph" style:parent-style-name="Standard">
      <style:paragraph-properties fo:line-height="100%" fo:text-align="justify" style:justify-single-word="false">
        <style:tab-stops>
          <style:tab-stop style:position="0.974cm"/>
        </style:tab-stops>
      </style:paragraph-properties>
      <style:text-properties fo:color="#800000"/>
    </style:style>
    <style:style style:name="P27"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29"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30"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1"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text-underline-style="none" fo:font-weight="normal" style:font-size-asian="9pt" style:font-weight-asian="normal" style:font-size-complex="9pt" style:font-weight-complex="normal"/>
    </style:style>
    <style:style style:name="P3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2pt" style:font-size-asian="12pt" style:font-size-complex="12pt"/>
    </style:style>
    <style:style style:name="P34" style:family="paragraph" style:parent-style-name="Standard">
      <style:paragraph-properties fo:line-height="100%" fo:text-align="center" style:justify-single-word="false"/>
      <style:text-properties fo:font-variant="normal" fo:text-transform="none" style:use-window-font-color="true"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5" style:family="paragraph" style:parent-style-name="Standard" style:list-style-name="L1">
      <style:paragraph-properties fo:text-align="justify" style:justify-single-word="false"/>
    </style:style>
    <style:style style:name="P36" style:family="paragraph" style:parent-style-name="Standard" style:list-style-name="L1">
      <style:paragraph-properties fo:text-align="justify" style:justify-single-word="false"/>
      <style:text-properties fo:color="#000000"/>
    </style:style>
    <style:style style:name="P37" style:family="paragraph" style:parent-style-name="Standard" style:list-style-name="L1">
      <style:paragraph-properties fo:text-align="justify" style:justify-single-word="false"/>
      <style:text-properties fo:color="#000000" style:font-name="Times New Roman1"/>
    </style:style>
    <style:style style:name="P38" style:family="paragraph" style:parent-style-name="Standard" style:list-style-name="L2">
      <style:text-properties fo:color="#000000" fo:font-size="9pt" style:font-size-asian="9pt" style:font-size-complex="9pt"/>
    </style:style>
    <style:style style:name="P39"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40" style:family="paragraph" style:parent-style-name="Standard">
      <style:paragraph-properties fo:text-align="start" style:justify-single-word="false"/>
    </style:style>
    <style:style style:name="P41"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style:font-name="Times New Roman1" fo:font-size="10pt" fo:language="pl" fo:country="PL" style:text-underline-style="none" fo:font-weight="normal" style:font-size-asian="10pt" style:font-weight-asian="normal" style:font-size-complex="10pt" style:font-weight-complex="normal"/>
    </style:style>
    <style:style style:name="P42"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800000" fo:font-size="12pt" style:font-size-asian="12pt" style:font-size-complex="12pt"/>
    </style:style>
    <style:style style:name="T1" style:family="text">
      <style:text-properties style:font-name="Times New Roman"/>
    </style:style>
    <style:style style:name="T2" style:family="text">
      <style:text-properties style:font-name="Times New Roman" fo:font-size="13pt" fo:language="pl" fo:country="PL" fo:font-style="normal" style:text-underline-style="none" fo:font-weight="normal" style:font-name-asian="Times New Roman" style:font-size-asian="13pt" style:font-weight-asian="normal" style:font-name-complex="Times New Roman" style:font-size-complex="13pt" style:font-weight-complex="normal"/>
    </style:style>
    <style:style style:name="T3" style:family="text">
      <style:text-properties style:font-name="Times New Roman" fo:font-size="13pt" fo:language="pl" fo:country="PL" fo:font-style="normal" style:text-underline-style="none" fo:font-weight="bold" style:font-name-asian="Times New Roman" style:font-size-asian="13pt" style:font-weight-asian="bold" style:font-name-complex="Times New Roman" style:font-size-complex="13pt" style:font-weight-complex="bold"/>
    </style:style>
    <style:style style:name="T4" style:family="text">
      <style:text-properties style:font-name="Times New Roman" fo:font-size="13pt" fo:language="pl" fo:country="PL" fo:font-style="normal" style:text-underline-style="none" fo:font-weight="bold" style:font-name-asian="Times New Roman" style:font-size-asian="13pt" style:font-style-asian="normal" style:font-weight-asian="bold" style:font-name-complex="Times New Roman" style:font-size-complex="13pt" style:font-style-complex="normal" style:font-weight-complex="bold"/>
    </style:style>
    <style:style style:name="T5" style:family="text">
      <style:text-properties fo:font-size="13pt" style:font-size-asian="13pt" style:font-size-complex="13pt"/>
    </style:style>
    <style:style style:name="T6" style:family="text">
      <style:text-properties fo:font-size="12pt" style:text-underline-style="none"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color="#000000"/>
    </style:style>
    <style:style style:name="T9" style:family="text">
      <style:text-properties fo:color="#000000" fo:font-size="12pt" style:text-underline-style="none" fo:font-weight="normal" style:font-size-asian="12pt" style:font-weight-asian="normal" style:font-size-complex="12pt" style:font-weight-complex="normal"/>
    </style:style>
    <style:style style:name="T10" style:family="text">
      <style:text-properties fo:color="#000000" fo:font-size="12pt" style:font-size-asian="12pt" style:font-size-complex="12pt"/>
    </style:style>
    <style:style style:name="T11" style:family="text">
      <style:text-properties fo:color="#000000" style:font-name="Times New Roman1" fo:font-size="12pt" style:font-size-asian="12pt" style:font-size-complex="12pt"/>
    </style:style>
    <style:style style:name="T12" style:family="text">
      <style:text-properties fo:color="#000000" style:font-name="Times New Roman1" fo:font-size="12pt" fo:font-weight="normal" style:font-size-asian="12pt" style:font-weight-asian="normal" style:font-size-complex="12pt" style:font-weight-complex="normal"/>
    </style:style>
    <style:style style:name="T13" style:family="text">
      <style:text-properties fo:color="#000000"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color="#800000"/>
    </style:style>
    <style:style style:name="T16" style:family="text">
      <style:text-properties style:font-name="Times New Roman1"/>
    </style:style>
    <style:style style:name="T17" style:family="text">
      <style:text-properties fo:color="#009933"/>
    </style:style>
    <style:style style:name="T18" style:family="text">
      <style:text-properties fo:color="#ff0000" fo:font-size="12pt" style:font-size-asian="12pt" style:font-size-complex="12pt"/>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6"><text:s text:c="112"/>Bełchatów, dnia 22</text:span><text:span text:style-name="T9">.10.2020 r.</text:span></text:p>
      <text:p text:style-name="P12">WS.6853.9.2020</text:p>
      <text:p text:style-name="P12"/>
      <text:p text:style-name="P12"/>
      <text:p text:style-name="P3">D E C Y Z J A </text:p>
      <text:p text:style-name="P4"/>
      <text:p text:style-name="P14"><text:span text:style-name="T14"><text:tab/>Na podstawie art. 124a i art. 124b w związku z art. 6 pkt 2, art. 113 ust. 6 i 7, art. 118a ust. 2 i art. 124 ust. 4 ustawy z dnia 21 sierpnia 1997r. o gospodarce nieruchomościami <text:s/>/tekst. jedn. Dz. U. z 2020 r. poz. 65 ze zm./ oraz art. 49, art. 104 ustawy z dnia 14 czerwca 1960 r. - Kodeks postępowania administracyjnego /tekst. jedn Dz. U. z 2020 r. poz. 256 ze zm./ po rozpatrzeniu wniosku P. Rafała Telingi pełnomocnika działającego w imieniu PGE Dystrybucja S.A. Oddział Łódź Rejon Energetyczny Bełchatów z siedzibą w Rogowcu – Kurnosie, 97-400 Bełchatów o udostępnienie nieruchomości w celu przeprowadzenia „Rozbiórki linii napowietrznej 15 kV”</text:span><text:tab/></text:p>
      <text:p text:style-name="P14"/>
      <text:p text:style-name="P6">Starosta Bełchatowski</text:p>
      <text:p text:style-name="P6">Wykonujący zadania z zakresu administracji rządowej</text:p>
      <text:p text:style-name="P6">o r z e k a </text:p>
      <text:p text:style-name="P6"><text:s/></text:p>
      <text:list xml:id="list566431783155386393" text:style-name="L1">
        <text:list-item text:start-value="1">
          <text:p text:style-name="P35">zobowiązać każdoczesnego właściciela, posiadacza nieruchomości o nieuregulowanym stanie prawnym, położonej w obrębie ewidencyjnym Wólka Łękawska, gmina Bełchatów<text:span text:style-name="T15"> </text:span><text:span text:style-name="T8">oznaczonej w ewidencji gruntów i budynków numerem działki 184/2 o pow. 1,8771 ha, do jej udostępnienia, w celu przeprowadzenia „Rozbiórki linii napowietrznej 15 kV”.</text:span></text:p>
        </text:list-item>
        <text:list-item>
          <text:p text:style-name="P36">obowiązek udostępnienie nieruchomości, polega na umożliwieniu PGE Dystrybucja Oddział Łódź Rejon Energetyczny Bełchatów demontażu przewodów typu AFL. 3X35 mm<text:span text:style-name="T16">² wraz <text:s text:c="16"/>stanowiskiem słupowym szt.1</text:span><text:span text:style-name="T1">. Całkowita powierzchnia udostępnienia nieruchomości wynosi dł. 50 mb x 5 mb = 250 m</text:span><text:span text:style-name="T16">² zgodnie z załączoną mapą stanowiącą integralną część decyzji.</text:span></text:p>
        </text:list-item>
        <text:list-item>
          <text:p text:style-name="P37">nadać decyzji rygor natychmiastowej wykonalności</text:p>
        </text:list-item>
        <text:list-item>
          <text:p text:style-name="P36">udostępnić nieruchomość, o której mowa w pkt 1, na rzecz PGE Dystrybucja S.A. Oddział Łódź Rejon Energetyczny Bełchatów z siedzibą w Rogowcu - Kurnosie, na okres nie dłuższy niż 30 dni, licząc od momentu wejścia na grunt.</text:p>
        </text:list-item>
        <text:list-item>
          <text:p text:style-name="P36">zobowiązać PGE Dystrybucja S.A. do:</text:p>
          <text:p text:style-name="P36">a) przywrócenia nieruchomości do stanu poprzedniego, niezwłocznie po wykonaniu czynności, o których mowa w pkt. 2 a jeżeli przywrócenie nieruchomości do stanu poprzedniego jest niemożliwe albo powoduje nadmierne trudności lub koszty, stosuje się odpowiednio przepis art. 128 ust.4.<text:span text:style-name="T15"> </text:span></text:p>
          <text:p text:style-name="P36">b) uzgodnienia w terminie 30 dni, licząc od dnia, w którym upłynął termin określony <text:s text:c="27"/>w pkt. 4, z każdoczesnym właścicielem nieruchomości lub osobą, która wykaże, <text:s text:c="30"/>iż przysługują jej inne prawa rzeczowe do nieruchomości, wysokości odszkodowania <text:s text:c="20"/>za udostępnienie nieruchomości oraz za szkody powstałe wskutek czynności, o których mowa w pkt. 2.</text:p>
          <text:p text:style-name="P36">c) zawiadomienia organu wydającego niniejszą decyzję o wykonaniu obowiązków określonych w pkt 5 lit. a-b. <text:s/></text:p>
        </text:list-item>
        <text:list-item>
          <text:p text:style-name="P36">obowiązek udostępnienia nieruchomości, o którym <text:s/>mowa w pkt.1, podlega egzekucji administracyjnej</text:p>
        </text:list-item>
        <text:list-item>
          <text:p text:style-name="P36">ogłosić niniejszą decyzję w sposób zwyczajowo przyjęty poprzez:</text:p>
          <text:p text:style-name="P36">- wywieszenie na tablicy ogłoszeń informacji o wyłożeniu decyzji do publicznego wglądu <text:s text:c="12"/>w siedzibie Starostwa Powiatowego w Bełchatowie i Urzędzie Gminy Bełchatów, na okres <text:s text:c="11"/>14 dni, <text:s/></text:p>
          <text:p text:style-name="P36">- publikację na stronie www Starostwa Powiatowego w Bełchatowie.</text:p>
        </text:list-item>
      </text:list>
      <text:p text:style-name="P6"/>
      <text:p text:style-name="P6"/>
      <text:p text:style-name="P6"><text:soft-page-break/>U z a s <text:s/>a d n i e n i e </text:p>
      <text:p text:style-name="P6"/>
      <text:p text:style-name="P15"><text:tab/>Wnioskiem z dnia 12.02.2020 r., Pan Rafał Telinga <text:s/>Pełnomocnik PGE Dystrybucja S.A. Oddział Łódź Rejon Energetyczny Bełchatów z siedzibą w Rogowcu - Kurnosie, wystąpił do Starosty Bełchatowskiego o wydanie decyzji administracyjnej w trybie art.124b ugn zobowiązującej do udostępnienia nieruchomości o nieuregulowanym stanie prawnym, <text:s/>oznaczonej nr 184/2, obr. Wólka Łękawska, gm. Bełchatów w celu przeprowadzenia „Rozbiórki linii napowietrznej 15 kV” znajdującej się na przedmiotowej nieruchomości. <text:s text:c="2"/></text:p>
      <text:p text:style-name="P15"><text:tab/>Nieruchomość oznaczona w ewidencji gruntów jako działka nr 184/2, obręb Wólka Łękawska,<text:span text:style-name="T8"> gm. Bełchatów, posiada nieuregulowany stan prawny. </text:span></text:p>
      <text:p text:style-name="P22"><text:tab/>Zgodnie z art. 113 ust. 6 i 7 ustawy o g.n. „ przez nieruchomość o nieuregulowanym stanie prawnym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p>
      <text:p text:style-name="P25"><text:tab/><text:span text:style-name="T8">Starosta Bełchatowski, na podstawie prowadzonej ewidencji gruntów i budynków oraz <text:s text:c="16"/>zgromadzonych dokumentów w przedmiotowej sprawie ustalił, iż przedmiotowa nieruchomość stanowi Wspólnotę Gruntową wsi Wólka Łękawska. Pan Arkadiusz Jankowski jako udziałowca Wspólnoty Gruntowej Wólka Łękawska zgodnie z decyzją nr 2/90 Urzędu Gminy Bełchatów znak: RG-I-3(2)90 z dnia 16.08.1990 r., w swoim piśmie z dnia 30.06.2020 r. oświadczył, <text:s text:c="18"/>że przedmiotowa nieruchomość posiada nieuregulowany stan prawny ze względu na nieprzeprowadzone postępowania spadkowe po zmarłych osobach uprawnionych do wspólnoty.</text:span><text:span text:style-name="T17"> <text:s/></text:span></text:p>
      <text:p text:style-name="P26"><text:span text:style-name="T7"><text:tab/></text:span><text:span text:style-name="T10">Mając powyższe na uwadze Starosta Bełchatowski stosownie do art. 114 ust. 3 i 4 <text:s text:c="23"/>w związku z art. 124a i 124b ustawy wyżej przytoczonej ogłosił na tablicy ogłoszeń oraz na stronie internetowej tutejszego Starostwa, <text:s/>a także na tablicy ogłoszeń Urzędu Gminy Bełchatów, na stronie Monitora Urzędowego o zamiarze wszczęcia postępowania administracyjnego w przedmiocie udostępnienia <text:s/>nieruchomości o nieuregulowanym stanie prawnym, przez udzielenie PGE Dystrybucja S.A. Oddział Łódź Rejon Energetyczny Bełchatów zezwolenia na przeprowadzenie „Rozbiórki linii napowietrznej 15 kV”, która będzie polegała na rozbiórce przewodów typu AFL. 3x35 mm</text:span><text:span text:style-name="T11">² wraz z demontażem stanowiska słupowego na działce szt. 1. Całkowite udostępnienie nieruchomości wynosi dł. 50 mb x 5 m = 250 m²</text:span><text:span text:style-name="T12">.</text:span><text:span text:style-name="T18"><text:tab/></text:span><text:span text:style-name="T13"> <text:s text:c="8"/></text:span></text:p>
      <text:p text:style-name="P23"><text:tab/>W wyznaczonym terminie 2 miesięcy od dnia ukazania się niniejszego ogłoszenia nie zgłosiły się wzywane osoby, którym przysługują prawa rzeczowe do ww. działki, więc stosownie do art. 115 ust. 3 ustawy o gospodarce nieruchomościami Starosta zawiadomieniem WS.6853.9.2020 z dn. 25.09.2020 r. wszczął postępowanie administracyjne w przedmiocie <text:s/>udostępnienia przedmiotowej nieruchomości PGE Dystrybucja S.A. Oddział Łódź Rejon Energetyczny Bełchatów z siedzibą w Rogowcu - Kurnosie w celu przeprowadzenia „Rozbiórki linii napowietrznej 15 kV”. <text:s text:c="84"/></text:p>
      <text:p text:style-name="P23"><text:tab/>Do decyzji załączono wycinek z mapy ewidencyjnej z wyznaczoną<text:span text:style-name="T16"> linią 15 kV <text:s/>przeznaczoną do rozbiórki. Mapa stanowi integralną część decyzji.</text:span></text:p>
      <text:p text:style-name="P21"><text:tab/>Wnioskodawca oszacował czas niezbędny na wykonanie opisanych czynności na nie więcej niż 30 dni, licząc od momentu wejścia na grunt.</text:p>
      <text:p text:style-name="P21"><text:tab/>Zgodnie z ustępem <text:s/>1 przywołanego wyżej art. 124 b ustawy o g.n. Starosta zobowiązuje właściciela do udostępnienia nieruchomości w celu wykonania czynności związanych <text:s text:c="28"/>z konserwacją, remontami oraz usuwaniem awarii ciągów przewodów i urządzeń służących do dystrybucji energii elektrycznej, a także usuwaniem z gruntu tych ciągów, przewodów, urządzeń, obiektów, jeżeli właściciel nie wyraża na to zgody. Decyzja o zobowiązaniu do udostępnienia nieruchomości może być także wydana w celu zapewnienia dojazdu umożliwiającego wykonanie czynności. </text:p>
      <text:p text:style-name="P23"><text:span text:style-name="T16"><text:tab/>Zgodnie z ustępem 3 tego artykułu „obowiązek udostępnienia nieruchomości może być ustanowiony na czas nie dłuższy niż 6 miesięcy”. W tej sprawie czas niezbędny podmiotowi do wykonania czynności wynosi 30 dni od wejścia na grunt.</text:span><text:tab/></text:p>
      <text:p text:style-name="P16"><text:soft-page-break/><text:tab/>Z godnie z ust. 4 art. 124 b ustawy o g. n. „za udostępnienie nieruchomości oraz szkody powstałe na skutek czynności, o których mowa w ust. 1, przysługuje odszkodowanie <text:s text:c="30"/>w wysokości uzgodnionej między właścicielem, użytkownikiem wieczystym lub osobą, której przysługują inne prawa rzeczowe do nieruchomości a podmiotem, któremu udostępniono nieruchomość. Jeżeli do takiego uzgodnienia nie dojdzie w terminie 30 dni, licząc od dnia, <text:s text:c="14"/>w którym upłynął termin udostępnienia nieruchomości, określony w decyzji, o której mowa <text:s text:c="17"/>w ust. 1, Starosta wykonujący zadanie z zakresu administracji rządowej wszczyna postępowanie w sprawie ustalenia odszkodowania”.</text:p>
      <text:p text:style-name="P17"><text:tab/>Art. 128 ust. 4 ustawy o g.n. stanowi, że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p>
      <text:p text:style-name="P18"><text:tab/>Obowiązek zapłaty odszkodowania, za szkody powstałe wskutek zdarzeń wymienionych <text:s/>w art. 124b oraz za zmniejszenie wartości nieruchomości z tego powodu obciąża się osobę lub jednostkę organizacyjną, która uzyskała zezwolenie na wykonanie czynności związanych <text:s text:c="23"/>z konserwacją, remontami, usuwaniem awarii oraz usuwaniem z gruntu, o którym mowa <text:s text:c="22"/>w art. 124b ust.1. </text:p>
      <text:p text:style-name="P19"><text:tab/>Ponadto, Starosta Bełchatowski informuje, że:</text:p>
      <text:p text:style-name="P20"><text:tab/>- zgodnie z art. 124a i 118a ust. 3 ustawy o g.n. odszkodowanie, w przypadku nieuregulowanego stanu prawnego nieruchomości, składa się do depozytu sądowego na okres <text:s text:c="32"/>10 lat;</text:p>
      <text:p text:style-name="P20"><text:tab/>- z zgodnie z art. 124b ust. 2a ustawy o g.n. decyzji nadaje się rygor natychmiastowej wykonalności</text:p>
      <text:p text:style-name="P20"><text:tab/>- zgodnie z art. 124b ust. 5 ustawy o g.n. obowiązek udostępnienia nieruchomości, podlega egzekucji administracyjnej.</text:p>
      <text:p text:style-name="P16"><text:tab/>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p>
      <text:p text:style-name="P16"><text:tab/>- wywieszenie na tablicy ogłoszeń informacji o wyłożeniu decyzji do publicznego wglądu w siedzibie Starostwa Powiatowego w Bełchatowie i Urzędu Gminy Bełchatów, na okres 14 dni, </text:p>
      <text:p text:style-name="P16"><text:tab/>- na stronie www Starostwa Powiatowego w Bełchatowie. <text:s text:c="6"/></text:p>
      <text:p text:style-name="P27"><text:tab/>Biorąc pod uwagę opisane w uzasadnieniu okoliczności faktyczne i prawne, Starosta Bełchatowski wykonujący zadanie z zakresu administracji rządowej orzekł, jak w sentencji.</text:p>
      <text:p text:style-name="P29"/>
      <text:p text:style-name="P29">P o u c z e n i e</text:p>
      <text:p text:style-name="P27"><text:tab/>Od decyzji niniejszej stronie przysługuje prawo złożenia za moim pośrednictwem odwołania do Wojewody Łódzkiego w terminie 14 dni od dnia doręczenia niniejszej decyzji.</text:p>
      <text:p text:style-name="P28"/>
      <text:p text:style-name="P33"/>
      <text:p text:style-name="P33"/>
      <text:p text:style-name="P33"/>
      <text:p text:style-name="P33"/>
      <text:p text:style-name="P30">Otrzymują:</text:p>
      <text:list xml:id="list2282052602245504108" text:style-name="L2">
        <text:list-item>
          <text:p text:style-name="P38">Starosta Powiatu Bełchatowskiego,</text:p>
          <text:p text:style-name="P38">celem wyłożenia do publicznego wglądu w siedzibie Starostwa Powiatowego w Bełchatowie</text:p>
        </text:list-item>
        <text:list-item>
          <text:p text:style-name="P38">Rafał Telinga</text:p>
          <text:p text:style-name="P38">- pełnomocnik PGE Dystrybucja S.A. Oddział Łódź Rejon Energetyczny Bełchatów</text:p>
        </text:list-item>
        <text:list-item>
          <text:p text:style-name="P38">Urząd Gminy Bełchatów, celem wyłożenia do publicznego wglądu </text:p>
          <text:p text:style-name="P38">w siedzibie Urzędu Gminy Bełchatów</text:p>
        </text:list-item>
        <text:list-item>
          <text:p text:style-name="P38">Wspólnota Gruntowa Wsi Wólka Łękawska Arkadiusz Jankowski</text:p>
        </text:list-item>
        <text:list-item>
          <text:p text:style-name="P38">a/a</text:p>
        </text:list-item>
      </text:list>
      <text:p text:style-name="P32"/>
      <text:p text:style-name="P24"><text:soft-page-break/></text:p>
      <text:p text:style-name="P31"/>
      <text:p text:style-name="P13"/>
      <text:p text:style-name="P13"/>
      <text:p text:style-name="P41"><text:s text:c="112"/></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
      <text:p text:style-name="P10"/>
      <text:p text:style-name="P10"/>
      <text:p text:style-name="P10"/>
      <text:p text:style-name="P10"/>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fo:font-weight="normal" style:font-size-asian="9pt" style:font-weight-asian="normal" style:font-size-complex="9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605cm" fo:margin-right="2.46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48S</meta:editing-duration>
    <meta:editing-cycles>22</meta:editing-cycles>
    <meta:generator>OpenOffice/4.1.2$Win32 OpenOffice.org_project/412m3$Build-9782</meta:generator>
    <dc:date>2020-10-26T08:08:12.76</dc:date>
    <meta:document-statistic meta:table-count="0" meta:image-count="0" meta:object-count="0" meta:page-count="4" meta:paragraph-count="54" meta:word-count="1464" meta:character-count="10893"/>
    <meta:user-defined meta:name="Info 1"/>
    <meta:user-defined meta:name="Info 2"/>
    <meta:user-defined meta:name="Info 3"/>
    <meta:user-defined meta:name="Info 4"/>
  </office:meta>
</office:document-meta>
</file>