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w sprawie naboru przedstawicieli organizacji pozarządowych <text:line-break/>do udziału w pracach Komisji Konkursowych, powołanych w celu przeprowadzenia otwartego konkursu ofert na wykonanie zadań publicznych w roku 2016</text:p>
      <text:p text:style-name="P2"/>
      <text:section text:style-name="Sect1" text:name="DD3BCDBB-F62F-4D87-B49E-82ADA2FA2551">
        <text:section text:style-name="Sect1" text:name="486DA2B5-4237-4449-A31E-C6E9991EBC86">
          <text:p text:style-name="P1"><text:bookmark text:name="8EF619F8-0405-4D59-B4B0-E1AF2182D9CF"/>Zarząd Powiatu w Bełchatowie ogłasza nabór osób reprezentujących organizacje pozarządowe lub podmioty określone w ustawie z dnia 24 kwietnia 2003 roku o działalności pożytku publicznego <text:line-break/>i o wolontariacie (Dz. U. z 2014 r. poz. 1118, poz. 1138 i poz. 1146 oraz z 2015 r. poz. 1255, poz. 1333, poz. 1339 i poz. 1777), na członków Komisji Konkursowych opiniujących oferty złożone <text:line-break/>w trybie otwartego konkursu ofert ogłoszonego przez Zarząd Powiatu w Bełchatowie na wykonanie zadań publicznych w roku 2016.</text:p>
          <text:p text:style-name="P1"/>
        </text:section>
        <text:section text:style-name="Sect1" text:name="C2A2CF8E-EAF6-4659-9075-FCA9CF759A79">
          <text:p text:style-name="P1"><text:bookmark text:name="54852E1A-E5A9-4E37-9A3B-5D880F33525B"/>Nabór dotyczy powołania następujących Komisji Konkursowych: </text:p>
          <text:section text:style-name="Sect1" text:name="4253ECB4-1938-4475-A127-5C0D6D7C033E">
            <text:p text:style-name="P1"><text:bookmark text:name="5E2AC887-528A-4CEA-9E06-855F807C9F4C"/>1)<text:bookmark text:name="0AF73C26-A050-4D4D-82E4-2EEFC8477440"/> Komisji Konkursowej ds. oceny ofert w otwartym konkursie ofert w zakresie pomocy społecznej,</text:p>
          </text:section>
          <text:section text:style-name="Sect1" text:name="A3C10FDA-1C86-42DB-B4DE-AF3ED6D3396A">
            <text:p text:style-name="P1"><text:bookmark text:name="6CB1376D-A8C2-4F22-A079-B6DFC96248BD"/>2)<text:bookmark text:name="044D7C42-0D2B-4471-A6B6-F298C87A2C3A"/> Komisji Konkursowej ds. oceny ofert w otwartym konkursie ofert w zakresie promocji i ochrony zdrowia,</text:p>
          </text:section>
          <text:section text:style-name="Sect1" text:name="7934CE31-3EA6-4705-87B2-63683CF2BC0A">
            <text:p text:style-name="P1"><text:bookmark text:name="41AC29C7-F82D-4325-A138-FFFAA2B3F518"/>3)<text:bookmark text:name="F985D736-D0FE-42AC-A15E-A905AD985222"/> Komisji Konkursowej ds. oceny ofert w otwartym konkursie ofert w zakresie sportu i kultury fizycznej,</text:p>
            <text:p text:style-name="P1">4) Komisji Konkursowej ds. oceny ofert w otwartym konkursie ofert <text:s/>w zakresie turystyki <text:line-break/>i krajoznawstwa,</text:p>
          </text:section>
          <text:section text:style-name="Sect1" text:name="392F72C5-0241-4728-981C-0F2489B15C1F">
            <text:p text:style-name="P1">5)<text:bookmark text:name="71AF7B78-03AF-4AC5-8AF8-823AFC50F58D"/> Komisji Konkursowej ds. oceny ofert w otwartym konkursie ofert w zakresie kultury i sztuki, ochrony dóbr kultury i dziedzictwa narodowego,</text:p>
            <text:p text:style-name="P1">6) Komisji Konkursowej ds. oceny ofert w otwartym konkursie ofert <text:s/>w zakresie podtrzymywania <text:line-break/>i upowszechniania tradycji narodowej.</text:p>
            <text:p text:style-name="P1"/>
          </text:section>
        </text:section>
      </text:section>
      <text:section text:style-name="Sect1" text:name="1519EEE4-2ECE-447F-8380-3001D648C211">
        <text:section text:style-name="Sect1" text:name="5CA352EF-6B97-4E7C-A8B3-64B247D93E96">
          <text:p text:style-name="P1">Zgłoszenie kandydatury danej osoby odbywa się na załączonym formularzu, który należy złożyć <text:line-break/>we wskazanym terminie w sekretariacie Starostwa Powiatowego w Bełchatowie przy ul. Pabianickiej 17/19. </text:p>
        </text:section>
      </text:section>
      <text:section text:style-name="Sect1" text:name="7751BA54-17AD-4710-8A39-1341E668C948">
        <text:section text:style-name="Sect1" text:name="7F548D94-D100-4C91-91B2-19D15342D289">
          <text:p text:style-name="P1"/>
        </text:section>
        <text:section text:style-name="Sect1" text:name="3468ADB5-FACB-4447-B624-66CAC14BE046">
          <text:p text:style-name="P1">Termin zgłaszania kandydatur rozpoczyna się w dniu 12.01.2016 r. a kończy w dniu 19.01.2016 r.</text:p>
        </text:section>
      </text:section>
      <text:section text:style-name="Sect1" text:name="50C3EFF5-14E6-470A-B850-C8AAD86D729A">
        <text:p text:style-name="P1"/>
        <text:section text:style-name="Sect1" text:name="1D1DDDE9-928C-403E-B74D-110FDA30257F">
          <text:p text:style-name="P1">Przedstawiciele organizacji pozarządowych lub podmiotów wymienionych w art. 3 ust. 3 ustawy <text:line-break/>z dnia 24 kwietnia 2003 roku o działalności pożytku publicznego i o wolontariacie są zgłaszani przez osoby upoważnione do reprezentacji tych organizacji lub podmiotów.</text:p>
        </text:section>
      </text:section>
      <text:section text:style-name="Sect1" text:name="7F8E1712-0562-4C43-A5A3-879AC3232C7A">
        <text:p text:style-name="P1"/>
        <text:section text:style-name="Sect1" text:name="DBE7613F-5AF8-4FA3-AFCB-72CCE204F71F">
          <text:p text:style-name="P1">Wyboru kandydatów do składu określonej Komisji Konkursowej dokona Zarząd Powiatu <text:line-break/>w Bełchatowie w oparciu o wybraną przez kandydata tematykę zadeklarowaną w formularzu zgłoszenia.</text:p>
        </text:section>
        <text:section text:style-name="Sect1" text:name="10FCBCE3-F15F-49E0-9B1D-DBF24B50C38A">
          <text:p text:style-name="P1"/>
        </text:section>
      </text:section>
      <text:section text:style-name="Sect1" text:name="EF91F0C4-ADE0-4A29-8572-6B1C6790C7E6">
        <text:section text:style-name="Sect1" text:name="A5C455CC-1488-4843-A57F-B076F849B029">
          <text:p text:style-name="P1">Udział w pracach Komisji Konkursowych jest społeczny i nieodpłatny.</text:p>
        </text:section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Załączniki:</text:p>
      <text:list xml:id="list1133336295219159546" text:style-name="L1">
        <text:list-item>
          <text:p text:style-name="P5">Uchwała Zarządu Powiatu w Bełchatowie w sprawie ogłoszenia naboru przedstawicieli organizacji pozarządowych do udziału w pracach Komisji Konkursowych;</text:p>
        </text:list-item>
        <text:list-item>
          <text:p text:style-name="P5">formularz zgłoszeniowy kandydata do udziału <text:s/>w pracach Komisji Konkurs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08:45:32.22</meta:creation-date>
    <dc:date>2016-01-11T12:11:03.68</dc:date>
    <meta:editing-duration>PT14M2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348" meta:character-count="2493"/>
  </office:meta>
</office:document-meta>
</file>