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Verdana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188cm" fo:margin-left="-2.05cm" table:align="left" style:writing-mode="lr-tb"/>
    </style:style>
    <style:style style:name="Tabela1.A" style:family="table-column">
      <style:table-column-properties style:column-width="20.188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0.176cm solid #000000" style:writing-mode="lr-tb"/>
    </style:style>
    <style:style style:name="Tabela2" style:family="table">
      <style:table-properties style:width="20.269cm" fo:margin-left="-2.392cm" table:align="left" style:writing-mode="lr-tb"/>
    </style:style>
    <style:style style:name="Tabela2.A" style:family="table-column">
      <style:table-column-properties style:column-width="20.269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="0.176cm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176cm solid #000000" fo:border-right="0.176cm solid #000000" fo:border-top="none" fo:border-bottom="0.176cm solid #000000" style:writing-mode="lr-tb"/>
    </style:style>
    <style:style style:name="Tabela3" style:family="table">
      <style:table-properties style:width="20.426cm" fo:margin-left="-2.182cm" table:align="left" style:writing-mode="lr-tb"/>
    </style:style>
    <style:style style:name="Tabela3.A" style:family="table-column">
      <style:table-column-properties style:column-width="20.426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="0.176cm solid #000000" style:writing-mode="lr-tb"/>
    </style:style>
    <style:style style:name="Tabela3.11" style:family="table-row">
      <style:table-row-properties style:min-row-height="4.089cm" style:keep-together="false" fo:keep-together="always"/>
    </style:style>
    <style:style style:name="P1" style:family="paragraph" style:parent-style-name="Subtitle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margin-left="0.764cm" fo:margin-right="0cm" fo:text-indent="0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itle">
      <style:paragraph-properties fo:line-height="150%" fo:text-align="end" style:justify-single-word="false"/>
      <style:text-properties fo:font-size="11pt" fo:font-style="italic" style:font-size-asian="11pt" style:font-style-asian="italic" style:font-size-complex="11pt"/>
    </style:style>
    <style:style style:name="P5" style:family="paragraph" style:parent-style-name="Title">
      <style:paragraph-properties fo:line-height="150%"/>
    </style:style>
    <style:style style:name="P6" style:family="paragraph" style:parent-style-name="Title">
      <style:paragraph-properties fo:margin-top="0cm" fo:margin-bottom="0cm" style:line-height-at-least="0.353cm"/>
    </style:style>
    <style:style style:name="P7" style:family="paragraph" style:parent-style-name="Title" style:master-page-name="Standard">
      <style:paragraph-properties fo:text-align="end" style:justify-single-word="false" style:page-number="auto"/>
      <style:text-properties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0.592cm" style:leader-style="dotted" style:leader-text="."/>
        </style:tab-stops>
      </style:paragraph-properties>
    </style:style>
    <style:style style:name="P11" style:family="paragraph" style:parent-style-name="Standard" style:list-style-name="WW8Num2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0.549cm" style:leader-style="dotted" style:leader-text="."/>
        </style:tab-stops>
      </style:paragraph-properties>
    </style:style>
    <style:style style:name="P1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0.592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 style:list-style-name="WW8Num1">
      <style:paragraph-properties fo:text-align="justify" style:justify-single-word="false" style:snap-to-layout-grid="false"/>
      <style:text-properties fo:font-weight="bold" style:font-weight-asian="bold"/>
    </style:style>
    <style:style style:name="P21" style:family="paragraph" style:parent-style-name="Standard" style:list-style-name="WW8Num2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22" style:family="paragraph" style:parent-style-name="Standard" style:list-style-name="WW8Num2">
      <style:paragraph-properties fo:text-align="justify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fo:font-weight="bold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0.592cm" style:leader-style="dotted" style:leader-text="."/>
        </style:tab-stops>
      </style:paragraph-properties>
      <style:text-properties fo:color="#ff0000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weight="normal" style:font-weight-asian="normal" style:font-weight-complex="normal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1.86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1.862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1.862cm" style:leader-style="dotted" style:leader-text="."/>
        </style:tab-stops>
      </style:paragraph-properties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1.862cm" style:leader-style="dotted" style:leader-text="."/>
        </style:tab-stops>
      </style:paragraph-properties>
      <style:text-properties fo:color="#ff0000"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15.63cm"/>
        </style:tab-stops>
      </style:paragraph-properties>
    </style:style>
    <style:style style:name="P38" style:family="paragraph" style:parent-style-name="Standard">
      <style:paragraph-properties fo:text-align="justify" style:justify-single-word="false" fo:background-color="transparent" style:snap-to-layout-grid="false">
        <style:tab-stops>
          <style:tab-stop style:position="20.592cm" style:leader-style="dotted" style:leader-text="."/>
        </style:tab-stops>
        <style:background-image/>
      </style:paragraph-properties>
    </style:style>
    <style:style style:name="P39" style:family="paragraph" style:parent-style-name="Standard">
      <style:paragraph-properties fo:margin-left="1.101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10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1.319cm" fo:margin-right="0cm" fo:text-align="justify" style:justify-single-word="false" fo:text-indent="-0.66cm" style:auto-text-indent="false" style:snap-to-layout-grid="false"/>
    </style:style>
    <style:style style:name="P42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21.809cm" style:leader-style="dotted" style:leader-text="."/>
        </style:tab-stops>
      </style:paragraph-properties>
      <style:text-properties fo:color="#ff0000"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margin-left="0.542cm" fo:margin-right="0cm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2.498cm" fo:margin-right="-1.478cm" fo:text-indent="-2.498cm" style:auto-text-indent="false"/>
    </style:style>
    <style:style style:name="P46" style:family="paragraph" style:parent-style-name="Standard">
      <style:paragraph-properties fo:margin-left="2.498cm" fo:margin-right="-1.478cm" fo:text-indent="-2.498cm" style:auto-text-indent="false"/>
      <style:text-properties fo:font-weight="bold" style:font-weight-asian="bold"/>
    </style:style>
    <style:style style:name="P47" style:family="paragraph" style:parent-style-name="Standard">
      <style:paragraph-properties fo:margin-left="0cm" fo:margin-right="-1.478cm" fo:text-indent="0cm" style:auto-text-indent="false"/>
      <style:text-properties fo:font-size="8pt" style:font-size-asian="8pt" style:font-size-complex="8pt"/>
    </style:style>
    <style:style style:name="P48" style:family="paragraph" style:parent-style-name="Standard">
      <style:paragraph-properties fo:margin-left="0cm" fo:margin-right="-1.478cm" fo:text-indent="0cm" style:auto-text-indent="false"/>
      <style:text-properties fo:font-weight="bold" style:font-weight-asian="bold"/>
    </style:style>
    <style:style style:name="P49" style:family="paragraph" style:parent-style-name="Standard">
      <style:paragraph-properties fo:margin-left="1.265cm" fo:margin-right="-1.48cm" fo:line-height="15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65cm" fo:margin-right="-0.048cm" fo:line-height="15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-0.002cm" fo:line-height="150%" fo:text-indent="0cm" style:auto-text-indent="false"/>
      <style:text-properties fo:font-style="italic" style:font-style-asian="italic"/>
    </style:style>
    <style:style style:name="P52" style:family="paragraph" style:parent-style-name="Standard">
      <style:paragraph-properties fo:margin-left="0cm" fo:margin-right="-0.002cm" fo:line-height="150%" fo:text-indent="0cm" style:auto-text-indent="false"/>
    </style:style>
    <style:style style:name="P53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12.502cm"/>
        </style:tab-stops>
      </style:paragraph-properties>
    </style:style>
    <style:style style:name="P54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</style:style>
    <style:style style:name="P55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margin-left="0cm" fo:margin-right="-0.002cm" fo:line-height="150%" fo:text-align="end" style:justify-single-word="false" fo:text-indent="0cm" style:auto-text-indent="false" fo:break-before="page"/>
      <style:text-properties fo:font-weight="bold" style:font-weight-asian="bold"/>
    </style:style>
    <style:style style:name="P58" style:family="paragraph" style:parent-style-name="Standard">
      <style:paragraph-properties fo:margin-left="0cm" fo:margin-right="-0.002cm" fo:line-height="150%" fo:text-align="justify" style:justify-single-word="false" fo:text-indent="1.251cm" style:auto-text-indent="false"/>
      <style:text-properties fo:color="#000000"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-0.489cm" fo:line-height="150%" fo:text-align="justify" style:justify-single-word="false" fo:text-indent="0cm" style:auto-text-indent="false"/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7pt" style:text-underline-style="none" style:font-size-asian="17pt" style:font-size-complex="17pt"/>
    </style:style>
    <style:style style:name="T12" style:family="text">
      <style:text-properties fo:font-size="13pt" style:text-underline-style="none" style:font-size-asian="13pt" style:font-size-complex="13pt"/>
    </style:style>
    <style:style style:name="T13" style:family="text">
      <style:text-properties fo:color="#000000"/>
    </style:style>
    <style:style style:name="T14" style:family="text"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T15" style:family="text">
      <style:text-properties fo:color="#000000" fo:font-size="17pt" style:text-underline-style="solid" style:text-underline-width="auto" style:text-underline-color="font-color" style:font-size-asian="17pt" style:font-size-complex="17pt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font-size="12pt" fo:font-weight="bold" style:font-size-asian="12pt" style:font-weight-asian="bold" style:font-size-complex="12pt"/>
    </style:style>
    <style:style style:name="T19" style:family="text">
      <style:text-properties fo:color="#000000" fo:font-size="12pt" fo:font-style="italic" style:font-size-asian="12pt" style:font-style-asian="italic" style:font-size-complex="12pt"/>
    </style:style>
    <style:style style:name="T20" style:family="text"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style:font-name="Times New Roman" fo:font-size="12pt" fo:font-style="normal" style:text-underline-style="solid" style:text-underline-width="auto" style:text-underline-color="font-color" fo:font-weight="bold" style:font-name-asian="MS Mincho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color="#000000" style:font-name="Times New Roman" fo:font-size="17pt" fo:font-style="normal" style:text-underline-style="solid" style:text-underline-width="auto" style:text-underline-color="font-color" fo:font-weight="bold" style:font-name-asian="MS Mincho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23" style:family="text">
      <style:text-properties fo:color="#000000" fo:font-style="italic" fo:font-weight="bold" style:font-style-asian="italic" style:font-weight-asian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26" style:family="text">
      <style:text-properties fo:color="#000000" fo:font-size="10pt" style:font-size-asian="10pt" style:font-size-complex="10pt"/>
    </style:style>
    <style:style style:name="T27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000000" style:font-name="Verdana" fo:font-weight="bold" style:font-name-asian="Verdana" style:font-weight-asian="bold" style:font-name-complex="Verdana" style:font-weight-complex="bold"/>
    </style:style>
    <style:style style:name="T30" style:family="text">
      <style:text-properties fo:color="#000000" style:font-name="Verdana" fo:font-weight="normal" style:font-name-asian="Verdana" style:font-weight-asian="normal" style:font-name-complex="Verdana" style:font-weight-complex="normal"/>
    </style:style>
    <style:style style:name="T31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name-asian="MS Mincho" style:font-weight-asian="bold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color="#ff0000" fo:font-style="italic" fo:font-weight="bold" style:font-style-asian="italic" style:font-weight-asian="bold"/>
    </style:style>
    <style:style style:name="T40" style:family="text">
      <style:text-properties fo:color="#ff0000" fo:font-size="10pt" fo:font-weight="bold" style:font-size-asian="10pt" style:font-weight-asian="bold" style:font-size-complex="10pt"/>
    </style:style>
    <style:style style:name="T4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2" style:family="text">
      <style:text-properties fo:font-size="14pt" fo:font-weight="bold" style:font-size-asian="14pt" style:font-weight-asian="bold" style:font-size-complex="14pt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8pt" fo:font-weight="bold" style:font-size-asian="8pt" style:font-weight-asian="bold" style:font-size-complex="8pt"/>
    </style:style>
    <style:style style:name="T45" style:family="text">
      <style:text-properties fo:font-size="8pt" fo:font-style="italic" style:font-size-asian="8pt" style:font-style-asian="italic" style:font-size-complex="8pt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size="9pt" style:font-size-asian="9pt" style:font-size-complex="9pt"/>
    </style:style>
    <style:style style:name="T4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 do </text:p>
      <text:p text:style-name="P4">Regulaminu Konkursu „FIRMA NA MEDAL” </text:p>
      <text:p text:style-name="P1"/>
      <text:p text:style-name="P5"><text:span text:style-name="T11">Formularz Zgłoszenia</text:span><text:span text:style-name="T12"> </text:span></text:p>
      <text:p text:style-name="P6"><text:span text:style-name="T14">dla prowadzących działalność powyżej 3 lat</text:span><text:span text:style-name="T15">:</text:span><text:span text:style-name="T20"> </text:span><text:span text:style-name="T21">małe firmy do 50 osób</text:span><text:span text:style-name="T22">*</text:span></text:p>
      <text:p text:style-name="P8"/>
      <text:p text:style-name="P8"><text:span text:style-name="T5">(wszystkie informacje zawarte w Formularzu dotyczą lat</text:span><text:span text:style-name="T39"> </text:span><text:span text:style-name="T23">2017 i III kwartały 2018). </text:span></text:p>
      <text:p text:style-name="P14"/>
      <text:p text:style-name="P14">Część I:</text:p>
      <text:p text:style-name="P14"/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4299298890683592240" text:style-name="WW8Num1">
              <text:list-item>
                <text:p text:style-name="P20">Nazwa przedsiębiorcy, imię i nazwisko właściciela, prezesa:</text:p>
              </text:list-item>
            </text:list>
            <text:p text:style-name="P8">….............................................................................................................................................</text:p>
            <text:p text:style-name="P8">….............................................................................................................................................</text:p>
            <text:p text:style-name="P29"/>
          </table:table-cell>
        </table:table-row>
        <table:table-row table:style-name="Tabela1.1">
          <table:table-cell table:style-name="Tabela1.A1" office:value-type="string">
            <text:list xml:id="list34354926" text:continue-numbering="true" text:style-name="WW8Num1">
              <text:list-item>
                <text:p text:style-name="P20">Data założenia:</text:p>
              </text:list-item>
            </text:list>
            <text:p text:style-name="P8">….............................................................................................................................................</text:p>
            <text:p text:style-name="P29"/>
          </table:table-cell>
        </table:table-row>
        <table:table-row table:style-name="Tabela1.1">
          <table:table-cell table:style-name="Tabela1.A1" office:value-type="string">
            <text:list xml:id="list34361136" text:continue-numbering="true" text:style-name="WW8Num1">
              <text:list-item>
                <text:p text:style-name="P20">Data rozpoczęcia prowadzenia działalności:</text:p>
              </text:list-item>
            </text:list>
            <text:p text:style-name="P8"><text:span text:style-name="T35">….............................................................................................................................................</text:span></text:p>
            <text:p text:style-name="P28"/>
          </table:table-cell>
        </table:table-row>
        <table:table-row table:style-name="Tabela1.1">
          <table:table-cell table:style-name="Tabela1.A1" office:value-type="string">
            <text:list xml:id="list34354787" text:continue-numbering="true" text:style-name="WW8Num1">
              <text:list-item>
                <text:p text:style-name="P20">Liczba osób zatrudnionych:</text:p>
              </text:list-item>
            </text:list>
            <text:p text:style-name="P8">….............................................................................................................................................</text:p>
            <text:p text:style-name="P28"/>
          </table:table-cell>
        </table:table-row>
        <table:table-row table:style-name="Tabela1.1">
          <table:table-cell table:style-name="Tabela1.A1" office:value-type="string">
            <text:list xml:id="list34344852" text:continue-numbering="true" text:style-name="WW8Num1">
              <text:list-item>
                <text:p text:style-name="P20">Do prowadzenia spraw uczestnictwa ze strony Uczestnika zostaje upoważniona <text:s/>następująca osoba:</text:p>
              </text:list-item>
            </text:list>
  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2"/>
          </table:table-cell>
        </table:table-row>
        <table:table-row table:style-name="Tabela1.1">
          <table:table-cell table:style-name="Tabela1.A1" office:value-type="string">
            <text:list xml:id="list34356119" text:continue-numbering="true" text:style-name="WW8Num1">
              <text:list-item>
                <text:p text:style-name="P9"><text:span text:style-name="T35">Numer NIP, REGON, Pesel</text:span><text:span text:style-name="T44">:</text:span></text:p>
              </text:list-item>
            </text:list>
            <text:p text:style-name="P8"><text:span text:style-name="T43">…..........................................................................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ela1.1">
          <table:table-cell table:style-name="Tabela1.A1" office:value-type="string">
            <text:list xml:id="list34350330" text:continue-numbering="true" text:style-name="WW8Num1">
              <text:list-item>
                <text:p text:style-name="P9"><text:span text:style-name="T35">Adres </text:span><text:span text:style-name="T6">(miejscowość, ulica, gmina, tel/fax, e-mail).</text:span></text:p>
              </text:list-item>
            </text:list>
            <text:p text:style-name="P28"/>
            <text:p text:style-name="P8"><text:span text:style-name="T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      <text:p text:style-name="P16"/>
          </table:table-cell>
        </table:table-row>
      </table:table>
      <text:p text:style-name="Standard"/>
      <text:p text:style-name="P17"/>
      <text:p text:style-name="P17"/>
      <text:p text:style-name="P17"/>
      <text:p text:style-name="P8">* Oświadczenie zawarte w formularzu zgłoszeniowym składam świadomy i pouczony <text:s text:c="17"/>o odpowiedzialności karnej za składanie fałszywych zeznań.</text:p>
      <text:p text:style-name="P16"/>
      <text:p text:style-name="P16"/>
      <text:p text:style-name="P8"/>
      <text:p text:style-name="P16"/>
      <text:p text:style-name="P16"/>
      <text:p text:style-name="P16"/>
      <text:p text:style-name="P16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list xml:id="list34350086" text:continue-numbering="true" text:style-name="WW8Num1">
              <text:list-item>
                <text:p text:style-name="P9"><text:span text:style-name="T35">Zezwolenie na prowadzenie działalności gospodarczej </text:span><text:span text:style-name="T6">(numer z ewidencji działalności gospodarczej lub numer wpisu do Krajowego Rejestru Sądowego - KRS).</text:span></text:p>
              </text:list-item>
            </text:list>
            <text:p text:style-name="P37"><text:span text:style-name="T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34"/>
          </table:table-cell>
        </table:table-row>
        <table:table-row table:style-name="Tabela2.1">
          <table:table-cell table:style-name="Tabela2.A1" office:value-type="string">
            <text:list xml:id="list34351869" text:continue-numbering="true" text:style-name="WW8Num1">
              <text:list-item>
                <text:p text:style-name="P9"><text:span text:style-name="T35">Opis prowadzonej działalności </text:span><text:span text:style-name="T6">(należy określić: rodzaj wykonywanych działań, przedmiot produkcji, rynek odbiorców, informacja czy przedsiębiorstwo prowadzi działalność tylko na terenie powiatu bełchatowskiego, zakres realizowanych działań, ewentualnych kooperantów, itp.)</text:span></text:p>
              </text:list-item>
            </text:list>
      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2.1">
          <table:table-cell table:style-name="Tabela2.A3" office:value-type="string">
            <text:list xml:id="list34351287" text:continue-numbering="true" text:style-name="WW8Num1">
              <text:list-item>
                <text:p text:style-name="P9"><text:span text:style-name="T24">Najważniejsze osiągnięcia przedsiębiorcy</text:span><text:span text:style-name="T13"> </text:span><text:span text:style-name="T26">w przeciągu ostatnich 2 lat oraz pozycja przedsiębiorcy w Powiecie Bełchatowskim na tle branży.</text:span></text:p>
              </text:list-item>
            </text:list>
            <text:p text:style-name="P3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41">Część II</text:span><text:span text:style-name="T42"> : dotyczy okresu ostatnich dwóch lat.</text:span></text:p>
      <text:p text:style-name="Standard"><text:s text:c="22"/><text:span text:style-name="T3">(</text:span><text:span text:style-name="T2">tylko do wiadomości Kapituły).</text:span></text:p>
      <text:p text:style-name="P1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828130872945149869" text:style-name="WW8Num2">
              <text:list-item>
                <text:p text:style-name="P22">Dane finansowe:</text:p>
              </text:list-item>
            </text:list>
            <text:p text:style-name="P23"/>
            <text:p text:style-name="P24">1. Przychód:</text:p>
            <text:p text:style-name="P12"><text:span text:style-name="T29">□</text:span><text:span text:style-name="T25"> </text:span><text:span text:style-name="T31">do 1 mln</text:span></text:p>
            <text:p text:style-name="P12"><text:span text:style-name="T30">□</text:span><text:span text:style-name="T31"> od 1 do 5 mln</text:span></text:p>
            <text:p text:style-name="P12"><text:span text:style-name="T30">□</text:span><text:span text:style-name="T31"> od 5 do 10 mln</text:span></text:p>
            <text:p text:style-name="P12"><text:span text:style-name="T30">□</text:span><text:span text:style-name="T31"> powyżej 10 mln</text:span></text:p>
            <text:p text:style-name="P24"/>
            <text:p text:style-name="P25">2. Zysk/Strata (% przychodu)</text:p>
            <text:p text:style-name="P12"><text:span text:style-name="T29">□</text:span><text:span text:style-name="T25"> 0-5%</text:span></text:p>
            <text:p text:style-name="P12"><text:span text:style-name="T29">□</text:span><text:span text:style-name="T25"> 5-10%</text:span></text:p>
            <text:p text:style-name="P12"><text:span text:style-name="T29">□</text:span><text:span text:style-name="T25"> powyżej 10%</text:span></text:p>
            <text:p text:style-name="P10"><text:span text:style-name="T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39"><text:tab/></text:p>
          </table:table-cell>
        </table:table-row>
        <table:table-row table:style-name="Tabela3.1">
          <table:table-cell table:style-name="Tabela3.A1" office:value-type="string">
            <text:list xml:id="list34364128" text:continue-numbering="true" text:style-name="WW8Num2">
              <text:list-item>
                <text:p text:style-name="P11"><text:span text:style-name="T35">Zrealizowane własne działania inwestycyjne </text:span><text:span text:style-name="T6">(proszę wymienić wskazując jednocześnie wydatkowane kwoty):</text:span></text:p>
              </text:list-item>
            </text:list>
            <text:p text:style-name="P8"><text:span text:style-name="T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36"/>
          </table:table-cell>
        </table:table-row>
        <table:table-row table:style-name="Tabela3.1">
          <table:table-cell table:style-name="Tabela3.A1" office:value-type="string">
            <text:list xml:id="list34363622" text:continue-numbering="true" text:style-name="WW8Num2">
              <text:list-item>
                <text:p text:style-name="P21">Rozwój a tworzenie nowych miejsc pracy:</text:p>
              </text:list-item>
            </text:list>
            <text:p text:style-name="P33"><text:span text:style-name="T36"><text:s text:c="7"/>A - </text:span>stan zatrudnienia w ostatnich dwóch latach:</text:p>
            <text:p text:style-name="P39"><text:span text:style-name="T36"><text:s text:c="12"/>- </text:span><text:span text:style-name="T17">2017 r</text:span><text:span text:style-name="T33">.</text:span><text:span text:style-name="T32"> ……………………...........</text:span></text:p>
            <text:p text:style-name="P39"><text:span text:style-name="T32"><text:s text:c="12"/>- </text:span><text:span text:style-name="T16">III kwartały 2018 r.</text:span><text:span text:style-name="T32"> ….....................</text:span></text:p>
            <text:p text:style-name="P40"/>
            <text:p text:style-name="P33"><text:span text:style-name="T6"><text:s text:c="8"/></text:span><text:span text:style-name="T35">B</text:span> - liczba osób odbywających staże, prace interwencyjne, roboty publiczne i inne : <text:s/></text:p>
            <text:p text:style-name="P33"><text:s text:c="15"/>- <text:span text:style-name="T13">2017 r.</text:span> …...............................</text:p>
            <text:p text:style-name="P33"><text:s text:c="15"/>- <text:span text:style-name="T13">III kwartały 2018 r.</text:span> ...............</text:p>
            <text:p text:style-name="P31"/>
          </table:table-cell>
        </table:table-row>
        <table:table-row table:style-name="Tabela3.1">
          <table:table-cell table:style-name="Tabela3.A1" office:value-type="string">
            <text:list xml:id="list34348576" text:continue-numbering="true" text:style-name="WW8Num2">
              <text:list-item>
                <text:p text:style-name="P11"><text:span text:style-name="T35">Wykorzystanie środków zewnętrznych: unijnych i krajowych</text:span> <text:span text:style-name="T6">(proszę wymienić, na jakie działania przedsiębiorca uzyskał dofinansowanie, z jakiego programu oraz wskazać wielkość uzyskanych kwot):</text:span></text:p>
              </text:list-item>
            </text:list>
            <text:p text:style-name="P12"><text:span text:style-name="T2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      <text:p text:style-name="P27"/>
          </table:table-cell>
        </table:table-row>
        <table:table-row table:style-name="Tabela3.1">
          <table:table-cell table:style-name="Tabela3.A1" office:value-type="string">
            <text:list xml:id="list34364039" text:continue-numbering="true" text:style-name="WW8Num2">
              <text:list-item>
                <text:p text:style-name="P11"><text:span text:style-name="T36">Działania innowacyjne </text:span><text:span text:style-name="T7">(liczba wdrożonych rozwiązań innowacyjnych, przez co należy rozumieć nowe technologicznie lub istotnie zmienione produkty, procesy lub obsługę i ich krótka charakterystyka)</text:span></text:p>
              </text:list-item>
            </text:list>
            <text:p text:style-name="P10"><text:span text:style-name="T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9"> </text:span></text:p>
            <text:p text:style-name="P18"/>
          </table:table-cell>
        </table:table-row>
        <text:soft-page-break/>
        <table:table-row table:style-name="Tabela3.1">
          <table:table-cell table:style-name="Tabela3.A1" office:value-type="string">
            <text:p text:style-name="P41"><text:s/><text:span text:style-name="T35">VI.</text:span> <text:span text:style-name="T36">Jakość produktów związanych z działalnością przedsiębiorcy</text:span><text:span text:style-name="T9"> </text:span><text:span text:style-name="T6">( proszę wymienić otrzymane nagrody, wyróżnienia, posiadane certyfikaty jakości lub przedłożyć referencje) :</text:span></text:p>
  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10">.........................................................................................................................................................................................................</text:span></text:p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35"><text:span text:style-name="T35">VII.</text:span> <text:span text:style-name="T35">Działalność p</text:span><text:span text:style-name="T36">romująca przedsiębiorcę </text:span><text:span text:style-name="T6">(działalność proeksportowa, kontakty z rynkiem zagranicznym, udział w targach, wystawach, wizualizacja firmy, itp. ):</text:span></text:p>
            <text:p text:style-name="P33"><text:span text:style-name="T36"><text:s text:c="5"/>A – udział w targach, wystawach </text:span><text:span text:style-name="T7">(proszę wymienić z określeniem daty i miejsca) </text:span><text:span text:style-name="T6">:</text:span></text:p>
  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46">....................................................................................</text:span></text:p>
            <text:p text:style-name="P33"><text:span text:style-name="T36"><text:s text:c="5"/>B – </text:span><text:span text:style-name="T34">inna działalność promocyjna:</text:span></text:p>
  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3"><text:tab/></text:p>
          </table:table-cell>
        </table:table-row>
        <table:table-row table:style-name="Tabela3.1">
          <table:table-cell table:style-name="Tabela3.A1" office:value-type="string">
            <text:p text:style-name="P35"><text:span text:style-name="T36">VIII.</text:span><text:span text:style-name="T38"> </text:span><text:span text:style-name="T36">Inwestowanie w zasoby ludzkie :</text:span></text:p>
            <text:p text:style-name="P42"><text:span text:style-name="T35"><text:s text:c="5"/>A - proszę podać liczbę osób, które skorzystały/korzystają</text:span><text:span text:style-name="T6"> </text:span><text:span text:style-name="T35">z różnych form kształcenia</text:span><text:span text:style-name="T6"> mających związek z działalnością przedsiębiorcy na podstawie skierowania pracodawcy, poświadczone dyplomem ukończenia :</text:span></text:p>
            <text:p text:style-name="P13">…................................................................................................................................................</text:p>
            <text:p text:style-name="P42"><text:span text:style-name="T35"><text:s text:c="4"/>B – liczba osobodniówek, które nie zostały przepracowane </text:span><text:span text:style-name="T6">przez osoby skierowane przez pracodawcę na</text:span><text:span text:style-name="T8"> </text:span><text:span text:style-name="T6">różnego rodzaju formy kształcenia mające związek <text:s/>z działalnością przedsiębiorcy </text:span></text:p>
            <text:p text:style-name="P13">…................................................................................................................................................</text:p>
            <text:p text:style-name="P43"/>
          </table:table-cell>
        </table:table-row>
        <table:table-row table:style-name="Tabela3.1">
          <table:table-cell table:style-name="Tabela3.A1" office:value-type="string">
            <text:p text:style-name="P35"><text:span text:style-name="T37">IX. L</text:span><text:span text:style-name="T35">iczba stanowisk pracy dla osób niepełnosprawnych </text:span><text:span text:style-name="T26">przygotowanych m.in.</text:span><text:span text:style-name="T6"> we współpracy z Powiatowym Urzędem Pracy lub <text:s/>Starostwem Powiatowym :</text:span></text:p>
            <text:p text:style-name="P13"><text:span text:style-name="T35">…................................................................................................................................................ <text:s text:c="3"/></text:span></text:p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44"><text:span text:style-name="T35">X.</text:span><text:span text:style-name="T8"> </text:span><text:span text:style-name="T35">Dbałość o środowisko naturalne </text:span><text:span text:style-name="T6">(proszę </text:span><text:span text:style-name="T26">wymienić inwestycje własne , w tym:</text:span><text:span text:style-name="T6"> przedsięwzięcia proekologiczne, wykorzystanie odnawialnych źródeł energii i surowców wtórnych, inwestycje zmniejszające emisję zanieczyszczeń, itp.).</text:span></text:p>
            <text:p text:style-name="P10"><text:span text:style-name="T2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26"/>
          </table:table-cell>
        </table:table-row>
        <table:table-row table:style-name="Tabela3.11">
          <table:table-cell table:style-name="Tabela3.A1" office:value-type="string">
            <text:p text:style-name="P44"><text:span text:style-name="T35">XI. Działalność charytatywna</text:span><text:span text:style-name="T8"> </text:span><text:span text:style-name="T6">(proszę opisać: </text:span><text:span text:style-name="T8">a/</text:span><text:span text:style-name="T6"> jakie formy wsparcia – finansowa, materialna, organizacyjna – okazywane są organizacjom pozarządowym na terenie powiatu; </text:span><text:span text:style-name="T8">b</text:span><text:span text:style-name="T6">/ ich przeznaczenie; </text:span><text:span text:style-name="T8">c</text:span><text:span text:style-name="T6">/ <text:s/>nazwa organizacji pozarządowych, którym udzielono wsparcia</text:span><text:span text:style-name="T47">) </text:span><text:span text:style-name="T26">oraz </text:span><text:span text:style-name="T24">działalność społeczna</text:span><text:span text:style-name="T26"> (wspieranie szkół, przedszkoli i innych organizacji)</text:span></text:p>
  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9"/>
          </table:table-cell>
        </table:table-row>
      </table:table>
      <text:p text:style-name="Standard"/>
      <text:p text:style-name="Standard"/>
      <text:p text:style-name="Standard">……………………… <text:tab/><text:tab/><text:tab/> <text:s text:c="16"/>……………………………………</text:p>
      <text:p text:style-name="P45"><text:span text:style-name="T45"><text:s text:c="6"/>miejscowość, data<text:tab/><text:tab/><text:tab/><text:tab/><text:tab/> <text:s text:c="40"/>podpis i <text:s/>pieczątka osoby uprawnionej do reprezentacji</text:span></text:p>
      <text:p text:style-name="P47"/>
      <text:p text:style-name="P46"/>
      <text:p text:style-name="P46"/>
      <text:p text:style-name="P48"/>
      <text:p text:style-name="P48"/>
      <text:p text:style-name="P48"/>
      <text:p text:style-name="P48"><text:soft-page-break/></text:p>
      <text:p text:style-name="P48"/>
      <text:p text:style-name="P48">Wymagane załączniki:</text:p>
      <text:p text:style-name="P45"/>
      <text:p text:style-name="P49">1. Odnośnie punktu 2 w części I Formularza - należy dołączyć kserokopię </text:p>
      <text:p text:style-name="P49"><text:s/>wpisu do ewidencji działalności gospodarczej lub Krajowego Rejestru Sądowego.</text:p>
      <text:p text:style-name="P50">2. Wypełnione oświadczenie wg wzoru stanowiącego <text:span text:style-name="T35">Załącznik </text:span>do Formularza Zgłoszeniowego. </text:p>
      <text:p text:style-name="P57">Załącznik </text:p>
      <text:p text:style-name="P51">……………………………</text:p>
      <text:p text:style-name="P51">……………………………</text:p>
      <text:p text:style-name="P51">…………………………… <text:s text:c="72"/>…………………………</text:p>
      <text:p text:style-name="P53"><text:span text:style-name="T45"><text:s/>Pełna nazwa firmy wraz z adresem</text:span><text:span text:style-name="T43"><text:tab/> <text:s text:c="2"/></text:span><text:span text:style-name="T45">miejscowość i data</text:span><text:span text:style-name="T43"> </text:span></text:p>
      <text:p text:style-name="P52"/>
      <text:p text:style-name="P52"/>
      <text:p text:style-name="P52"/>
      <text:p text:style-name="P52"/>
      <text:p text:style-name="P54"/>
      <text:p text:style-name="P55">OŚWIADCZENIE</text:p>
      <text:p text:style-name="P55"/>
      <text:p text:style-name="P58">W związku ze zgłoszeniem do Konkursu „Firma na medal” oświadczam, że spełniam wszystkie wymogi zgodne z Regulaminem konkursu.</text:p>
      <text:p text:style-name="P56"/>
      <text:p text:style-name="P56"/>
      <text:p text:style-name="P56"/>
      <text:p text:style-name="P56"/>
      <text:p text:style-name="P59"><text:span text:style-name="T16">........................................................ <text:s text:c="17"/><text:tab/><text:tab/>......................................................... <text:s text:c="343"/><text:tab/></text:span><text:span text:style-name="T19">Miejscowość,data <text:s text:c="69"/>Pieczątka,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Verdana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fo:color="#000000" fo:font-size="12pt" fo:font-weight="normal" style:font-size-asian="12pt" style:font-weight-asian="normal" style:font-size-complex="10pt"/>
    </style:style>
    <style:style style:name="WW8Num2z0" style:family="text">
      <style:text-properties fo:font-size="12pt" fo:font-weight="bold" style:font-size-asian="12pt" style:font-weight-asian="bold" style:font-size-complex="12pt" style:font-weight-complex="bold"/>
    </style:style>
    <style:style style:name="WW8Num3z0" style:family="text">
      <style:text-properties fo:font-size="10pt" fo:font-weight="normal" style:font-size-asian="10pt" style:font-weight-asian="normal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" style:display-name="Domyślna czcionka akapitu" style:family="text"/>
    <style:style style:name="WW-Absatz-Standardschriftart11111111111111111111111" style:family="text"/>
    <style:style style:name="Domyślna_20_czcionka_20_akapitu2" style:display-name="Domyślna czcionka akapitu2" style:family="text"/>
    <style:style style:name="WW-Absatz-Standardschriftart111111111111111111111111" style:family="text"/>
    <style:style style:name="WW-Absatz-Standardschriftart1111111111111111111111111" style:family="text"/>
    <style:style style:name="WW8Num5z0" style:family="text">
      <style:text-properties fo:font-size="12pt" fo:font-weight="normal" style:font-size-asian="12pt" style:font-weight-asian="normal"/>
    </style:style>
    <style:style style:name="WW8Num6z0" style:family="text">
      <style:text-properties fo:font-size="12pt" style:font-size-asian="12pt"/>
    </style:style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ize="12pt" fo:font-weight="bold" style:font-size-asian="12pt" style:font-weight-asian="bold"/>
    </style:style>
    <style:style style:name="WW8Num9z0" style:family="text">
      <style:text-properties fo:font-size="12pt" fo:font-weight="bold" style:font-size-asian="12pt" style:font-weight-asian="bold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.764cm" fo:margin-right="0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7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7.725cm" svg:y="0.002cm" svg:width="0.953cm" svg:height="0.395cm" draw:z-index="5"><draw:text-box><text:p text:style-name="MP2"><text:span text:style-name="Page_20_Number"><text:page-number style:num-format="1"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</dc:title>
    <meta:initial-creator>Wydział Promocji</meta:initial-creator>
    <meta:creation-date>2010-11-05T08:39:00</meta:creation-date>
    <dc:creator>skrzaczynska</dc:creator>
    <dc:date>2010-11-05T08:41:00</dc:date>
    <meta:print-date>2013-10-30T09:58:00</meta:print-date>
    <meta:editing-cycles>3</meta:editing-cycles>
    <meta:editing-duration>PT2M</meta:editing-duration>
    <meta:document-statistic meta:table-count="3" meta:image-count="0" meta:object-count="0" meta:page-count="6" meta:paragraph-count="89" meta:word-count="643" meta:character-count="22223"/>
    <meta:generator>OpenOffice/4.1.5$Win32 OpenOffice.org_project/415m1$Build-9789</meta:generator>
  </office:meta>
</office:document-meta>
</file>