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Verdana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306cm" fo:margin-left="-1.609cm" table:align="left" style:writing-mode="lr-tb"/>
    </style:style>
    <style:style style:name="Tabela1.A" style:family="table-column">
      <style:table-column-properties style:column-width="19.306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="0.176cm solid #000000" style:writing-mode="lr-tb"/>
    </style:style>
    <style:style style:name="Tabela2" style:family="table">
      <style:table-properties style:width="19.387cm" fo:margin-left="-1.951cm" table:align="left" style:writing-mode="lr-tb"/>
    </style:style>
    <style:style style:name="Tabela2.A" style:family="table-column">
      <style:table-column-properties style:column-width="19.387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="0.176cm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176cm solid #000000" fo:border-right="0.176cm solid #000000" fo:border-top="none" fo:border-bottom="0.176cm solid #000000" style:writing-mode="lr-tb"/>
    </style:style>
    <style:style style:name="Tabela3" style:family="table">
      <style:table-properties style:width="19.544cm" fo:margin-left="-1.741cm" table:align="left" style:writing-mode="lr-tb"/>
    </style:style>
    <style:style style:name="Tabela3.A" style:family="table-column">
      <style:table-column-properties style:column-width="19.544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="0.176cm solid #000000" style:writing-mode="lr-tb"/>
    </style:style>
    <style:style style:name="Tabela3.11" style:family="table-row">
      <style:table-row-properties style:min-row-height="4.089cm" style:keep-together="false" fo:keep-together="always"/>
    </style:style>
    <style:style style:name="P1" style:family="paragraph" style:parent-style-name="Footer">
      <style:paragraph-properties fo:margin-left="0.764cm" fo:margin-right="0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ubtitle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ubtitle">
      <style:paragraph-properties fo:margin-top="0cm" fo:margin-bottom="0cm" style:line-height-at-least="0.353cm" fo:text-align="start" style:justify-single-word="false"/>
      <style:text-properties fo:color="#000000" style:font-name="Times New Roman" fo:font-size="12pt" fo:font-style="normal" style:text-underline-style="none" fo:font-weight="bold" style:font-name-asian="MS Mincho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Title">
      <style:paragraph-properties fo:line-height="150%" fo:text-align="end" style:justify-single-word="false"/>
      <style:text-properties fo:font-size="11pt" fo:font-style="italic" style:font-size-asian="11pt" style:font-style-asian="italic" style:font-size-complex="11pt"/>
    </style:style>
    <style:style style:name="P6" style:family="paragraph" style:parent-style-name="Title">
      <style:paragraph-properties fo:line-height="150%"/>
    </style:style>
    <style:style style:name="P7" style:family="paragraph" style:parent-style-name="Title">
      <style:paragraph-properties fo:margin-top="0cm" fo:margin-bottom="0cm" style:line-height-at-least="0.353cm"/>
    </style:style>
    <style:style style:name="P8" style:family="paragraph" style:parent-style-name="Title">
      <style:paragraph-properties fo:margin-top="0cm" fo:margin-bottom="0cm" style:line-height-at-least="0.353cm" fo:text-align="start" style:justify-single-word="false"/>
    </style:style>
    <style:style style:name="P9" style:family="paragraph" style:parent-style-name="Title" style:master-page-name="Standard">
      <style:paragraph-properties fo:text-align="end" style:justify-single-word="false" style:page-number="auto"/>
      <style:text-properties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0.592cm" style:leader-style="dotted" style:leader-text="."/>
        </style:tab-stops>
      </style:paragraph-properties>
    </style:style>
    <style:style style:name="P13" style:family="paragraph" style:parent-style-name="Standard" style:list-style-name="WW8Num2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0.549cm" style:leader-style="dotted" style:leader-text="."/>
        </style:tab-stops>
      </style:paragraph-properties>
    </style:style>
    <style:style style:name="P1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0.592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 style:list-style-name="WW8Num1">
      <style:paragraph-properties fo:text-align="justify" style:justify-single-word="false" style:snap-to-layout-grid="false"/>
      <style:text-properties fo:font-weight="bold" style:font-weight-asian="bold"/>
    </style:style>
    <style:style style:name="P23" style:family="paragraph" style:parent-style-name="Standard" style:list-style-name="WW8Num2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24" style:family="paragraph" style:parent-style-name="Standard" style:list-style-name="WW8Num2">
      <style:paragraph-properties fo:text-align="justify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fo:font-weight="bold" style:font-name-asian="Times New Roman" style:font-weight-asian="bold" style:font-name-complex="Times New Roman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20.592cm" style:leader-style="dotted" style:leader-text="."/>
        </style:tab-stops>
      </style:paragraph-properties>
      <style:text-properties fo:color="#ff0000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weight="normal" style:font-weight-asian="normal" style:font-weight-complex="normal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1.86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1.862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1.862cm" style:leader-style="dotted" style:leader-text="."/>
        </style:tab-stops>
      </style:paragraph-properties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1.862cm" style:leader-style="dotted" style:leader-text="."/>
        </style:tab-stops>
      </style:paragraph-properties>
      <style:text-properties fo:color="#ff0000"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15.63cm"/>
        </style:tab-stops>
      </style:paragraph-properties>
    </style:style>
    <style:style style:name="P40" style:family="paragraph" style:parent-style-name="Standard">
      <style:paragraph-properties fo:text-align="justify" style:justify-single-word="false" fo:background-color="transparent" style:snap-to-layout-grid="false">
        <style:tab-stops>
          <style:tab-stop style:position="20.592cm" style:leader-style="dotted" style:leader-text="."/>
        </style:tab-stops>
        <style:background-image/>
      </style:paragraph-properties>
    </style:style>
    <style:style style:name="P41" style:family="paragraph" style:parent-style-name="Standard">
      <style:paragraph-properties fo:margin-left="1.101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10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1.319cm" fo:margin-right="0cm" fo:text-align="justify" style:justify-single-word="false" fo:text-indent="-0.66cm" style:auto-text-indent="false" style:snap-to-layout-grid="false"/>
    </style:style>
    <style:style style:name="P44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21.809cm" style:leader-style="dotted" style:leader-text="."/>
        </style:tab-stops>
      </style:paragraph-properties>
      <style:text-properties fo:color="#ff0000" fo:font-size="10pt" fo:font-weight="bold" style:font-size-asian="10pt" style:font-weight-asian="bold" style:font-size-complex="10pt"/>
    </style:style>
    <style:style style:name="P46" style:family="paragraph" style:parent-style-name="Standard">
      <style:paragraph-properties fo:margin-left="0.542cm" fo:margin-right="0cm" fo:text-align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2.498cm" fo:margin-right="-1.478cm" fo:text-indent="-2.498cm" style:auto-text-indent="false"/>
    </style:style>
    <style:style style:name="P48" style:family="paragraph" style:parent-style-name="Standard">
      <style:paragraph-properties fo:margin-left="2.498cm" fo:margin-right="-1.478cm" fo:text-indent="-2.498cm" style:auto-text-indent="false"/>
      <style:text-properties fo:font-weight="bold" style:font-weight-asian="bold"/>
    </style:style>
    <style:style style:name="P49" style:family="paragraph" style:parent-style-name="Standard">
      <style:paragraph-properties fo:margin-left="0cm" fo:margin-right="-1.478cm" fo:text-indent="0cm" style:auto-text-indent="false"/>
      <style:text-properties fo:font-size="8pt" style:font-size-asian="8pt" style:font-size-complex="8pt"/>
    </style:style>
    <style:style style:name="P50" style:family="paragraph" style:parent-style-name="Standard">
      <style:paragraph-properties fo:margin-left="0cm" fo:margin-right="-1.478cm" fo:text-indent="0cm" style:auto-text-indent="false"/>
      <style:text-properties fo:font-weight="bold" style:font-weight-asian="bold"/>
    </style:style>
    <style:style style:name="P51" style:family="paragraph" style:parent-style-name="Standard">
      <style:paragraph-properties fo:margin-left="1.265cm" fo:margin-right="-1.48cm" fo:line-height="150%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265cm" fo:margin-right="-0.048cm" fo:line-height="15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-0.002cm" fo:line-height="150%" fo:text-indent="0cm" style:auto-text-indent="false"/>
      <style:text-properties fo:font-style="italic" style:font-style-asian="italic"/>
    </style:style>
    <style:style style:name="P54" style:family="paragraph" style:parent-style-name="Standard">
      <style:paragraph-properties fo:margin-left="0cm" fo:margin-right="-0.002cm" fo:line-height="150%" fo:text-indent="0cm" style:auto-text-indent="false"/>
    </style:style>
    <style:style style:name="P55" style:family="paragraph" style:parent-style-name="Standard">
      <style:paragraph-properties fo:margin-left="0cm" fo:margin-right="-0.002cm" fo:line-height="150%" fo:text-indent="0cm" style:auto-text-indent="false">
        <style:tab-stops>
          <style:tab-stop style:position="12.502cm"/>
        </style:tab-stops>
      </style:paragraph-properties>
    </style:style>
    <style:style style:name="P56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</style:style>
    <style:style style:name="P57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8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margin-left="0cm" fo:margin-right="-0.002cm" fo:line-height="150%" fo:text-align="end" style:justify-single-word="false" fo:text-indent="0cm" style:auto-text-indent="false" fo:break-before="page"/>
      <style:text-properties fo:font-weight="bold" style:font-weight-asian="bold"/>
    </style:style>
    <style:style style:name="P60" style:family="paragraph" style:parent-style-name="Standard">
      <style:paragraph-properties fo:margin-left="0cm" fo:margin-right="-0.002cm" fo:line-height="150%" fo:text-align="justify" style:justify-single-word="false" fo:text-indent="1.251cm" style:auto-text-indent="false"/>
      <style:text-properties fo:color="#000000"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margin-left="0cm" fo:margin-right="-0.489cm" fo:line-height="150%" fo:text-align="justify" style:justify-single-word="false" fo:text-indent="0cm" style:auto-text-indent="false"/>
    </style:style>
    <style:style style:name="T1" style:family="text">
      <style:text-properties fo:font-size="11pt" fo:font-style="italic" style:font-size-asian="11pt" style:font-style-asian="italic" style:font-size-complex="11pt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7pt" style:text-underline-style="solid" style:text-underline-width="auto" style:text-underline-color="font-color" style:font-size-asian="17pt" style:font-size-complex="17pt"/>
    </style:style>
    <style:style style:name="T1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3" style:family="text">
      <style:text-properties fo:color="#000000"/>
    </style:style>
    <style:style style:name="T14" style:family="text"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T15" style:family="text">
      <style:text-properties fo:color="#000000" fo:font-size="17pt" style:text-underline-style="solid" style:text-underline-width="auto" style:text-underline-color="font-color" style:font-size-asian="17pt" style:font-size-complex="17pt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fo:font-size="12pt" fo:font-style="italic" style:font-size-asian="12pt" style:font-style-asian="italic" style:font-size-complex="12pt"/>
    </style:style>
    <style:style style:name="T18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/>
    </style:style>
    <style:style style:name="T19" style:family="text">
      <style:text-properties fo:color="#000000" fo:font-size="12pt" fo:font-weight="bold" style:font-size-asian="12pt" style:font-weight-asian="bold" style:font-size-complex="12pt"/>
    </style:style>
    <style:style style:name="T20" style:family="text"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color="#000000" style:font-name="Times New Roman" fo:font-size="12pt" fo:font-style="normal" style:text-underline-style="none" fo:font-weight="bold" style:font-name-asian="MS Mincho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fo:color="#000000" fo:font-style="italic" fo:font-weight="bold" style:font-style-asian="italic" style:font-weight-asian="bold"/>
    </style:style>
    <style:style style:name="T23" style:family="text">
      <style:text-properties fo:color="#000000" fo:font-size="10pt" style:font-size-asian="10pt" style:font-size-complex="10pt"/>
    </style:style>
    <style:style style:name="T24" style:family="text">
      <style:text-properties fo:color="#000000" fo:font-size="10pt" fo:font-weight="bold" style:font-size-asian="10pt" style:font-weight-asian="bold" style:font-size-complex="10pt"/>
    </style:style>
    <style:style style:name="T25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2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000000" style:font-name="Verdana" fo:font-weight="bold" style:font-name-asian="Verdana" style:font-weight-asian="bold" style:font-name-complex="Verdana" style:font-weight-complex="bold"/>
    </style:style>
    <style:style style:name="T30" style:family="text">
      <style:text-properties fo:color="#000000" style:font-name="Verdana" fo:font-weight="normal" style:font-name-asian="Verdana" style:font-weight-asian="normal" style:font-name-complex="Verdana" style:font-weight-complex="normal"/>
    </style:style>
    <style:style style:name="T31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name-asian="MS Mincho" style:font-weight-asian="bold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0" style:family="text">
      <style:text-properties fo:font-size="14pt" fo:font-weight="bold" style:font-size-asian="14pt" style:font-weight-asian="bold" style:font-size-complex="14pt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font-size="8pt" fo:font-weight="bold" style:font-size-asian="8pt" style:font-weight-asian="bold" style:font-size-complex="8pt"/>
    </style:style>
    <style:style style:name="T43" style:family="text">
      <style:text-properties fo:font-size="8pt" fo:font-style="italic" style:font-size-asian="8pt" style:font-style-asian="italic" style:font-size-complex="8pt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color="#ff0000" fo:font-size="10pt" fo:font-weight="bold" style:font-size-asian="10pt" style:font-weight-asian="bold" style:font-size-complex="10pt"/>
    </style:style>
    <style:style style:name="T46" style:family="text">
      <style:text-properties fo:font-size="9pt" style:font-size-asian="9pt" style:font-size-complex="9pt"/>
    </style:style>
    <style:style style:name="T4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2 do </text:p>
      <text:p text:style-name="P5">Regulaminu Konkursu „FIRMA NA MEDAL” </text:p>
      <text:p text:style-name="P3"/>
      <text:p text:style-name="P6"><text:span text:style-name="T11">Formularz Zgłoszenia</text:span><text:span text:style-name="T12"> </text:span></text:p>
      <text:p text:style-name="P7"><text:span text:style-name="T14">dla prowadzących działalność powyżej 3 lat</text:span><text:span text:style-name="T15">*:</text:span></text:p>
      <text:p text:style-name="P8"><text:span text:style-name="T20">- <text:s/></text:span><text:span text:style-name="T21">małe firmy do 50 osób</text:span></text:p>
      <text:p text:style-name="P4">- średnie firmy powyżej 50 osób**</text:p>
      <text:p text:style-name="P10"/>
      <text:p text:style-name="P10"><text:span text:style-name="T5">(wszystkie informacje zawarte w Formularzu dotyczą lat 2015 i 2016</text:span><text:span text:style-name="T22">. </text:span><text:span text:style-name="T18">Formularz należy wypełnić pismem drukowanym)</text:span><text:span text:style-name="T24">.</text:span></text:p>
      <text:p text:style-name="P16"/>
      <text:p text:style-name="P16">Część I:</text:p>
      <text:p text:style-name="P16"/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5352965359815466421" text:style-name="WW8Num1">
              <text:list-item>
                <text:p text:style-name="P22">Nazwa przedsiębiorcy, imię i nazwisko właściciela, prezesa:</text:p>
              </text:list-item>
            </text:list>
            <text:p text:style-name="P10">….............................................................................................................................................</text:p>
            <text:p text:style-name="P10">….............................................................................................................................................</text:p>
            <text:p text:style-name="P31"/>
          </table:table-cell>
        </table:table-row>
        <table:table-row table:style-name="Tabela1.1">
          <table:table-cell table:style-name="Tabela1.A1" office:value-type="string">
            <text:list xml:id="list30377392" text:continue-numbering="true" text:style-name="WW8Num1">
              <text:list-item>
                <text:p text:style-name="P22">Data założenia:</text:p>
              </text:list-item>
            </text:list>
            <text:p text:style-name="P10">….............................................................................................................................................</text:p>
            <text:p text:style-name="P31"/>
          </table:table-cell>
        </table:table-row>
        <table:table-row table:style-name="Tabela1.1">
          <table:table-cell table:style-name="Tabela1.A1" office:value-type="string">
            <text:list xml:id="list30377068" text:continue-numbering="true" text:style-name="WW8Num1">
              <text:list-item>
                <text:p text:style-name="P22">Data rozpoczęcia prowadzenia działalności:</text:p>
              </text:list-item>
            </text:list>
            <text:p text:style-name="P10"><text:span text:style-name="T35">….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ela1.1">
          <table:table-cell table:style-name="Tabela1.A1" office:value-type="string">
            <text:list xml:id="list30352413" text:continue-numbering="true" text:style-name="WW8Num1">
              <text:list-item>
                <text:p text:style-name="P22">Liczba osób zatrudnionych:</text:p>
              </text:list-item>
            </text:list>
            <text:p text:style-name="P10">….............................................................................................................................................</text:p>
            <text:p text:style-name="P30"/>
          </table:table-cell>
        </table:table-row>
        <table:table-row table:style-name="Tabela1.1">
          <table:table-cell table:style-name="Tabela1.A1" office:value-type="string">
            <text:list xml:id="list30380944" text:continue-numbering="true" text:style-name="WW8Num1">
              <text:list-item>
                <text:p text:style-name="P22">Do prowadzenia spraw uczestnictwa ze strony Uczestnika zostaje upoważniona <text:s/>następująca osoba:</text:p>
              </text:list-item>
            </text:list>
      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4"/>
          </table:table-cell>
        </table:table-row>
        <table:table-row table:style-name="Tabela1.1">
          <table:table-cell table:style-name="Tabela1.A1" office:value-type="string">
            <text:list xml:id="list30356239" text:continue-numbering="true" text:style-name="WW8Num1">
              <text:list-item>
                <text:p text:style-name="P11"><text:span text:style-name="T35">Numer NIP, REGON, Pesel</text:span><text:span text:style-name="T42">:</text:span></text:p>
              </text:list-item>
            </text:list>
            <text:p text:style-name="P10"><text:span text:style-name="T41">…..........................................................................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ela1.1">
          <table:table-cell table:style-name="Tabela1.A1" office:value-type="string">
            <text:list xml:id="list30359223" text:continue-numbering="true" text:style-name="WW8Num1">
              <text:list-item>
                <text:p text:style-name="P11"><text:span text:style-name="T35">Adres </text:span><text:span text:style-name="T6">(miejscowość, ulica, gmina, tel/fax, e-mail).</text:span></text:p>
              </text:list-item>
            </text:list>
            <text:p text:style-name="P30"/>
            <text:p text:style-name="P10"><text:span text:style-name="T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/text:p>
            <text:p text:style-name="P18"/>
          </table:table-cell>
        </table:table-row>
      </table:table>
      <text:p text:style-name="Standard"/>
      <text:p text:style-name="P19"/>
      <text:p text:style-name="P19"/>
      <text:p text:style-name="P19"/>
      <text:p text:style-name="P10">* Oświadczenie zawarte w formularzu zgłoszeniowym składam świadomy i pouczony <text:s text:c="17"/>o odpowiedzialności karnej za składanie fałszywych zeznań.</text:p>
      <text:p text:style-name="P18"/>
      <text:p text:style-name="P18"/>
      <text:p text:style-name="P10"><text:span text:style-name="T6">** <text:s/></text:span><text:span text:style-name="T32">Właściwe podkreślić.</text:span></text:p>
      <text:p text:style-name="P18"/>
      <text:p text:style-name="P18"/>
      <text:p text:style-name="P18"><text:soft-page-break/></text:p>
      <text:p text:style-name="P1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30376516" text:continue-numbering="true" text:style-name="WW8Num1">
              <text:list-item>
                <text:p text:style-name="P11"><text:span text:style-name="T35">Zezwolenie na prowadzenie działalności gospodarczej </text:span><text:span text:style-name="T6">(numer z ewidencji działalności gospodarczej lub numer wpisu do Krajowego Rejestru Sądowego - KRS).</text:span></text:p>
              </text:list-item>
            </text:list>
            <text:p text:style-name="P39"><text:span text:style-name="T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36"/>
          </table:table-cell>
        </table:table-row>
        <table:table-row table:style-name="Tabela2.1">
          <table:table-cell table:style-name="Tabela2.A1" office:value-type="string">
            <text:list xml:id="list30365003" text:continue-numbering="true" text:style-name="WW8Num1">
              <text:list-item>
                <text:p text:style-name="P11"><text:span text:style-name="T35">Opis prowadzonej działalności </text:span><text:span text:style-name="T6">(należy określić: rodzaj wykonywanych działań, przedmiot produkcji, rynek odbiorców, informacja czy przedsiębiorstwo prowadzi działalność tylko na terenie powiatu bełchatowskiego, zakres realizowanych działań, ewentualnych kooperantów, itp.)</text:span></text:p>
              </text:list-item>
            </text:list>
      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a2.1">
          <table:table-cell table:style-name="Tabela2.A3" office:value-type="string">
            <text:list xml:id="list30363566" text:continue-numbering="true" text:style-name="WW8Num1">
              <text:list-item>
                <text:p text:style-name="P11"><text:span text:style-name="T26">Najważniejsze osiągnięcia przedsiębiorcy</text:span><text:span text:style-name="T13"> </text:span><text:span text:style-name="T23">w przeciągu ostatnich 2 lat oraz pozycja przedsiębiorcy w Powiecie Bełchatowskim na tle branży.</text:span></text:p>
              </text:list-item>
            </text:list>
            <text:p text:style-name="P4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pan text:style-name="T39">Część II</text:span><text:span text:style-name="T40"> : dotyczy okresu ostatnich dwóch lat.</text:span></text:p>
      <text:p text:style-name="Standard"><text:s text:c="22"/><text:span text:style-name="T3">(</text:span><text:span text:style-name="T2">tylko do wiadomości Kapituły).</text:span></text:p>
      <text:p text:style-name="P1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898321039849941532" text:style-name="WW8Num2">
              <text:list-item>
                <text:p text:style-name="P24">Dane finansowe:</text:p>
              </text:list-item>
            </text:list>
            <text:p text:style-name="P25"/>
            <text:p text:style-name="P26">1. Przychód:</text:p>
            <text:p text:style-name="P14"><text:span text:style-name="T29">□</text:span><text:span text:style-name="T27"> </text:span><text:span text:style-name="T31">do 1 mln</text:span></text:p>
            <text:p text:style-name="P14"><text:span text:style-name="T30">□</text:span><text:span text:style-name="T31"> od 1 do 5 mln</text:span></text:p>
            <text:p text:style-name="P14"><text:span text:style-name="T30">□</text:span><text:span text:style-name="T31"> od 5 do 10 mln</text:span></text:p>
            <text:p text:style-name="P14"><text:span text:style-name="T30">□</text:span><text:span text:style-name="T31"> powyżej 10 mln</text:span></text:p>
            <text:p text:style-name="P26"/>
            <text:p text:style-name="P27">2. Zysk/Strata (% przychodu)</text:p>
            <text:p text:style-name="P14"><text:span text:style-name="T29">□</text:span><text:span text:style-name="T27"> 0-5%</text:span></text:p>
            <text:p text:style-name="P14"><text:span text:style-name="T29">□</text:span><text:span text:style-name="T27"> 5-10%</text:span></text:p>
            <text:p text:style-name="P14"><text:span text:style-name="T29">□</text:span><text:span text:style-name="T27"> powyżej 10%</text:span></text:p>
            <text:p text:style-name="P12"><text:span text:style-name="T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41"><text:tab/></text:p>
          </table:table-cell>
        </table:table-row>
        <table:table-row table:style-name="Tabela3.1">
          <table:table-cell table:style-name="Tabela3.A1" office:value-type="string">
            <text:list xml:id="list30367954" text:continue-numbering="true" text:style-name="WW8Num2">
              <text:list-item>
                <text:p text:style-name="P13"><text:span text:style-name="T35">Zrealizowane własne działania inwestycyjne </text:span><text:span text:style-name="T6">(proszę wymienić wskazując jednocześnie wydatkowane kwoty):</text:span></text:p>
              </text:list-item>
            </text:list>
            <text:p text:style-name="P10"><text:span text:style-name="T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38"/>
          </table:table-cell>
        </table:table-row>
        <table:table-row table:style-name="Tabela3.1">
          <table:table-cell table:style-name="Tabela3.A1" office:value-type="string">
            <text:list xml:id="list30366839" text:continue-numbering="true" text:style-name="WW8Num2">
              <text:list-item>
                <text:p text:style-name="P23">Rozwój a tworzenie nowych miejsc pracy:</text:p>
              </text:list-item>
            </text:list>
            <text:p text:style-name="P35"><text:span text:style-name="T36"><text:s text:c="7"/>A - </text:span>stan zatrudnienia w ostatnich dwóch latach:</text:p>
            <text:p text:style-name="P41"><text:span text:style-name="T36"><text:s text:c="12"/>- </text:span><text:span text:style-name="T33">2015 r.</text:span><text:span text:style-name="T32"> ……………………...........</text:span></text:p>
            <text:p text:style-name="P41"><text:span text:style-name="T32"><text:s text:c="12"/>- 2016 r. …........................................</text:span></text:p>
            <text:p text:style-name="P42"/>
            <text:p text:style-name="P35"><text:span text:style-name="T6"><text:s text:c="8"/></text:span><text:span text:style-name="T35">B</text:span> - liczba osób odbywających staże, prace interwencyjne, roboty publiczne i inne : <text:s/></text:p>
            <text:p text:style-name="P35"><text:s text:c="16"/>- 2015 r. …...............................</text:p>
            <text:p text:style-name="P35"><text:s text:c="16"/>- 2016 r. ...................................</text:p>
      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3"/>
          </table:table-cell>
        </table:table-row>
        <table:table-row table:style-name="Tabela3.1">
          <table:table-cell table:style-name="Tabela3.A1" office:value-type="string">
            <text:list xml:id="list30379149" text:continue-numbering="true" text:style-name="WW8Num2">
              <text:list-item>
                <text:p text:style-name="P13"><text:span text:style-name="T35">Wykorzystanie środków zewnętrznych: unijnych i krajowych</text:span> <text:span text:style-name="T6">(proszę wymienić, na jakie działania przedsiębiorca uzyskał dofinansowanie, z jakiego programu oraz wskazać wielkość uzyskanych kwot):</text:span></text:p>
              </text:list-item>
            </text:list>
            <text:p text:style-name="P14"><text:span text:style-name="T2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/text:p>
            <text:p text:style-name="P29"/>
          </table:table-cell>
        </table:table-row>
        <table:table-row table:style-name="Tabela3.1">
          <table:table-cell table:style-name="Tabela3.A1" office:value-type="string">
            <text:list xml:id="list30360240" text:continue-numbering="true" text:style-name="WW8Num2">
              <text:list-item>
                <text:p text:style-name="P13"><text:span text:style-name="T36">Działania innowacyjne </text:span><text:span text:style-name="T7">(liczba wdrożonych rozwiązań innowacyjnych, przez co należy rozumieć nowe technologicznie lub istotnie zmienione produkty, procesy lub obsługę i ich krótka charakterystyka)</text:span></text:p>
              </text:list-item>
            </text:list>
            <text:p text:style-name="P12"><text:span text:style-name="T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9"> </text:span></text:p>
            <text:p text:style-name="P20"/>
          </table:table-cell>
        </table:table-row>
        <text:soft-page-break/>
        <table:table-row table:style-name="Tabela3.1">
          <table:table-cell table:style-name="Tabela3.A1" office:value-type="string">
            <text:p text:style-name="P43"><text:s/><text:span text:style-name="T35">VI.</text:span> <text:span text:style-name="T36">Jakość produktów związanych z działalnością przedsiębiorcy</text:span><text:span text:style-name="T9"> </text:span><text:span text:style-name="T6">( proszę wymienić otrzymane nagrody, wyróżnienia, posiadane certyfikaty jakości lub przedłożyć referencje) :</text:span></text:p>
      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10">.........................................................................................................................................................................................................</text:span></text:p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37"><text:span text:style-name="T35">VII.</text:span> <text:span text:style-name="T35">Działalność p</text:span><text:span text:style-name="T36">romująca przedsiębiorcę </text:span><text:span text:style-name="T6">(działalność proeksportowa, kontakty z rynkiem zagranicznym, udział w targach, wystawach, wizualizacja firmy, itp. ):</text:span></text:p>
            <text:p text:style-name="P35"><text:span text:style-name="T36"><text:s text:c="5"/>A – udział w targach, wystawach </text:span><text:span text:style-name="T7">(proszę wymienić z określeniem daty i miejsca) </text:span><text:span text:style-name="T6">:</text:span></text:p>
      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44">....................................................................................</text:span></text:p>
            <text:p text:style-name="P35"><text:span text:style-name="T36"><text:s text:c="5"/>B – </text:span><text:span text:style-name="T34">inna działalność promocyjna:</text:span></text:p>
      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5"><text:tab/></text:p>
          </table:table-cell>
        </table:table-row>
        <table:table-row table:style-name="Tabela3.1">
          <table:table-cell table:style-name="Tabela3.A1" office:value-type="string">
            <text:p text:style-name="P37"><text:span text:style-name="T36">VIII.</text:span><text:span text:style-name="T38"> </text:span><text:span text:style-name="T36">Inwestowanie w zasoby ludzkie :</text:span></text:p>
            <text:p text:style-name="P44"><text:span text:style-name="T35"><text:s text:c="5"/>A - proszę podać liczbę osób, które skorzystały/korzystają</text:span><text:span text:style-name="T6"> </text:span><text:span text:style-name="T35">z różnych form kształcenia</text:span><text:span text:style-name="T6"> mających związek z działalnością przedsiębiorcy na podstawie skierowania pracodawcy, poświadczone dyplomem ukończenia :</text:span></text:p>
            <text:p text:style-name="P15">…................................................................................................................................................</text:p>
            <text:p text:style-name="P44"><text:span text:style-name="T35"><text:s text:c="4"/>B – liczba osobodniówek, które nie zostały przepracowane </text:span><text:span text:style-name="T6">przez osoby skierowane przez pracodawcę na</text:span><text:span text:style-name="T8"> </text:span><text:span text:style-name="T6">różnego rodzaju formy kształcenia mające związek <text:s/>z działalnością przedsiębiorcy </text:span></text:p>
            <text:p text:style-name="P15">…................................................................................................................................................</text:p>
            <text:p text:style-name="P45"/>
          </table:table-cell>
        </table:table-row>
        <table:table-row table:style-name="Tabela3.1">
          <table:table-cell table:style-name="Tabela3.A1" office:value-type="string">
            <text:p text:style-name="P37"><text:span text:style-name="T37">IX. L</text:span><text:span text:style-name="T35">iczba stanowisk pracy dla osób niepełnosprawnych </text:span><text:span text:style-name="T23">przygotowanych m.in.</text:span><text:span text:style-name="T6"> we współpracy z Powiatowym Urzędem Pracy lub <text:s/>Starostwem Powiatowym :</text:span></text:p>
            <text:p text:style-name="P15"><text:span text:style-name="T35">…................................................................................................................................................ <text:s text:c="3"/></text:span></text:p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46"><text:span text:style-name="T35">X.</text:span><text:span text:style-name="T8"> </text:span><text:span text:style-name="T35">Dbałość o środowisko naturalne </text:span><text:span text:style-name="T6">(proszę </text:span><text:span text:style-name="T23">wymienić inwestycje własne , w tym:</text:span><text:span text:style-name="T6"> przedsięwzięcia proekologiczne, wykorzystanie odnawialnych źródeł energii i surowców wtórnych, inwestycje zmniejszające emisję zanieczyszczeń, itp.).</text:span></text:p>
            <text:p text:style-name="P12"><text:span text:style-name="T2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p text:style-name="P28"/>
          </table:table-cell>
        </table:table-row>
        <table:table-row table:style-name="Tabela3.11">
          <table:table-cell table:style-name="Tabela3.A1" office:value-type="string">
            <text:p text:style-name="P46"><text:span text:style-name="T35">XI. Działalność charytatywna</text:span><text:span text:style-name="T8"> </text:span><text:span text:style-name="T6">(proszę opisać: </text:span><text:span text:style-name="T8">a/</text:span><text:span text:style-name="T6"> jakie formy wsparcia – finansowa, materialna, organizacyjna – okazywane są organizacjom pozarządowym na terenie powiatu; </text:span><text:span text:style-name="T8">b</text:span><text:span text:style-name="T6">/ ich przeznaczenie; </text:span><text:span text:style-name="T8">c</text:span><text:span text:style-name="T6">/ <text:s/>nazwa organizacji pozarządowych, którym udzielono wsparcia</text:span><text:span text:style-name="T46">) </text:span><text:span text:style-name="T23">oraz </text:span><text:span text:style-name="T26">działalność społeczna</text:span><text:span text:style-name="T23"> (wspieranie szkół, przedszkoli i innych organizacji)</text:span></text:p>
      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1"/>
          </table:table-cell>
        </table:table-row>
      </table:table>
      <text:p text:style-name="Standard"/>
      <text:p text:style-name="Standard"/>
      <text:p text:style-name="Standard">……………………… <text:tab/><text:tab/><text:tab/> <text:s text:c="16"/>……………………………………</text:p>
      <text:p text:style-name="P47"><text:span text:style-name="T43"><text:s text:c="6"/>miejscowość, data<text:tab/><text:tab/><text:tab/><text:tab/><text:tab/> <text:s text:c="40"/>podpis i <text:s/>pieczątka osoby uprawnionej do reprezentacji</text:span></text:p>
      <text:p text:style-name="P49"/>
      <text:p text:style-name="P48"/>
      <text:p text:style-name="P48"/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50">Wymagane załączniki:</text:p>
      <text:p text:style-name="P47"/>
      <text:p text:style-name="P51">1. Odnośnie punktu 2 w części I Formularza - należy dołączyć kserokopię </text:p>
      <text:p text:style-name="P51"><text:s/>wpisu do ewidencji działalności gospodarczej lub Krajowego Rejestru Sądowego.</text:p>
      <text:p text:style-name="P52">2. Odnośnie punktu IV w części II Formularza - należy dołączyć kserokopię <text:s text:c="3"/><text:tab/> <text:s text:c="10"/>dokumentu potwierdzającego przyznanie dofinansowania z programów unijnych.</text:p>
      <text:p text:style-name="P51">3. Wypełnione oświadczenie wg wzoru stanowiącego <text:span text:style-name="T35">Załącznik </text:span>do </text:p>
      <text:p text:style-name="P51">Formularza Zgłoszeniowego. </text:p>
      <text:p text:style-name="P59">Załącznik </text:p>
      <text:p text:style-name="P53">……………………………</text:p>
      <text:p text:style-name="P53">……………………………</text:p>
      <text:p text:style-name="P53">…………………………… <text:s text:c="72"/>…………………………</text:p>
      <text:p text:style-name="P55"><text:span text:style-name="T43"><text:s/>Pełna nazwa firmy wraz z adresem</text:span><text:span text:style-name="T41"><text:tab/> <text:s text:c="2"/></text:span><text:span text:style-name="T43">miejscowość i data</text:span><text:span text:style-name="T41"> </text:span></text:p>
      <text:p text:style-name="P54"/>
      <text:p text:style-name="P54"/>
      <text:p text:style-name="P54"/>
      <text:p text:style-name="P54"/>
      <text:p text:style-name="P56"/>
      <text:p text:style-name="P57">OŚWIADCZENIE</text:p>
      <text:p text:style-name="P57"/>
      <text:p text:style-name="P60">W związku ze zgłoszeniem do Konkursu „Firma na medal” oświadczam, że spełniam wszystkie wymogi zgodne z Regulaminem konkursu.</text:p>
      <text:p text:style-name="P58"/>
      <text:p text:style-name="P58"/>
      <text:p text:style-name="P58"/>
      <text:p text:style-name="P58"/>
      <text:p text:style-name="P61"><text:span text:style-name="T16">........................................................ <text:s text:c="17"/><text:tab/><text:tab/>......................................................... <text:s text:c="343"/><text:tab/></text:span><text:span text:style-name="T17">Miejscowość,data <text:s text:c="69"/>Pieczątka,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Verdana" svg:font-family="Verdan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fo:color="#000000" fo:font-size="12pt" fo:font-weight="normal" style:font-size-asian="12pt" style:font-weight-asian="normal" style:font-size-complex="10pt"/>
    </style:style>
    <style:style style:name="WW8Num2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3z0" style:family="text">
      <style:text-properties fo:font-size="10pt" fo:font-weight="normal" style:font-size-asian="10pt" style:font-weight-asian="normal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" style:display-name="Domyślna czcionka akapitu" style:family="text"/>
    <style:style style:name="WW-Absatz-Standardschriftart11111111111111111111111" style:family="text"/>
    <style:style style:name="Domyślna_20_czcionka_20_akapitu2" style:display-name="Domyślna czcionka akapitu2" style:family="text"/>
    <style:style style:name="WW-Absatz-Standardschriftart111111111111111111111111" style:family="text"/>
    <style:style style:name="WW-Absatz-Standardschriftart1111111111111111111111111" style:family="text"/>
    <style:style style:name="WW8Num5z0" style:family="text">
      <style:text-properties fo:font-size="12pt" fo:font-weight="normal" style:font-size-asian="12pt" style:font-weight-asian="normal"/>
    </style:style>
    <style:style style:name="WW8Num6z0" style:family="text">
      <style:text-properties fo:font-size="12pt" style:font-size-asian="12pt"/>
    </style:style>
    <style:style style:name="WW8Num7z0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ize="12pt" fo:font-weight="bold" style:font-size-asian="12pt" style:font-weight-asian="bold"/>
    </style:style>
    <style:style style:name="WW8Num9z0" style:family="text">
      <style:text-properties fo:font-size="12pt" fo:font-weight="bold" style:font-size-asian="12pt" style:font-weight-asian="bold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.764cm" fo:margin-right="0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1.251cm" fo:margin-left="2.499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75cm" fo:margin-left="2.499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7.725cm" svg:y="0.002cm" svg:width="0.961cm" svg:height="0.404cm" draw:z-index="5"><draw:text-box><text:p text:style-name="MP2"><text:span text:style-name="Page_20_Number"><text:page-number style:num-format="1"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a zgłoszenia</dc:title>
    <meta:initial-creator>Wydział Promocji</meta:initial-creator>
    <meta:creation-date>2010-11-05T08:39:00</meta:creation-date>
    <dc:creator>skrzaczynska</dc:creator>
    <dc:date>2010-11-05T08:41:00</dc:date>
    <meta:print-date>2013-10-30T09:58:00</meta:print-date>
    <meta:editing-cycles>3</meta:editing-cycles>
    <meta:editing-duration>PT2M</meta:editing-duration>
    <meta:document-statistic meta:table-count="3" meta:image-count="0" meta:object-count="0" meta:page-count="6" meta:paragraph-count="95" meta:word-count="673" meta:character-count="22840"/>
    <meta:generator>OpenOffice.org/3.4.1$Win32 OpenOffice.org_project/341m1$Build-9593</meta:generator>
  </office:meta>
</office:document-meta>
</file>