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0.037cm" fo:margin-right="0.055cm" table:align="margins" style:writing-mode="lr-tb"/>
    </style:style>
    <style:style style:name="Tabela1.A" style:family="table-column">
      <style:table-column-properties style:column-width="16.907cm" style:rel-column-width="65535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5pt solid #000000" style:writing-mode="lr-tb"/>
    </style:style>
    <style:style style:name="Tabela2" style:family="table">
      <style:table-properties style:width="16.933cm" fo:margin-left="0.037cm" fo:margin-right="0.028cm" table:align="margins" style:writing-mode="lr-tb"/>
    </style:style>
    <style:style style:name="Tabela2.A" style:family="table-column">
      <style:table-column-properties style:column-width="16.933cm" style:rel-column-width="65535*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="5pt solid #000000" style:writing-mode="lr-tb"/>
    </style:style>
    <style:style style:name="Tabela4" style:family="table">
      <style:table-properties style:width="16.909cm" fo:margin-left="0.064cm" fo:margin-right="0.026cm" table:align="margins" style:writing-mode="lr-tb"/>
    </style:style>
    <style:style style:name="Tabela4.A" style:family="table-column">
      <style:table-column-properties style:column-width="16.909cm" style:rel-column-width="65535*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5pt solid #000000" style:writing-mode="lr-tb"/>
    </style:style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9.322cm" style:leader-style="dotted" style:leader-text=".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9.322cm" style:leader-style="dotted" style:leader-text=".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9.322cm" style:leader-style="dotted" style:leader-text="."/>
        </style:tab-stops>
      </style:paragraph-properties>
      <style:text-properties fo:color="#000000" fo:font-weight="bold" style:font-weight-asian="bold" style:font-weight-complex="bold"/>
    </style:style>
    <style:style style:name="P11" style:family="paragraph" style:parent-style-name="Title">
      <style:paragraph-properties fo:line-height="150%" fo:text-align="end" style:justify-single-word="false"/>
      <style:text-properties fo:color="#000000" fo:font-size="11pt" fo:font-style="italic" style:font-size-asian="11pt" style:font-style-asian="italic" style:font-size-complex="11pt"/>
    </style:style>
    <style:style style:name="P12" style:family="paragraph" style:parent-style-name="Title">
      <style:paragraph-properties fo:line-height="150%"/>
      <style:text-properties fo:color="#000000" fo:font-size="17pt" style:text-underline-style="solid" style:text-underline-width="auto" style:text-underline-color="font-color" style:font-size-asian="17pt" style:font-size-complex="17pt"/>
    </style:style>
    <style:style style:name="P13" style:family="paragraph" style:parent-style-name="Subtitle">
      <style:paragraph-properties fo:text-align="start" style:justify-single-word="false"/>
      <style:text-properties fo:color="#000000" fo:font-size="10pt" style:font-size-asian="10pt" style:font-size-complex="10pt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/>
    </style:style>
    <style:style style:name="P17" style:family="paragraph" style:parent-style-name="Standard"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9" style:family="paragraph" style:parent-style-name="Standard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2.498cm" fo:margin-right="-1.478cm" fo:text-indent="-2.498cm" style:auto-text-indent="false"/>
      <style:text-properties fo:color="#000000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left="2.498cm" fo:margin-right="-1.478cm" fo:text-align="justify" style:justify-single-word="false" fo:text-indent="-2.498cm" style:auto-text-indent="false"/>
      <style:text-properties fo:color="#000000"/>
    </style:style>
    <style:style style:name="P28" style:family="paragraph" style:parent-style-name="Standard">
      <style:paragraph-properties fo:margin-left="0cm" fo:margin-right="-1.478cm" fo:text-indent="0cm" style:auto-text-indent="false"/>
      <style:text-properties fo:color="#000000" fo:font-size="8pt" style:font-size-asian="8pt" style:font-size-complex="8pt"/>
    </style:style>
    <style:style style:name="P29" style:family="paragraph" style:parent-style-name="Standard">
      <style:paragraph-properties fo:margin-left="0cm" fo:margin-right="-1.478cm" fo:text-align="justify" style:justify-single-word="false" fo:text-indent="0cm" style:auto-text-indent="false"/>
      <style:text-properties fo:color="#000000" fo:font-weight="bold" style:font-weight-asian="bold"/>
    </style:style>
    <style:style style:name="P30" style:family="paragraph" style:parent-style-name="Standard">
      <style:paragraph-properties fo:margin-left="0cm" fo:margin-right="-0.002cm" fo:line-height="150%" fo:text-align="end" style:justify-single-word="false" fo:text-indent="0cm" style:auto-text-indent="false" fo:break-before="page"/>
      <style:text-properties fo:color="#000000" fo:font-weight="bold" style:font-weight-asian="bold"/>
    </style:style>
    <style:style style:name="P31" style:family="paragraph" style:parent-style-name="Standard">
      <style:paragraph-properties fo:margin-left="0cm" fo:margin-right="-0.002cm" fo:line-height="150%" fo:text-indent="0cm" style:auto-text-indent="false"/>
      <style:text-properties fo:color="#000000" fo:font-style="italic" style:font-style-asian="italic"/>
    </style:style>
    <style:style style:name="P32" style:family="paragraph" style:parent-style-name="Standard">
      <style:paragraph-properties fo:margin-left="0cm" fo:margin-right="-0.002cm" fo:line-height="150%" fo:text-indent="0cm" style:auto-text-indent="false"/>
      <style:text-properties fo:color="#000000"/>
    </style:style>
    <style:style style:name="P33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12.502cm"/>
        </style:tab-stops>
      </style:paragraph-properties>
      <style:text-properties fo:color="#000000"/>
    </style:style>
    <style:style style:name="P34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color="#000000"/>
    </style:style>
    <style:style style:name="P35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-0.002cm" fo:line-height="150%" fo:text-align="justify" style:justify-single-word="false" fo:text-indent="1.251cm" style:auto-text-indent="false"/>
      <style:text-properties fo:color="#000000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-0.489cm" fo:line-height="15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9" style:family="paragraph" style:parent-style-name="Standard">
      <style:paragraph-properties fo:margin-left="0cm" fo:margin-right="-1.48cm" fo:text-indent="0cm" style:auto-text-indent="false"/>
      <style:text-properties fo:color="#000000" fo:font-size="12pt" style:font-size-asian="12pt" style:font-size-complex="12pt"/>
    </style:style>
    <style:style style:name="P40" style:family="paragraph" style:parent-style-name="Standard">
      <style:paragraph-properties fo:margin-left="1.101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1.10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3" style:family="paragraph" style:parent-style-name="Standard">
      <style:text-properties fo:color="#000000"/>
    </style:style>
    <style:style style:name="P44" style:family="paragraph" style:parent-style-name="Standard" style:list-style-name="WW8Num1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45" style:family="paragraph" style:parent-style-name="Standard" style:list-style-name="WW8Num1">
      <style:paragraph-properties fo:text-align="justify" style:justify-single-word="false" style:snap-to-layout-grid="false"/>
      <style:text-properties fo:color="#000000"/>
    </style:style>
    <style:style style:name="P46" style:family="paragraph" style:parent-style-name="Standard" style:list-style-name="L1">
      <style:paragraph-properties fo:margin-left="1.265cm" fo:margin-right="-1.48cm" fo:line-height="150%" fo:text-align="justify" style:justify-single-word="false" fo:text-indent="0cm" style:auto-text-indent="false"/>
      <style:text-properties fo:color="#000000"/>
    </style:style>
    <style:style style:name="P47" style:family="paragraph" style:parent-style-name="Standard" style:list-style-name="L2">
      <style:paragraph-properties fo:margin-left="1.265cm" fo:margin-right="-1.48cm" fo:line-height="150%" fo:text-align="justify" style:justify-single-word="false" fo:text-indent="0cm" style:auto-text-indent="false"/>
      <style:text-properties fo:color="#000000"/>
    </style:style>
    <style:style style:name="P48" style:family="paragraph" style:parent-style-name="Title" style:master-page-name="Standard">
      <style:paragraph-properties fo:text-align="end" style:justify-single-word="false" style:page-number="auto"/>
      <style:text-properties fo:color="#000000" fo:font-size="11pt" fo:font-style="italic" style:font-size-asian="11pt" style:font-style-asian="italic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00ae5ba" style:font-style-asian="italic"/>
    </style:style>
    <style:style style:name="T12" style:family="text">
      <style:text-properties fo:font-style="italic" officeooo:rsid="000b995a" style:font-style-asian="italic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size="12pt" fo:font-weight="normal" officeooo:rsid="000ae5ba" style:font-size-asian="12pt" style:font-weight-asian="normal" style:font-size-complex="12pt" style:font-weight-complex="normal"/>
    </style:style>
    <style:style style:name="T19" style:family="text">
      <style:text-properties fo:color="#000000" officeooo:rsid="000ae5ba"/>
    </style:style>
    <style:style style:name="T20" style:family="text">
      <style:text-properties fo:color="#000000" officeooo:rsid="000b995a"/>
    </style:style>
    <style:style style:name="T21" style:family="text">
      <style:text-properties fo:color="#ff0000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Załącznik Nr 1 do </text:p>
      <text:p text:style-name="P11">Regulaminu Konkursu „FIRMA NA MEDAL” </text:p>
      <text:p text:style-name="P13"/>
      <text:p text:style-name="P12">Formularz Zgłoszenia </text:p>
      <text:p text:style-name="P12"><text:span text:style-name="T9">dla prowadzących działalność powyżej 1 roku do 3 lat</text:span>*</text:p>
      <text:p text:style-name="P20"><text:span text:style-name="T10">(wszystkie informacje zawarte w Formularzu dotyczą lat 201</text:span><text:span text:style-name="T11">6</text:span><text:span text:style-name="T10"> i </text:span><text:span text:style-name="T11">III kwartał</text:span><text:span text:style-name="T12">y</text:span><text:span text:style-name="T11"> </text:span><text:span text:style-name="T10">201</text:span><text:span text:style-name="T11">7</text:span><text:span text:style-name="T10">.</text:span> <text:span text:style-name="T13">Formularz należy wypełnić pismem drukowanym).</text:span></text:p>
      <text:p text:style-name="P19">Część I:</text:p>
      <text:p text:style-name="P19"/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3095154944519322668" text:style-name="WW8Num1">
              <text:list-item>
                <text:p text:style-name="P44">Nazwa przedsiębiorcy, imię i nazwisko właściciela, prezesa:</text:p>
              </text:list-item>
            </text:list>
  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18"/>
          </table:table-cell>
        </table:table-row>
        <table:table-row table:style-name="Tabela1.1">
          <table:table-cell table:style-name="Tabela1.A1" office:value-type="string">
            <text:list xml:id="list102903722171483" text:continue-numbering="true" text:style-name="WW8Num1">
              <text:list-item>
                <text:p text:style-name="P44">Data założenia:</text:p>
              </text:list-item>
            </text:list>
            <text:p text:style-name="P4">............................................................................................................................................................</text:p>
            <text:p text:style-name="P1"/>
          </table:table-cell>
        </table:table-row>
        <table:table-row table:style-name="Tabela1.1">
          <table:table-cell table:style-name="Tabela1.A1" office:value-type="string">
            <text:list xml:id="list102903722183094" text:continue-numbering="true" text:style-name="WW8Num1">
              <text:list-item>
                <text:p text:style-name="P44">Data rozpoczęcia prowadzenia działalności:</text:p>
              </text:list-item>
            </text:list>
            <text:p text:style-name="P4">............................................................................................................................................................</text:p>
            <text:p text:style-name="P1"/>
          </table:table-cell>
        </table:table-row>
        <table:table-row table:style-name="Tabela1.1">
          <table:table-cell table:style-name="Tabela1.A1" office:value-type="string">
            <text:list xml:id="list102903722179968" text:continue-numbering="true" text:style-name="WW8Num1">
              <text:list-item>
                <text:p text:style-name="P44">Liczba osób zatrudnionych:</text:p>
              </text:list-item>
            </text:list>
            <text:p text:style-name="P4">............................................................................................................................................................</text:p>
            <text:p text:style-name="P1"/>
          </table:table-cell>
        </table:table-row>
        <table:table-row table:style-name="Tabela1.1">
          <table:table-cell table:style-name="Tabela1.A1" office:value-type="string">
            <text:list xml:id="list102903722171712" text:continue-numbering="true" text:style-name="WW8Num1">
              <text:list-item>
                <text:p text:style-name="P44">Do prowadzenia spraw uczestnictwa ze strony Uczestnika zostaje upoważniona <text:s/>następująca osoba:</text:p>
              </text:list-item>
            </text:list>
            <text:p text:style-name="P5">............................................................................................................................................................</text:p>
            <text:p text:style-name="P16"/>
          </table:table-cell>
        </table:table-row>
        <table:table-row table:style-name="Tabela1.1">
          <table:table-cell table:style-name="Tabela1.A1" office:value-type="string">
            <text:list xml:id="list102903738197146" text:continue-numbering="true" text:style-name="WW8Num1">
              <text:list-item>
                <text:p text:style-name="P44">Numer NIP, REGON, Pesel:</text:p>
              </text:list-item>
            </text:list>
      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7"/>
          </table:table-cell>
        </table:table-row>
        <table:table-row table:style-name="Tabela1.1">
          <table:table-cell table:style-name="Tabela1.A1" office:value-type="string">
            <text:list xml:id="list102903738193642" text:continue-numbering="true" text:style-name="WW8Num1">
              <text:list-item>
                <text:p text:style-name="P45"><text:span text:style-name="T1">Adres </text:span><text:span text:style-name="T3">(miejscowość, ulica, gmina, tel/fax, e-mail):</text:span></text:p>
              </text:list-item>
            </text:list>
      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7"/>
          </table:table-cell>
        </table:table-row>
      </table:table>
      <text:p text:style-name="P14"/>
      <text:p text:style-name="P15"/>
      <text:p text:style-name="P15"/>
      <text:p text:style-name="P15"/>
      <text:p text:style-name="P23">* Oświadczenie zawarte w formularzu zgłoszeniowym składam świadomy i pouczony o odpowiedzialności karnej za składanie fałszywych zeznań.</text:p>
      <text:p text:style-name="P18"/>
      <text:p text:style-name="P18"/>
      <text:p text:style-name="P18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list xml:id="list102903738203727" text:continue-numbering="true" text:style-name="WW8Num1">
              <text:list-item>
                <text:p text:style-name="P45"><text:span text:style-name="T1">Zezwolenie na prowadzenie działalności gospodarczej </text:span><text:span text:style-name="T3">(numer z ewidencji działalności gospodarczej lub numer wpisu do Krajowego Rejestru Sądowego - KRS).</text:span></text:p>
              </text:list-item>
            </text:list>
      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7"/>
          </table:table-cell>
        </table:table-row>
        <table:table-row table:style-name="Tabela2.1">
          <table:table-cell table:style-name="Tabela2.A1" office:value-type="string">
            <text:list xml:id="list102903738192592" text:continue-numbering="true" text:style-name="WW8Num1">
              <text:list-item>
                <text:p text:style-name="P45"><text:span text:style-name="T1">Opis prowadzonej działalności </text:span><text:span text:style-name="T4">(należy określić: rodzaj wykonywanych działań, przedmiot produkcji, rynek odbiorców, informacja czy przedsiębiorstwo prowadzi działalność tylko na terenie powiatu bełchatowskiego, zakres realizowanych działań, ewentualnych kooperantów, itp.)</text:span></text:p>
              </text:list-item>
            </text:list>
      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4"/>
          </table:table-cell>
        </table:table-row>
      </table:table>
      <text:p text:style-name="P14"/>
      <text:p text:style-name="P14"/>
      <text:p text:style-name="P14"><text:span text:style-name="T5"/></text:p>
      <text:p text:style-name="P14"><text:soft-page-break/><text:span text:style-name="T5">Część II</text:span><text:span text:style-name="T6"> : </text:span></text:p>
      <text:p text:style-name="P1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1">I. Sposoby promocji przedsiębiorcy (udział w targach, wystawach, działalność proeksportowa itd.)</text:p>
      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24"><text:span text:style-name="T2">II. Działania innowacyjne </text:span><text:span text:style-name="T4">(liczba wdrożonych rozwiązań innowacyjnych, przez co należy rozumieć nowe technologicznie lub istotnie zmienione produkty, procesy lub obsługę i ich krótka charakterystyka):</text:span></text:p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2">III. Korzystanie ze środków zewnętrznych: krajowych i unijnych <text:span text:style-name="T15">(</text:span><text:span text:style-name="T4">proszę wymienić, na jakie działania przedsiębiorca uzyskał dofinansowanie, z jakiego programu oraz wskazać wielkość uzyskanych kwot):</text:span></text:p>
      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25"><text:span text:style-name="T16">IV. </text:span>Rozwój a tworzenie nowych miejsc pracy:</text:p>
            <text:p text:style-name="P3"><text:span text:style-name="T2"><text:s text:c="7"/>A - </text:span>stan zatrudnienia w ostatnich dwóch latach:</text:p>
            <text:p text:style-name="P40"><text:span text:style-name="T2"><text:s text:c="12"/>- </text:span><text:span text:style-name="T17">201</text:span><text:span text:style-name="T18">6</text:span><text:span text:style-name="T17"> r.</text:span><text:span text:style-name="T21"> </text:span><text:span text:style-name="T14">……………………...........</text:span></text:p>
            <text:p text:style-name="P41"><text:s text:c="12"/>- <text:span text:style-name="T19">III kwartał</text:span><text:span text:style-name="T20">y</text:span><text:span text:style-name="T19"> </text:span><text:span text:style-name="T16">201</text:span><text:span text:style-name="T19">7</text:span><text:span text:style-name="T16"> r.</text:span> …....................</text:p>
            <text:p text:style-name="P42"/>
            <text:p text:style-name="P3"><text:span text:style-name="T3"><text:s text:c="8"/></text:span><text:span text:style-name="T1">B</text:span> - liczba osób odbywających staże, prace interwencyjne, roboty publiczne i inne : <text:s/></text:p>
            <text:p text:style-name="P3"><text:s text:c="16"/>- <text:span text:style-name="T16">201</text:span><text:span text:style-name="T19">6</text:span><text:span text:style-name="T16"> r.</text:span> …...............................</text:p>
            <text:p text:style-name="P3"><text:s text:c="16"/>- <text:span text:style-name="T19">III kwartał</text:span><text:span text:style-name="T20">y</text:span><text:span text:style-name="T19"> </text:span><text:span text:style-name="T16">201</text:span><text:span text:style-name="T19">7</text:span><text:span text:style-name="T16"> r.</text:span> .................</text:p>
      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6"><text:span text:style-name="T1">V. </text:span><text:span text:style-name="T2">Dbałość o środowisko naturalne </text:span><text:span text:style-name="T4">(proszę wymienić inwestycje własne , w tym: przedsięwzięcia proekologiczne, wykorzystanie odnawialnych źródeł energii i surowców wtórnych, inwestycje zmniejszające emisję zanieczyszczeń, itp.):</text:span></text:p>
      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10"/>
          </table:table-cell>
        </table:table-row>
      </table:table>
      <text:p text:style-name="P14">……………………… <text:tab/><text:tab/><text:tab/> <text:s text:c="23"/>……………………………………</text:p>
      <text:p text:style-name="P26"><text:s text:c="6"/>miejscowość, data<text:tab/><text:tab/><text:tab/><text:tab/><text:tab/> <text:s text:c="33"/>podpis i <text:s/>pieczątka osoby uprawnionej do reprezentacji</text:p>
      <text:p text:style-name="P28"/>
      <text:p text:style-name="P29"><text:soft-page-break/>Wymagane załączniki:</text:p>
      <text:p text:style-name="P27"/>
      <text:list xml:id="list8404732004825856167" text:style-name="L1">
        <text:list-item>
          <text:p text:style-name="P46">Odnośnie punktu 2 w części I Formularza - należy dołączyć kserokopię wpisu do</text:p>
          <text:p text:style-name="P46"><text:s text:c="12"/>ewidencji działalności gospodarczej lub Krajowego Rejestru Sądowego.</text:p>
        </text:list-item>
      </text:list>
      <text:list xml:id="list8038491493257906234" text:style-name="L2">
        <text:list-item>
          <text:p text:style-name="P47">Wypełnione oświadczenie wg wzoru stanowiącego <text:span text:style-name="T1">Załącznik </text:span>do Formularza</text:p>
          <text:p text:style-name="P47"><text:s text:c="12"/>Zgłoszeniowego. </text:p>
        </text:list-item>
      </text:list>
      <text:p text:style-name="P30">Załącznik </text:p>
      <text:p text:style-name="P31">……………………………</text:p>
      <text:p text:style-name="P31">……………………………</text:p>
      <text:p text:style-name="P31">…………………………… <text:s text:c="72"/>…………………………</text:p>
      <text:p text:style-name="P33"><text:span text:style-name="T7"><text:s/>Pełna nazwa firmy wraz z adresem</text:span><text:span text:style-name="T8"><text:tab/> <text:s text:c="2"/></text:span><text:span text:style-name="T7">miejscowość i data</text:span><text:span text:style-name="T8"> </text:span></text:p>
      <text:p text:style-name="P32"/>
      <text:p text:style-name="P32"/>
      <text:p text:style-name="P32"/>
      <text:p text:style-name="P32"/>
      <text:p text:style-name="P34"/>
      <text:p text:style-name="P35">OŚWIADCZENIE</text:p>
      <text:p text:style-name="P35"/>
      <text:p text:style-name="P37">W związku ze zgłoszeniem do Konkursu "Firma na medal" oświadczam, że spełniam wszystkie wymogi zgodne z Regulaminem Konkursu.</text:p>
      <text:p text:style-name="P36"/>
      <text:p text:style-name="P36"/>
      <text:p text:style-name="P38">........................................................ <text:s text:c="17"/><text:tab/><text:tab/>......................................................... <text:s text:c="343"/><text:tab/><text:span text:style-name="T10">Miejscowość,data <text:s text:c="69"/>Pieczątka, podpis</text:span></text:p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mo" style:font-family-asian="Arimo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2pt" fo:font-weight="normal" style:font-size-asian="12pt" style:font-weight-asian="normal"/>
    </style:style>
    <style:style style:name="WW8Num3z0" style:family="text">
      <style:text-properties fo:font-size="10pt" fo:font-weight="normal" style:font-size-asian="10pt" style:font-weight-asian="normal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6S</meta:editing-duration>
    <meta:editing-cycles>34</meta:editing-cycles>
    <meta:generator>LibreOffice/4.1.4.2$Windows_x86 LibreOffice_project/0a0440ccc0227ad9829de5f46be37cfb6edcf72</meta:generator>
    <dc:date>2017-10-25T10:29:03.655000000</dc:date>
    <meta:print-date>2016-12-05T09:18:29.657000000</meta:print-date>
    <meta:document-statistic meta:table-count="3" meta:image-count="0" meta:object-count="0" meta:page-count="5" meta:paragraph-count="58" meta:word-count="382" meta:character-count="18298" meta:non-whitespace-character-count="17290"/>
    <meta:user-defined meta:name="Info 1"/>
    <meta:user-defined meta:name="Info 2"/>
    <meta:user-defined meta:name="Info 3"/>
    <meta:user-defined meta:name="Info 4"/>
  </office:meta>
</office:document-meta>
</file>