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3pt" fo:language="pl" fo:country="PL" style:font-size-asian="13pt" style:font-size-complex="13pt"/>
    </style:style>
    <style:style style:name="P2"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line-height="100%" fo:text-align="center" style:justify-single-word="false"/>
      <style:text-properties fo:font-size="14pt" fo:language="pl" fo:country="PL" fo:font-weight="bold" style:font-size-asian="14pt" style:font-weight-asian="bold" style:font-size-complex="14pt" style:font-weight-complex="bold"/>
    </style:style>
    <style:style style:name="P4" style:family="paragraph" style:parent-style-name="Standard">
      <style:paragraph-properties fo:line-height="100%" fo:text-align="center" style:justify-single-word="false"/>
      <style:text-properties fo:font-size="14pt" fo:language="pl" fo:country="PL"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ab-stops>
          <style:tab-stop style:position="1.046cm"/>
        </style:tab-stops>
      </style:paragraph-properties>
      <style:text-properties fo:font-variant="normal" fo:text-transform="none" style:use-window-font-color="true" style:font-name="Times New Roman1" fo:font-size="13pt" fo:letter-spacing="normal"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cm"/>
          <style:tab-stop style:position="1.046cm"/>
        </style:tab-stops>
      </style:paragraph-properties>
      <style:text-properties style:font-name="Times New Roman" fo:font-size="13pt" fo:language="pl" fo:country="PL" fo:font-weight="normal" style:font-name-asian="Times New Roman" style:font-size-asian="13pt" style:font-weight-asian="normal" style:font-name-complex="Times New Roman" style:font-size-complex="13pt" style:font-weight-complex="normal"/>
    </style:style>
    <style:style style:name="P9" style:family="paragraph" style:parent-style-name="Standard">
      <style:paragraph-properties fo:line-height="100%" fo:text-align="justify" style:justify-single-word="false">
        <style:tab-stops>
          <style:tab-stop style:position="1.046cm"/>
        </style:tab-stops>
      </style:paragraph-properties>
    </style:style>
    <style:style style:name="P10" style:family="paragraph" style:parent-style-name="Standard">
      <style:paragraph-properties fo:line-height="100%" fo:text-align="justify" style:justify-single-word="false">
        <style:tab-stops>
          <style:tab-stop style:position="0.974cm"/>
        </style:tab-stops>
      </style:paragraph-properties>
    </style:style>
    <style:style style:name="P11" style:family="paragraph" style:parent-style-name="Standard">
      <style:paragraph-properties fo:text-align="start"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tab-stops>
          <style:tab-stop style:position="0.974cm"/>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1.014cm"/>
        </style:tab-stops>
      </style:paragraph-properties>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tab-stops>
          <style:tab-stop style:position="0.975cm"/>
        </style:tab-stops>
      </style:paragraph-properties>
      <style:text-properties fo:color="#000000"/>
    </style:style>
    <style:style style:name="P17" style:family="paragraph" style:parent-style-name="Standard">
      <style:paragraph-properties fo:text-align="justify" style:justify-single-word="false">
        <style:tab-stops>
          <style:tab-stop style:position="0.995cm"/>
          <style:tab-stop style:position="1.452cm"/>
        </style:tab-stops>
      </style:paragraph-properties>
      <style:text-properties fo:color="#000000"/>
    </style:style>
    <style:style style:name="P18" style:family="paragraph" style:parent-style-name="Standard">
      <style:paragraph-properties fo:text-align="justify" style:justify-single-word="false">
        <style:tab-stops>
          <style:tab-stop style:position="0.995cm"/>
        </style:tab-stops>
      </style:paragraph-properties>
      <style:text-properties fo:color="#000000"/>
    </style:style>
    <style:style style:name="P19" style:family="paragraph" style:parent-style-name="Standard">
      <style:paragraph-properties fo:text-align="justify" style:justify-single-word="false">
        <style:tab-stops>
          <style:tab-stop style:position="1.014cm"/>
        </style:tab-stops>
      </style:paragraph-properties>
      <style:text-properties fo:color="#000000"/>
    </style:style>
    <style:style style:name="P20" style:family="paragraph" style:parent-style-name="Standard">
      <style:paragraph-properties fo:line-height="100%" fo:text-align="justify" style:justify-single-word="false">
        <style:tab-stops>
          <style:tab-stop style:position="0.974cm"/>
        </style:tab-stops>
      </style:paragraph-properties>
      <style:text-properties fo:color="#000000" fo:font-size="12pt" style:font-size-asian="12pt" style:font-size-complex="12pt"/>
    </style:style>
    <style:style style:name="P21" style:family="paragraph" style:parent-style-name="Standard">
      <style:paragraph-properties fo:line-height="100%" fo:text-align="justify" style:justify-single-word="false">
        <style:tab-stops>
          <style:tab-stop style:position="0.974cm"/>
        </style:tab-stops>
      </style:paragraph-properties>
      <style:text-properties fo:color="#800000"/>
    </style:style>
    <style:style style:name="P22" style:family="paragraph" style:parent-style-name="Standard">
      <style:paragraph-properties fo:line-height="100%" fo:text-align="justify" style:justify-single-word="false">
        <style:tab-stops>
          <style:tab-stop style:position="0.974cm"/>
        </style:tab-stops>
      </style:paragraph-properties>
      <style:text-properties fo:color="#800000" style:font-name="Times New Roman1"/>
    </style:style>
    <style:style style:name="P23" style:family="paragraph" style:parent-style-name="Standard">
      <style:paragraph-properties fo:text-align="justify" style:justify-single-word="false">
        <style:tab-stops>
          <style:tab-stop style:position="1.014cm"/>
        </style:tab-stops>
      </style:paragraph-properties>
      <style:text-properties fo:color="#800000"/>
    </style:style>
    <style:style style:name="P24" style:family="paragraph" style:parent-style-name="Standard">
      <style:paragraph-properties fo:text-align="justify" style:justify-single-word="false">
        <style:tab-stops>
          <style:tab-stop style:position="0.935cm"/>
        </style:tab-stops>
      </style:paragraph-properties>
      <style:text-properties fo:color="#800000"/>
    </style:style>
    <style:style style:name="P25"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text-underline-style="none" fo:font-weight="normal" style:font-size-asian="10pt" style:font-weight-asian="normal" style:font-size-complex="10pt" style:font-weight-complex="normal"/>
    </style:style>
    <style:style style:name="P26"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style:font-size-asian="12pt" style:font-size-complex="12pt"/>
    </style:style>
    <style:style style:name="P28"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2pt" style:font-size-asian="12pt" style:font-size-complex="12pt"/>
    </style:style>
    <style:style style:name="P29" style:family="paragraph" style:parent-style-name="Standard">
      <style:paragraph-properties fo:margin-left="0cm" fo:margin-right="0cm" fo:line-height="100%" fo:text-align="center"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fo:font-weight="bold" style:font-size-asian="12pt" style:font-weight-asian="bold" style:font-size-complex="12pt" style:font-weight-complex="bold"/>
    </style:style>
    <style:style style:name="P30"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9pt" style:font-size-asian="9pt" style:font-size-complex="9pt"/>
    </style:style>
    <style:style style:name="P31"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800000" fo:font-size="12pt" style:font-size-asian="12pt" style:font-size-complex="12pt"/>
    </style:style>
    <style:style style:name="P32"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800000" fo:font-size="10pt" style:text-underline-style="none" fo:font-weight="normal" style:font-size-asian="10pt" style:font-weight-asian="normal" style:font-size-complex="10pt" style:font-weight-complex="normal"/>
    </style:style>
    <style:style style:name="P33"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font-size="10pt" style:text-underline-style="none" fo:font-weight="normal" style:font-size-asian="10pt" style:font-weight-asian="normal" style:font-size-complex="10pt" style:font-weight-complex="normal"/>
    </style:style>
    <style:style style:name="P34" style:family="paragraph" style:parent-style-name="Standard">
      <style:paragraph-properties fo:margin-left="-1.252cm" fo:margin-right="0cm" fo:line-height="100%" fo:text-align="justify" style:justify-single-word="false" fo:text-indent="0cm" style:auto-text-indent="false" fo:background-color="transparent" style:shadow="none" style:vertical-align="baseline">
        <style:tab-stops/>
        <style:background-image/>
      </style:paragraph-properties>
      <style:text-properties fo:font-size="10pt" style:text-underline-style="none" fo:font-weight="normal" style:font-size-asian="10pt" style:font-weight-asian="normal" style:font-size-complex="10pt" style:font-weight-complex="normal"/>
    </style:style>
    <style:style style:name="P35" style:family="paragraph" style:parent-style-name="Standard">
      <style:paragraph-properties fo:line-height="150%" fo:text-align="justify" style:justify-single-word="false"/>
      <style:text-properties fo:font-variant="normal" fo:text-transform="none" style:use-window-font-color="true" style:font-name="Times New Roman1" fo:font-size="13pt" fo:letter-spacing="normal"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6" style:family="paragraph" style:parent-style-name="Standard" style:list-style-name="L1">
      <style:paragraph-properties fo:text-align="justify" style:justify-single-word="false"/>
    </style:style>
    <style:style style:name="P37" style:family="paragraph" style:parent-style-name="Standard" style:list-style-name="L1">
      <style:paragraph-properties fo:text-align="justify" style:justify-single-word="false"/>
      <style:text-properties fo:color="#000000"/>
    </style:style>
    <style:style style:name="P38" style:family="paragraph" style:parent-style-name="Standard" style:list-style-name="L1">
      <style:paragraph-properties fo:text-align="justify" style:justify-single-word="false"/>
      <style:text-properties fo:color="#000000" style:font-name="Times New Roman1"/>
    </style:style>
    <style:style style:name="P39" style:family="paragraph" style:parent-style-name="Standard" style:list-style-name="L2">
      <style:text-properties fo:color="#000000" fo:font-size="9pt" style:font-size-asian="9pt" style:font-size-complex="9pt"/>
    </style:style>
    <style:style style:name="T1" style:family="text">
      <style:text-properties style:font-name="Times New Roman"/>
    </style:style>
    <style:style style:name="T2" style:family="text">
      <style:text-properties style:font-name="Times New Roman" fo:font-size="13pt" fo:font-style="normal" style:text-underline-style="none" fo:font-weight="normal" style:font-name-asian="Times New Roman" style:font-size-asian="13pt" style:font-weight-asian="normal" style:font-name-complex="Times New Roman" style:font-size-complex="13pt" style:font-weight-complex="normal"/>
    </style:style>
    <style:style style:name="T3" style:family="text">
      <style:text-properties style:font-name="Times New Roman" fo:font-size="13pt" fo:font-style="normal" style:text-underline-style="none" fo:font-weight="bold" style:font-name-asian="Times New Roman" style:font-size-asian="13pt" style:font-weight-asian="bold" style:font-name-complex="Times New Roman" style:font-size-complex="13pt" style:font-weight-complex="bold"/>
    </style:style>
    <style:style style:name="T4" style:family="text">
      <style:text-properties style:font-name="Times New Roman"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T5" style:family="text">
      <style:text-properties style:font-name="Times New Roman1"/>
    </style:style>
    <style:style style:name="T6" style:family="text">
      <style:text-properties style:font-name="Times New Roman1" fo:font-size="13pt" fo:font-style="normal" style:text-underline-style="none" fo:font-weight="normal" style:font-name-asian="Times New Roman" style:font-size-asian="13pt" style:font-weight-asian="normal" style:font-name-complex="Times New Roman" style:font-size-complex="13pt" style:font-weight-complex="normal"/>
    </style:style>
    <style:style style:name="T7" style:family="text">
      <style:text-properties fo:font-size="13pt" style:font-size-asian="13pt" style:font-size-complex="13pt"/>
    </style:style>
    <style:style style:name="T8" style:family="text">
      <style:text-properties fo:font-size="10pt" style:text-underline-style="none" fo:font-weight="normal" style:font-size-asian="10pt" style:font-weight-asian="normal" style:font-size-complex="10pt" style:font-weight-complex="normal"/>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color="#000000"/>
    </style:style>
    <style:style style:name="T11" style:family="text">
      <style:text-properties fo:color="#000000" fo:font-size="12pt" style:text-underline-style="none" fo:font-weight="normal" style:font-size-asian="12pt" style:font-weight-asian="normal" style:font-size-complex="12pt" style:font-weight-complex="normal"/>
    </style:style>
    <style:style style:name="T12" style:family="text">
      <style:text-properties fo:color="#000000" style:font-name="Times New Roman1"/>
    </style:style>
    <style:style style:name="T13" style:family="text">
      <style:text-properties fo:color="#000000"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color="#800000"/>
    </style:style>
    <style:style style:name="T16" style:family="text">
      <style:text-properties fo:color="#800000" fo:font-size="12pt" style:font-size-asian="12pt" style:font-size-complex="12pt"/>
    </style:style>
    <text:list-style style:name="L1">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8"><text:s text:c="134"/></text:span><text:span text:style-name="T9">Bełchatów, dnia </text:span><text:span text:style-name="T11">07</text:span><text:span text:style-name="T9">.05.2019 r.</text:span></text:p>
      <text:p text:style-name="P11">WS.6853.67.2018</text:p>
      <text:p text:style-name="P11"/>
      <text:p text:style-name="P11"/>
      <text:p text:style-name="P5">D E C Y Z J A </text:p>
      <text:p text:style-name="P6"/>
      <text:p text:style-name="P12"><text:span text:style-name="T14"><text:tab/>Na podstawie art. 124a i art. 124b w związku z art. 6 pkt 2, art. 113 ust. 6 i 7, art. 118a ust. 2 i art. 124 ust. 4 ustawy z dnia 21 sierpnia 1997r. o gospodarce nieruchomościami <text:s/>/tekst. jedn. Dz. U. z 2018 r. poz. 2204 ze zm./ oraz art. 49, art. 104 ustawy z dnia 14 czerwca 1960 r. - Kodeks postępowania administracyjnego /tekst. jedn Dz. U. z 2018 r. poz. 2096 ze zm./ po rozpatrzeniu wniosku P. Rafała Telingi pełnomocnika działającego w imieniu PGE Dystrybucja S.A. Oddział Łódź Rejon Energetyczny Bełchatów z siedzibą w Rogowcu – Kurnosie, 97-400 Bełchatów o udostępnienie nieruchomości w celu przeprowadzenia „Rozbiórki linii napowietrznej 15 kV”</text:span><text:tab/></text:p>
      <text:p text:style-name="P12"/>
      <text:p text:style-name="P12"/>
      <text:p text:style-name="P2">Starosta Bełchatowski</text:p>
      <text:p text:style-name="P2">Wykonujący zadania z zakresu administracji rządowej</text:p>
      <text:p text:style-name="P2">o r z e k a </text:p>
      <text:p text:style-name="P2"><text:s/></text:p>
      <text:p text:style-name="P2"/>
      <text:list xml:id="list1833114156497138341" text:style-name="L1">
        <text:list-item text:start-value="1">
          <text:p text:style-name="P36">zobowiązać każdoczesnego właściciela, posiadacza nieruchomości o nieuregulowanym stanie prawnym, położonej w obrębie ewidencyjnym Łękawa gmina Bełchatów<text:span text:style-name="T15"> </text:span><text:span text:style-name="T10">oznaczonej w ewidencji gruntów i budynków numerem działki 618 o pow. 0,8705 ha, do jej udostępnienia, w celu przeprowadzenia „Rozbiórki linii napowietrznej 15 kV”.</text:span></text:p>
        </text:list-item>
        <text:list-item>
          <text:p text:style-name="P37">obowiązek udostępnienie nieruchomości, polega na umożliwieniu PGE Dystrybucja Oddział Łódź Rejon Energetyczny Bełchatów wykonania rozbiórki przewodów typu AFL. 3X35 mm<text:span text:style-name="T5">²</text:span><text:span text:style-name="T1"> wraz z demontażem stanowiska słupowego na działce numer 618 – 1 szt. Całkowita powierzchnia udostępnienia nieruchomości wynosi 30 mb x 10m = 300 m</text:span><text:span text:style-name="T5">² zgodnie <text:s text:c="29"/>z załączoną mapą stanowiącą integralną część decyzji.</text:span></text:p>
        </text:list-item>
        <text:list-item>
          <text:p text:style-name="P38">nadać decyzji rygor natychmiastowej wykonalności.</text:p>
        </text:list-item>
        <text:list-item>
          <text:p text:style-name="P37">udostępnić nieruchomość, o której mowa w pkt 1, na rzecz PGE Dystrybucja S.A. Oddział Łódź Rejon Energetyczny Bełchatów z siedzibą w Rogowcu - Kurnosie, na okres nie dłuższy niż 30 dni, licząc od momentu wejścia na grunt.</text:p>
        </text:list-item>
        <text:list-item>
          <text:p text:style-name="P37">zobowiązać PGE Dystrybucja S.A. do:</text:p>
          <text:p text:style-name="P37">a) przywrócenia nieruchomości do stanu poprzedniego, niezwłocznie po wykonaniu czynności, o których mowa w pkt. 2 a jeżeli przywrócenie nieruchomości do stanu poprzedniego jest niemożliwe albo powoduje nadmierne trudności lub koszty, stosuje się odpowiednio przepis art. 128 ust.4.<text:span text:style-name="T15"> </text:span></text:p>
          <text:p text:style-name="P37">b) uzgodnienia w terminie 30 dni, licząc od dnia, w którym upłynął termin określony <text:s text:c="27"/>w pkt. 4, z każdoczesnym właścicielem nieruchomości lub osobą, która wykaże, <text:s text:c="30"/>iż przysługują jej inne prawa rzeczowe do nieruchomości, wysokości odszkodowania <text:s text:c="20"/>za udostępnienie nieruchomości oraz za szkody powstałe wskutek czynności, o których mowa w pkt. 2.</text:p>
          <text:p text:style-name="P37">c) zawiadomienia organu wydającego niniejszą decyzję o wykonaniu obowiązków określonych w pkt 5 lit. a-b. </text:p>
        </text:list-item>
        <text:list-item>
          <text:p text:style-name="P37">obowiązek udostępnienia nieruchomości, o którym mowa w pkt. 1, podlega egzekucji administracyjnej <text:s/></text:p>
        </text:list-item>
        <text:list-item>
          <text:p text:style-name="P37">ogłosić niniejszą decyzję w sposób zwyczajowo przyjęty poprzez:</text:p>
          <text:p text:style-name="P37">- wywieszenie na tablicy ogłoszeń informacji o wyłożeniu decyzji do publicznego wglądu <text:s text:c="12"/>w siedzibie Starostwa Powiatowego w Bełchatowie i Urzędzie Gminy Bełchatów, na okres <text:s text:c="11"/>14 dni, <text:s/></text:p>
          <text:p text:style-name="P37"><text:soft-page-break/>- publikację na stronie www Starostwa Powiatowego w Bełchatowie.</text:p>
        </text:list-item>
      </text:list>
      <text:p text:style-name="P15"/>
      <text:p text:style-name="P15"/>
      <text:p text:style-name="P2">U z a s <text:s/>a d n i e n i e </text:p>
      <text:p text:style-name="P2"/>
      <text:p text:style-name="P13"><text:tab/>Wnioskiem z dnia 27.11.2018 r., Pan Rafał Telinga <text:s/>Pełnomocnik PGE Dystrybucja S.A. Oddział Łódź Rejon Energetyczny Bełchatów z siedzibą w Rogowcu - Kurnosie, wystąpił do Starosty Bełchatowskiego o wydanie decyzji administracyjnej zobowiązującej do udostępnienia nieruchomości w celu przeprowadzenia „Rozbiórki linii napowietrznej 15 kV”, na działce <text:s text:c="24"/>oznaczonej nr 618, obr. Łękawa, gm. Bełchatów, ponieważ przedmiotowa nieruchomość <text:s text:c="26"/>w rozumieniu art. 113 ust. 6 ustawy z dnia 21 sierpnia 1997r. o <text:span text:style-name="T10">gospodarce nieruchomościami (tekst jedn. Dz. U. z 2018 r. poz. 2204 ze zm.) jest nieruchomością o nieuregulowanym stanie prawnym. Właścicielem przedmiotowej nieruchomości jest Pani Marianna Białek która nie żyje i nie ustalono jej spadkobierców.</text:span></text:p>
      <text:p text:style-name="P20"><text:tab/>W myśl art. 113 ust. 6 i 7 ustawy o g.n. „ przez nieruchomość o nieuregulowanym stanie prawnym rozumie się nieruchomość dla której ze względu na brak księgi wieczystej, zbioru dokumentów albo innych dokumentów nie można ustalić osób, którym przysługują do niej prawa rzeczowe. Przepis stosuje się również, jeżeli właściciel lub użytkownik wieczysty nieruchomości nie żyje i nie przeprowadzono lub nie zostało zakończone postępowanie spadkowe”.</text:p>
      <text:p text:style-name="P20"><text:tab/>Starosta Bełchatowski, na podstawie prowadzonej ewidencji gruntów i budynków oraz posiadanych dokumentów ustalił, iż przedmiotowa nieruchomość stanowi własność zmarłej <text:s/>Marianny Białek (odpis skrócony aktu zgonu oznaczony nr 1006113/00/AZ/1981/989316),<text:span text:style-name="T15"> </text:span>jak wynika <text:s/>z zaświadczenia z dnia 11.02.2019 r. wydanego przez Sąd Rejonowy w Bełchatowie Wydział I Cywilny, w latach 2007-2019 nie toczyło się postępowanie spadkowe po Mariannie Białek zmarłej 19.01.1981 r., zatem w myśl art. 113 ust. 6 ustawy o gospodarce nieruchomościami stan prawny jest nieuregulowany. </text:p>
      <text:p text:style-name="P10"><text:span text:style-name="T16"><text:tab/></text:span><text:span text:style-name="T10">Starosta Bełchatowski stosownie do art. 114 ust. 3 i 4 w związku z art. 124a i 124b ustawy wyżej przytoczonej ogłosił na tablicy ogłoszeń oraz na stronie internetowej tutejszego Starostwa, <text:s text:c="13"/>a także na tablicy ogłoszeń urzędu Gminy Bełchatów, na stronie Monitora Urzędowego <text:s text:c="26"/>o zamiarze wszczęcia postępowania administracyjnego w przedmiocie udostępnienia <text:s/>nieruchomości o nieuregulowanym stanie prawnym, przez udzielenie PGE Dystrybucja S.A. Oddział Łódź Rejon Energetyczny Bełchatów zezwolenia na przeprowadzenie „Rozbiórki linii napowietrznej 15 kV”, która będzie polegała na rozbiórce przewodów typu AFL. 3x35 mm</text:span><text:span text:style-name="T12">² wraz z demontażem stanowiska słupowego na działce nr 618 – 1 szt., położonej w obrębie Łękawa gmina Bełchatów</text:span><text:span text:style-name="T13"> stanowiącej własność nieżyjącej Marianny Białek. <text:s text:c="10"/></text:span></text:p>
      <text:p text:style-name="P21"><text:tab/><text:span text:style-name="T10">W wyznaczonym terminie 2 miesięcy od dnia ukazania się niniejszego ogłoszenia nie zgłosiły się wzywane osoby, którym przysługują prawa rzeczowe do ww. działki, więc stosownie do art. 115 ust. 3 ustawy o gospodarce nieruchomościami Starosta zawiadomieniem WS.6853.67.2018 z dn. 09.04.2019 r. wszczął postępowanie administracyjne w przedmiocie <text:s/>udostępnienia przedmiotowej nieruchomości PGE Dystrybucja S.A. Oddział Łódź Rejon Energetyczny Bełchatów z siedzibą w Rogowcu - Kurnosie w celu przeprowadzenia „Rozbiórki linii napowietrznej 15 kV”. <text:s text:c="84"/></text:span></text:p>
      <text:p text:style-name="P10"><text:span text:style-name="T15"><text:tab/></text:span><text:span text:style-name="T10">Do decyzji załączono <text:s/>wycinek z mapy ewidencyjnej z wyznaczoną</text:span><text:span text:style-name="T12"> linią 15 kV <text:s/>przeznaczoną do rozbiórki. Mapa stanowi integralną część decyzji.</text:span></text:p>
      <text:p text:style-name="P22"><text:tab/><text:span text:style-name="T10">Wnioskodawca oszacował czas niezbędny na wykonanie opisanych czynności na nie więcej niż 30 dni, licząc od momentu wejścia na grunt.</text:span></text:p>
      <text:p text:style-name="P22"><text:tab/><text:span text:style-name="T10">Zgodnie z ustępem <text:s/>1 przywołanego wyżej art. 124 b ustawy o g.n. Starosta zobowiązuje właściciela do udostępnienia nieruchomości w celu wykonania czynności związanych <text:s text:c="28"/>z konserwacją, remontami oraz usuwaniem awarii ciągów przewodów i urządzeń służących do dystrybucji energii elektrycznej, a także usuwaniem z gruntu tych ciągów, przewodów, urządzeń, obiektów, jeżeli właściciel nie wyraża na to zgody. Decyzja o zobowiązaniu do udostępnienia nieruchomości może być także wydana w celu zapewnienia dojazdu umożliwiającego wykonanie </text:span><text:soft-page-break/><text:span text:style-name="T10">czynności. </text:span></text:p>
      <text:p text:style-name="P21"><text:span text:style-name="T5"><text:tab/></text:span><text:span text:style-name="T12">Zgodnie z ustępem 3 tego artykułu „obowiązek udostępnienia nieruchomości może być ustanowiony na czas nie dłuższy niż 6 miesięcy”. W tej sprawie czas niezbędny podmiotowi do wykonania czynności wynosi 30 dni od wejścia na grunt.</text:span><text:span text:style-name="T10"><text:tab/></text:span></text:p>
      <text:p text:style-name="P23"><text:tab/><text:span text:style-name="T10">Z godnie z ust. 4 art. 124 b ustawy o g. n. „za udostępnienie nieruchomości oraz szkody powstałe na skutek czynności, o których mowa w ust. 1, przysługuje odszkodowanie <text:s text:c="30"/>w wysokości uzgodnionej między właścicielem, użytkownikiem wieczystym lub osobą, której przysługują inne prawa rzeczowe do nieruchomości a podmiotem, któremu udostępniono nieruchomość. Jeżeli do takiego uzgodnienia nie dojdzie w terminie 30 dni, licząc od dnia, <text:s text:c="14"/>w którym upłynął termin udostępnienia nieruchomości, określony w decyzji, o której mowa <text:s text:c="17"/>w ust. 1, Starosta wykonujący zadanie z zakresu administracji rządowej wszczyna postępowanie w sprawie ustalenia odszkodowania”.</text:span></text:p>
      <text:p text:style-name="P16"><text:tab/>Art. 128 ust. 4 ustawy o g.n. stanowi, że „odszkodowanie przysługuje również za szkody powstałe wskutek zdarzeń, o których mowa w art. 120 i 124-126. Odszkodowanie powinno odpowiadać wartości poniesionych szkód. Jeżeli wskutek tych zdarzeń zmniejszy się wartość nieruchomości, odszkodowanie powiększa się o kwotę odpowiadającą temu zmniejszeniu”.</text:p>
      <text:p text:style-name="P17"><text:tab/>Obowiązek zapłaty odszkodowania, za szkody powstałe wskutek zdarzeń wymienionych <text:s/>w art. 124b oraz za zmniejszenie wartości nieruchomości z tego powodu obciąża się osobę lub jednostkę organizacyjną, która uzyskała zezwolenie na wykonanie czynności związanych <text:s text:c="23"/>z konserwacją, remontami, usuwaniem awarii oraz usuwaniem z gruntu, o którym mowa <text:s text:c="22"/>w art. 124b ust.1. </text:p>
      <text:p text:style-name="P24"><text:tab/><text:span text:style-name="T10">Ponadto, Starosta Bełchatowski informuje, że:</text:span></text:p>
      <text:p text:style-name="P18"><text:tab/>- zgodnie z art. 124a i 118a ust. 3 ustawy o g.n. odszkodowanie, w przypadku nieuregulowanego stanu prawnego nieruchomości, składa się do depozytu sądowego na okres <text:s text:c="32"/>10 lat;</text:p>
      <text:p text:style-name="P18"><text:tab/>- z zgodnie z art. 124b ust. 2a ustawy o g.n. decyzji nadaje się rygor natychmiastowej wykonalności</text:p>
      <text:p text:style-name="P18"><text:tab/>- zgodnie z art. 124b ust. 5 ustawy o g.n. obowiązek udostępnienia nieruchomości, podlega egzekucji administracyjnej.</text:p>
      <text:p text:style-name="P19"><text:tab/>Stosownie do art. 118a ust. 2 ustawy o g.n. i art 49 kpa, który brzmi: „strony mogą być zawiadamiane o decyzji i innych czynnościach organów administracji publicznej przez obwieszczenie lub w inny zwyczajowo przyjęty w danej miejscowości sposób publicznego ogłaszania, jeżeli przepis szczególny tak stanowi; w tych przypadkach zawiadomienie bądź doręczenie uważa się za dokonane po upływie czternastu dni od dnia publicznego ogłoszenia.” Decyzja niniejsza podlega ogłoszeniu poprzez:</text:p>
      <text:p text:style-name="P14"><text:span text:style-name="T10"><text:tab/>- wywieszenie na tablicy ogłoszeń informacji o wyłożeniu decyzji do publicznego wglądu</text:span><text:span text:style-name="T15"> </text:span><text:span text:style-name="T10">w siedzibie Starostwa Powiatowego w Bełchatowie i Urzędu Gminy Bełchatów, na okres 14 dni, </text:span></text:p>
      <text:p text:style-name="P19"><text:tab/>- na stronie www Starostwa Powiatowego w Bełchatowie. <text:s text:c="6"/></text:p>
      <text:p text:style-name="P27"><text:tab/>Biorąc pod uwagę opisane w uzasadnieniu okoliczności faktyczne i prawne, Starosta Bełchatowski wykonujący zadanie z zakresu administracji rządowej orzekł, jak w sentencji.</text:p>
      <text:p text:style-name="P29"/>
      <text:p text:style-name="P29"/>
      <text:p text:style-name="P29"/>
      <text:p text:style-name="P29"/>
      <text:p text:style-name="P29">P o u c z e n i e</text:p>
      <text:p text:style-name="P29"/>
      <text:p text:style-name="P27"><text:tab/>Od decyzji niniejszej stronie przysługuje prawo złożenia za moim pośrednictwem odwołania do Wojewody Łódzkiego w terminie 14 dni od dnia doręczenia niniejszej decyzji.</text:p>
      <text:p text:style-name="P28"/>
      <text:p text:style-name="P28"/>
      <text:p text:style-name="P28"/>
      <text:p text:style-name="P28"/>
      <text:p text:style-name="P28"><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6">Otrzymują:</text:p>
      <text:list xml:id="list1851382656333002958" text:style-name="L2">
        <text:list-item>
          <text:p text:style-name="P39">Starosta Powiatu Bełchatowskiego,</text:p>
          <text:p text:style-name="P39">celem wyłożenia do publicznego wglądu w siedzibie Starostwa</text:p>
        </text:list-item>
        <text:list-item>
          <text:p text:style-name="P39">Rafał Telinga</text:p>
          <text:p text:style-name="P39">- pełnomocnik PGE Dystrybucja S.A. Oddział Łódź Rejon Energetyczny Bełchatów</text:p>
        </text:list-item>
        <text:list-item>
          <text:p text:style-name="P39">Urząd Gminy Bełchatów, celem wyłożenia do publicznego wglądu </text:p>
          <text:p text:style-name="P39">w siedzibie Urzędu Gminy Bełchatów</text:p>
        </text:list-item>
        <text:list-item>
          <text:p text:style-name="P39">a/a</text:p>
        </text:list-item>
      </text:list>
      <text:p text:style-name="P30"/>
      <text:p text:style-name="P30"/>
      <text:p text:style-name="P32"/>
      <text:p text:style-name="P32"/>
      <text:p text:style-name="P32"/>
      <text:p text:style-name="P32"/>
      <text:p text:style-name="P32"/>
      <text:p text:style-name="P34"><text:s text:c="116"/></text:p>
      <text:p text:style-name="P32"/>
      <text:p text:style-name="P33"/>
      <text:p text:style-name="P33"/>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05cm" fo:margin-right="2.46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31S</meta:editing-duration>
    <meta:editing-cycles>13</meta:editing-cycles>
    <meta:generator>OpenOffice/4.1.2$Win32 OpenOffice.org_project/412m3$Build-9782</meta:generator>
    <dc:date>2019-05-10T08:19:45.50</dc:date>
    <meta:document-statistic meta:table-count="0" meta:image-count="0" meta:object-count="0" meta:page-count="4" meta:paragraph-count="52" meta:word-count="1474" meta:character-count="10986"/>
    <meta:user-defined meta:name="Info 1"/>
    <meta:user-defined meta:name="Info 2"/>
    <meta:user-defined meta:name="Info 3"/>
    <meta:user-defined meta:name="Info 4"/>
  </office:meta>
</office:document-meta>
</file>