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ab-stops>
          <style:tab-stop style:position="0.995cm"/>
        </style:tab-stops>
      </style:paragraph-properties>
      <style:text-properties fo:color="#000000"/>
    </style:style>
    <style:style style:name="P6" style:family="paragraph" style:parent-style-name="Standard">
      <style:paragraph-properties fo:text-align="justify" style:justify-single-word="false">
        <style:tab-stops>
          <style:tab-stop style:position="1.014cm"/>
        </style:tab-stops>
      </style:paragraph-properties>
      <style:text-properties fo:color="#000000"/>
    </style:style>
    <style:style style:name="P7" style:family="paragraph" style:parent-style-name="Standard">
      <style:paragraph-properties fo:text-align="justify" style:justify-single-word="false">
        <style:tab-stops>
          <style:tab-stop style:position="0.894cm"/>
          <style:tab-stop style:position="0.995cm"/>
          <style:tab-stop style:position="1.155cm"/>
          <style:tab-stop style:position="1.266cm"/>
          <style:tab-stop style:position="2.441cm"/>
        </style:tab-stops>
      </style:paragraph-properties>
      <style:text-properties fo:color="#000000"/>
    </style:style>
    <style:style style:name="P8" style:family="paragraph" style:parent-style-name="Standard">
      <style:paragraph-properties fo:line-height="100%" fo:text-align="justify" style:justify-single-word="false">
        <style:tab-stops>
          <style:tab-stop style:position="0.974cm"/>
        </style:tab-stops>
      </style:paragraph-properties>
      <style:text-properties fo:color="#000000" style:font-name="Times New Roman1"/>
    </style:style>
    <style:style style:name="P9" style:family="paragraph" style:parent-style-name="Standard">
      <style:paragraph-properties fo:line-height="100%"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ab-stops>
          <style:tab-stop style:position="0.974cm"/>
        </style:tab-stops>
      </style:paragraph-properties>
      <style:text-properties fo:color="#000000"/>
    </style:style>
    <style:style style:name="P13" style:family="paragraph" style:parent-style-name="Standard">
      <style:paragraph-properties fo:text-align="start" style:justify-single-word="false"/>
      <style:text-properties fo:color="#000000"/>
    </style:style>
    <style:style style:name="P14" style:family="paragraph" style:parent-style-name="Standard">
      <style:paragraph-properties fo:line-height="100%" fo:text-align="center" style:justify-single-word="false"/>
      <style:text-properties fo:color="#000000" fo:font-size="13pt" fo:font-weight="bold" style:font-size-asian="13pt" style:font-weight-asian="bold" style:font-size-complex="13pt" style:font-weight-complex="bold"/>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paragraph-properties fo:text-align="center" style:justify-single-word="false"/>
      <style:text-properties fo:color="#000000" fo:font-weight="bold" style:font-weight-asian="bold" style:font-weight-complex="bold"/>
    </style:style>
    <style:style style:name="P17" style:family="paragraph" style:parent-style-name="Standard">
      <style:paragraph-properties fo:text-align="justify" style:justify-single-word="false"/>
      <style:text-properties fo:color="#000000" fo:font-weight="bold" style:font-weight-asian="bold" style:font-weight-complex="bold"/>
    </style:style>
    <style:style style:name="P18" style:family="paragraph" style:parent-style-name="Standard">
      <style:paragraph-properties fo:text-align="justify" style:justify-single-word="false"/>
      <style:text-properties fo:color="#800000"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color="#800000" fo:font-size="12pt" style:font-size-asian="12pt" style:font-size-complex="12pt"/>
    </style:style>
    <style:style style:name="P20" style:family="paragraph" style:parent-style-name="Standard">
      <style:paragraph-properties fo:line-height="100%" fo:text-align="justify" style:justify-single-word="false">
        <style:tab-stops>
          <style:tab-stop style:position="0.974cm"/>
        </style:tab-stops>
      </style:paragraph-properties>
      <style:text-properties fo:color="#800000" fo:font-size="12pt" style:font-size-asian="12pt" style:font-size-complex="12pt"/>
    </style:style>
    <style:style style:name="P21" style:family="paragraph" style:parent-style-name="Standard">
      <style:paragraph-properties fo:line-height="100%" fo:text-align="justify" style:justify-single-word="false">
        <style:tab-stops>
          <style:tab-stop style:position="0.974cm"/>
        </style:tab-stops>
      </style:paragraph-properties>
      <style:text-properties fo:color="#800000"/>
    </style:style>
    <style:style style:name="P22" style:family="paragraph" style:parent-style-name="Standard">
      <style:paragraph-properties fo:line-height="100%" fo:text-align="justify" style:justify-single-word="false">
        <style:tab-stops>
          <style:tab-stop style:position="0.974cm"/>
        </style:tab-stops>
      </style:paragraph-properties>
      <style:text-properties fo:color="#800000" style:font-name="Times New Roman1" fo:font-size="12pt"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ab-stops>
          <style:tab-stop style:position="0.974cm"/>
        </style:tab-stops>
      </style:paragraph-properties>
      <style:text-properties fo:color="#800000" style:font-name="Times New Roman1"/>
    </style:style>
    <style:style style:name="P24" style:family="paragraph" style:parent-style-name="Standard">
      <style:paragraph-properties fo:text-align="justify" style:justify-single-word="false">
        <style:tab-stops>
          <style:tab-stop style:position="0.995cm"/>
          <style:tab-stop style:position="1.452cm"/>
        </style:tab-stops>
      </style:paragraph-properties>
      <style:text-properties fo:color="#800000"/>
    </style:style>
    <style:style style:name="P25" style:family="paragraph" style:parent-style-name="Standard">
      <style:paragraph-properties fo:text-align="justify" style:justify-single-word="false">
        <style:tab-stops>
          <style:tab-stop style:position="0.935cm"/>
        </style:tab-stops>
      </style:paragraph-properties>
      <style:text-properties fo:color="#800000"/>
    </style:style>
    <style:style style:name="P26" style:family="paragraph" style:parent-style-name="Standard">
      <style:paragraph-properties fo:text-align="justify" style:justify-single-word="false">
        <style:tab-stops>
          <style:tab-stop style:position="1.014cm"/>
        </style:tab-stops>
      </style:paragraph-properties>
      <style:text-properties fo:color="#800000"/>
    </style:style>
    <style:style style:name="P27" style:family="paragraph" style:parent-style-name="Standard">
      <style:paragraph-properties fo:margin-left="-1.252cm" fo:margin-right="0cm" fo:line-height="100%" fo:text-align="justify" style:justify-single-word="false" fo:text-indent="0cm" style:auto-text-indent="false" style:shadow="none" style:vertical-align="baseline">
        <style:tab-stops/>
      </style:paragraph-properties>
      <style:text-properties fo:font-size="10pt" style:text-underline-style="none" fo:font-weight="normal" style:font-size-asian="10pt" style:font-weight-asian="normal" style:font-size-complex="10pt" style:font-weight-complex="normal"/>
    </style:style>
    <style:style style:name="P28" style:family="paragraph" style:parent-style-name="Standard">
      <style:paragraph-properties fo:margin-left="-1.252cm" fo:margin-right="0cm" fo:line-height="100%" fo:text-align="center" style:justify-single-word="false" fo:text-indent="0cm" style:auto-text-indent="false" style:shadow="none" style:vertical-align="baseline">
        <style:tab-stops/>
      </style:paragraph-properties>
      <style:text-properties fo:font-variant="normal" fo:text-transform="none" fo:color="#000000" style:font-name="Times New Roman1" fo:font-size="12pt" fo:letter-spacing="normal"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Standard">
      <style:paragraph-properties fo:margin-left="-1.252cm" fo:margin-right="0cm" fo:line-height="100%" fo:text-align="justify" style:justify-single-word="false" fo:text-indent="0cm" style:auto-text-indent="false" style:shadow="none" style:vertical-align="baseline">
        <style:tab-stops/>
      </style:paragraph-properties>
    </style:style>
    <style:style style:name="P30" style:family="paragraph" style:parent-style-name="Standard">
      <style:paragraph-properties fo:margin-left="0cm" fo:margin-right="0cm" fo:line-height="100%" fo:text-align="justify" style:justify-single-word="false" fo:text-indent="0cm" style:auto-text-indent="false" style:shadow="none" style:vertical-align="baseline">
        <style:tab-stops>
          <style:tab-stop style:position="0.993cm"/>
        </style:tab-stops>
      </style:paragraph-properties>
      <style:text-properties fo:color="#000000" fo:font-size="12pt" style:font-size-asian="12pt" style:font-size-complex="12pt"/>
    </style:style>
    <style:style style:name="P31" style:family="paragraph" style:parent-style-name="Standard">
      <style:paragraph-properties fo:margin-left="0cm" fo:margin-right="0cm" fo:line-height="100%" fo:text-align="justify" style:justify-single-word="false" fo:text-indent="0cm" style:auto-text-indent="false" style:shadow="none" style:vertical-align="baseline">
        <style:tab-stops/>
      </style:paragraph-properties>
      <style:text-properties fo:color="#000000" fo:font-size="12pt" style:font-size-asian="12pt" style:font-size-complex="12pt"/>
    </style:style>
    <style:style style:name="P32" style:family="paragraph" style:parent-style-name="Standard">
      <style:paragraph-properties fo:margin-left="0cm" fo:margin-right="0cm" fo:line-height="100%" fo:text-align="center" style:justify-single-word="false" fo:text-indent="0cm" style:auto-text-indent="false" style:shadow="none" style:vertical-align="baseline">
        <style:tab-stops>
          <style:tab-stop style:position="0.993cm"/>
        </style:tab-stops>
      </style:paragraph-properties>
      <style:text-properties fo:color="#000000" fo:font-size="12pt" fo:font-weight="bold" style:font-size-asian="12pt" style:font-weight-asian="bold" style:font-size-complex="12pt" style:font-weight-complex="bold"/>
    </style:style>
    <style:style style:name="P33" style:family="paragraph" style:parent-style-name="Standard">
      <style:paragraph-properties fo:margin-left="0cm" fo:margin-right="0cm" fo:line-height="100%" fo:text-align="justify" style:justify-single-word="false" fo:text-indent="0cm" style:auto-text-indent="false" style:shadow="none" style:vertical-align="baseline">
        <style:tab-stops/>
      </style:paragraph-properties>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cm" fo:margin-right="0cm" fo:line-height="100%" fo:text-align="justify" style:justify-single-word="false" fo:text-indent="0cm" style:auto-text-indent="false" style:shadow="none" style:vertical-align="baseline">
        <style:tab-stops/>
      </style:paragraph-properties>
      <style:text-properties fo:color="#000000" fo:font-size="10pt" style:text-underline-style="none" fo:font-weight="normal" style:font-size-asian="10pt" style:font-weight-asian="normal" style:font-size-complex="10pt"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shadow="none" style:vertical-align="baseline">
        <style:tab-stops/>
      </style:paragraph-properties>
      <style:text-properties fo:color="#000000" fo:font-size="9pt" style:font-size-asian="9pt" style:font-size-complex="9pt"/>
    </style:style>
    <style:style style:name="P36" style:family="paragraph" style:parent-style-name="Standard">
      <style:paragraph-properties fo:margin-left="0cm" fo:margin-right="0cm" fo:line-height="100%" fo:text-align="justify" style:justify-single-word="false" fo:text-indent="0cm" style:auto-text-indent="false" style:shadow="none" style:vertical-align="baseline">
        <style:tab-stops/>
      </style:paragraph-properties>
      <style:text-properties fo:color="#800000" fo:font-size="10pt" style:text-underline-style="none" fo:font-weight="normal" style:font-size-asian="10pt" style:font-weight-asian="normal" style:font-size-complex="10pt"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shadow="none" style:vertical-align="baseline">
        <style:tab-stops/>
      </style:paragraph-properties>
      <style:text-properties fo:color="#800000" fo:font-size="9pt" style:font-size-asian="9pt" style:font-size-complex="9pt"/>
    </style:style>
    <style:style style:name="P38" style:family="paragraph" style:parent-style-name="Standard">
      <style:paragraph-properties fo:margin-left="0cm" fo:margin-right="0cm" fo:line-height="100%" fo:text-align="justify" style:justify-single-word="false" fo:text-indent="0cm" style:auto-text-indent="false" style:shadow="none" style:vertical-align="baseline">
        <style:tab-stops/>
      </style:paragraph-properties>
      <style:text-properties fo:color="#800000" style:font-name="Times New Roman1" fo:font-size="10pt" style:text-underline-style="none" fo:font-weight="normal" style:font-size-asian="10pt" style:font-weight-asian="normal" style:font-size-complex="10pt"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shadow="none" style:vertical-align="baseline">
        <style:tab-stops/>
      </style:paragraph-properties>
      <style:text-properties fo:font-size="10pt" style:text-underline-style="none" fo:font-weight="normal" style:font-size-asian="10pt" style:font-weight-asian="normal" style:font-size-complex="10pt" style:font-weight-complex="normal"/>
    </style:style>
    <style:style style:name="P40" style:family="paragraph" style:parent-style-name="Standard" style:list-style-name="L1">
      <style:text-properties fo:color="#000000" fo:font-size="9pt" style:font-size-asian="9pt" style:font-size-complex="9pt"/>
    </style:style>
    <style:style style:name="T1" style:family="text">
      <style:text-properties style:font-name="Times New Roman"/>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1"/>
    </style:style>
    <style:style style:name="T4" style:family="text">
      <style:text-properties style:font-name="Times New Roman1" fo:font-size="12pt" fo:font-weight="normal" style:font-size-asian="12pt" style:font-weight-asian="normal" style:font-size-complex="12pt" style:font-weight-complex="normal"/>
    </style:style>
    <style:style style:name="T5" style:family="text">
      <style:text-properties fo:font-size="10pt" style:text-underline-style="none" fo:font-weight="normal" style:font-size-asian="10pt" style:font-weight-asian="normal" style:font-size-complex="10pt" style:font-weight-complex="normal"/>
    </style:style>
    <style:style style:name="T6" style:family="text">
      <style:text-properties fo:font-size="12pt" style:text-underline-style="none" fo:font-weight="normal" style:font-size-asian="12pt" style:font-weight-asian="normal" style:font-size-complex="12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style:font-size-asian="12pt" style:font-size-complex="12pt"/>
    </style:style>
    <style:style style:name="T9" style:family="text">
      <style:text-properties fo:color="#000000"/>
    </style:style>
    <style:style style:name="T10" style:family="text">
      <style:text-properties fo:color="#000000" fo:font-size="12pt" style:text-underline-style="none" fo:font-weight="normal" style:font-size-asian="12pt" style:font-weight-asian="normal" style:font-size-complex="12pt" style:font-weight-complex="normal"/>
    </style:style>
    <style:style style:name="T11" style:family="text">
      <style:text-properties fo:color="#000000" fo:font-size="12pt" style:font-size-asian="12pt" style:font-size-complex="12pt"/>
    </style:style>
    <style:style style:name="T12" style:family="text">
      <style:text-properties fo:color="#000000" fo:font-size="12pt" fo:font-weight="normal" style:font-size-asian="12pt" style:font-weight-asian="normal" style:font-size-complex="12pt" style:font-weight-complex="normal"/>
    </style:style>
    <style:style style:name="T13" style:family="text">
      <style:text-properties fo:color="#000000"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color="#800000" style:font-name="Times New Roman1"/>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5"><text:s text:c="143"/></text:span><text:span text:style-name="T6">Bełchatów, dnia 02</text:span><text:span text:style-name="T10">.07.2019 r.</text:span></text:p>
      <text:p text:style-name="P13">WS.6853.20.2019</text:p>
      <text:p text:style-name="P2"/>
      <text:p text:style-name="P2"/>
      <text:p text:style-name="P1">D E C Y Z J A </text:p>
      <text:p text:style-name="P18"/>
      <text:p text:style-name="P19"><text:span text:style-name="T14"><text:tab/></text:span><text:span text:style-name="T13">Na podstawie art. 124a w związku z art. 124 ust.1, 1b i 2 ustawy z dnia 21 sierpnia 1997r. <text:s text:c="13"/>o gospodarce nieruchomościami <text:s/>(tekst. jedn. Dz. U. z 2018 r. poz. 2204 ze zm.) dalej u.g.n. <text:s text:c="16"/>w związku z art. 33 ust. 1 i 7 ustawy o wspieraniu rozwoju usług i sieci telekomunikacyjnych <text:s/>(Dz.U. z 2017 poz 2062) oraz art. 49, art. 104 i art. 107 ustawy z dnia 14 czerwca 1960 r. - Kodeks postępowania administracyjnego /tekst. jedn Dz. U. z 2018 r. poz. 2096 ze zm./ po rozpatrzeniu wniosku inwestora, NEXERA Spółka z ograniczoną odpowiedzialnością <text:s text:c="22"/>z siedzibą w Warszawie, przy Al. Jana Pawła II nr 29: 09-867 Warszawa; z dnia 18.02.2019 r. sprostowanego pismem z dnia 31.05.2019 r. w imieniu, której działa pełnomocnik Pan Jacek Piotrowski o ograniczenie sposobu korzystania z części nieruchomości o nieuregulowanym stanie prawnym, położonej w obrębie Zwierzyniec w gminie Drużbice, oznaczonej w operacie ewidencji gruntów i budynków, jako działka nr 43, objętej KW PT1B/00027089/4, stanowiącej własność zmarłego Jana Morawca </text:span></text:p>
      <text:p text:style-name="P19"/>
      <text:p text:style-name="P14">Starosta Bełchatowski</text:p>
      <text:p text:style-name="P14">Wykonujący zadania z zakresu administracji rządowej</text:p>
      <text:p text:style-name="P14">o r z e k a </text:p>
      <text:p text:style-name="P14"/>
      <text:p text:style-name="P11">1.Ograniczyć, na rzecz NEXERA Spółka z ograniczoną odpowiedzialnością z siedzibą <text:s text:c="19"/>w Warszawie, sposób korzystania z części nieruchomości o nieuregulowanym stanie prawnym, położonej w obrębie Zwierzyniec gmina Drużbice, oznaczonej w operacie ewidencji gruntów <text:s text:c="20"/>i budynków, jako działka nr 43, stanowiącej własność zmarłego Jana Morawiec, wpisanej do KW PT1B/00027089/4 prowadzonej przez Sąd Rejonowy w Bełchatowie, celem założenia <text:s text:c="27"/>i przeprowadzenia nad nieruchomością przewodów i urządzeń łączności publicznej w postaci podwieszenia kabla światłowodowego typu ADSS na istniejącej podbudowie słupowej linii <text:s/>elektroenergetycznej nN stanowiących infrastrukturę telekomunikacyjną w myśl ustawy Prawo telekomunikacyjne.</text:p>
      <text:p text:style-name="P11">2. Ograniczenie sposobu korzystania z części przedmiotowej nieruchomości polega <text:s text:c="31"/>w szczególności na zezwoleniu wnioskodawcy, NEXERA Spółka z ograniczoną odpowiedzialnością z siedzibą w Warszawie, na wejście na nieruchomość oraz powieszenie nad nieruchomością, kabla światłowodowego typu ADSS na istniejącej podbudowie słupowej linii elektroenergetycznej nN, <text:s/>w pasie technologicznym o szerokości 3 m, o łącznej powierzchni zajęcia 75,6 m <text:span text:style-name="T3">²</text:span><text:span text:style-name="T1"> </text:span><text:span text:style-name="T3">zgodnie z załączoną mapą w skali 1:1000, stanowiącą integralną część niniejszej decyzji. </text:span></text:p>
      <text:p text:style-name="P9">3. Zobowiązać wnioskodawcę tj. NEXERA Spółka z o.o. do przywrócenia nieruchomości do stanu poprzedniego, niezwłocznie po zakończeniu inwestycji. Ponadto w celu prawidłowego zabezpieczenia interesów właścicieli, inwestor zobowiązany jest do poinformowania organu orzekającego oraz każdoczesnego właściciela nieruchomości lub osobę, która wykaże, <text:s text:c="30"/>iż przysługują jej inne prawa rzeczowe do nieruchomości o terminie rozpoczęcia i zakończenia prac, oraz do przedłożenia tut. Organowi dokumentacji pozwalającej na ustalenie stanu faktycznego na gruncie przed i po dokonaniu prac związanych z wykonaniem ww. opisanej inwestycji.</text:p>
      <text:p text:style-name="P11"><text:span text:style-name="T3">4. Jeżeli przywrócenie nieruchomości do stanu poprzedniego jest niemożliwe albo powoduje nadmierne trudności lub koszty, stosuje się odpowiednio przepis art. 128 ust.4. u.g.n.</text:span><text:span text:style-name="T15"> <text:s text:c="30"/></text:span><text:span text:style-name="T3">Za udostępnienie części nieruchomości będącej przedmiotem niniejszej decyzji oraz ewentualne szkody powstałe w wyniku zajęcia nieruchomości, osobom lub podmiotom, które okażą się tytułem własności, przysługiwać będzie odszkodowanie w wysokości uzgodnionej między nim, a </text:span><text:soft-page-break/><text:span text:style-name="T3">inwestorem. <text:s/>Jeżeli do takiego uzgodnienia nie dojdzie w terminie 30 dni, licząc od dnia zgłoszenia takiego roszczenia, wszczęte zostanie przez starostę, wykonującego zadania z zakresu administracji rządowej, postępowanie w sprawie ustalenia wysokości należnego odszkodowania.</text:span></text:p>
      <text:p text:style-name="P9">5. Obowiązek udostępnienia nieruchomości podlega egzekucji administracyjnej.</text:p>
      <text:p text:style-name="P9">6. Uprawnienia przedsiębiorcy przesyłowego uzyskane na podstawie niniejszej decyzji <text:s text:c="27"/>są skuteczne wobec każdoczesnego właściciela nieruchomości. W celu zagwarantowania ich realizacji, zgodnie z art. 124 ust. 7 ustawy o gospodarce nieruchomościami, ostateczna decyzja <text:s text:c="2"/>o ograniczeniu sposobu korzystania z nieruchomości, stanowi podstawę do dokonania wpisu <text:s text:c="15"/>w księdze wieczystej prowadzonej dla przedmiotowej nieruchomości.</text:p>
      <text:p text:style-name="P9">7. Ogłosić niniejszą decyzję w sposób zwyczajowo przyjęty poprzez:</text:p>
      <text:p text:style-name="P4">- wywieszenie na tablicy ogłoszeń informacji o wyłożeniu decyzji do publicznego wglądu <text:s text:c="12"/>w siedzibie Starostwa Powiatowego w Bełchatowie i Urzędzie Gminy Drużbice, na okres <text:s text:c="11"/>14 dni, <text:s/></text:p>
      <text:p text:style-name="P4">- publikację na stronie www Starostwa Powiatowego w Bełchatowie.</text:p>
      <text:p text:style-name="P15"/>
      <text:p text:style-name="P16">U z a s d n i e n i e</text:p>
      <text:p text:style-name="P17"/>
      <text:p text:style-name="P4"><text:span text:style-name="T14"><text:tab/>Wnioskiem z dnia 18 lutego 2019 r., który wpłynął 27 lutego 2019 r., inwestor NEXERA Spółka z ograniczoną odpowiedzialnością z siedzibą w Warszawie, przy Al. Jana Pawła II nr 29; 09-867 Warszawa, w imieniu, której działa pełnomocnik Pan Jacek Piotrowski, wystąpiła do Starosty Bełchatowskiego o ograniczenie sposobu korzystania z części nieruchomości <text:s text:c="24"/>o nieuregulowanym stanie prawnym, położonej w obrębie Zwierzyniec, gmina Drużbice, oznaczonej w operacie ewidencji gruntów i budynków, jako działka nr 43, objęta <text:s text:c="25"/>KW </text:span><text:span text:style-name="T7">PT1B/00027089/4, stanowiącej własność zmarłego Jana Morawca w trybie art. 124a <text:s text:c="18"/>w związku z art. 124 ust.1 i 1b ustawy z dnia <text:s/>21 sierpnia 1997 r. u.g.n. w związku z art. 33 ust. 1 i 7 ustawy z dnia 7 maja 2010 r. o wspieraniu rozwoju usług i sieci telekomunikacyjnych, celem </text:span><text:span text:style-name="T4">zezwolenia na założenie i przeprowadzenie nad nieruchomością przewodów i urządzeń łączności publicznej, które stanowi napowietrzna kanalizacja kablowa, w postaci kabla światłowodowego umiejscowionego na słupach energetycznych, stanowiących infrastrukturę telekomunikacyjną w myśl ustawy Prawo telekomunikacyjne. Ograniczenie <text:s/>nieruchomości dotyczy pasa nieruchomości o szerokości 3 m co łącznie stanowi 75,6 m²,</text:span><text:span text:style-name="T2"> </text:span><text:span text:style-name="T4">zgodnie z załączoną mapą w skali 1:1000, stanowiącą integralną część niniejszej decyzji, na której przedstawiono przebieg infrastruktury telekomunikacyjnej na nieruchomości.</text:span></text:p>
      <text:p text:style-name="P10"><text:tab/>W uzasadnieniu wniosku inwestor wskazuje, iż głównym celem inwestycji jest budowa szybkiej sieci telekomunikacyjnej. Ponadto wskazuje, iż działka, oznaczona numerem <text:s text:c="26"/>43 w obrębie Zwierzyniec, gmina Drużbice nie jest objęta miejscowym planem zagospodarowania jak <text:s/>również nie jest objęta decyzją o ustaleniu lokalizacji celu publicznego <text:s text:c="18"/>i w związku z czym wnosi o wydanie decyzji w uzgodnieniu z Prezesem Urzędu Komunikacji Elektronicznej, zgodnie z art. 124 ust. 1b ustawy o gospodarce nieruchomościami.</text:p>
      <text:p text:style-name="P10"><text:tab/>Zgodnie z treścią art. 47 ustawy z dnia 7 maja 2010 r. o wspieraniu rozwoju usług i sieci telekomunikacyjnych, budowa infrastruktury telekomunikacyjnej o nieznacznym oddziaływaniu oraz wykonywanie innych robót budowlanych dotyczących takiej infrastruktury nie wymaga decyzji o ustaleniu lokalizacji inwestycji celu publicznego, w rozumieniu ustawy z dnia <text:s text:c="22"/>27 marca 2003 r. o planowaniu i zagospodarowaniu przestrzennym.</text:p>
      <text:p text:style-name="P10"><text:tab/>Po przeanalizowaniu całości zgromadzonego materiału dowodowego w sprawie, Starosta Bełchatowski ustalił, co następuje:</text:p>
      <text:p text:style-name="P10"><text:tab/>Do przedmiotowej sprawy mają zastosowanie przepisy art. 124 a w związku z art. 124 ust 1 i 1b ustawy o gospodarce nieruchomościami oraz art. 33 ust. 1 i 7 ustawy z dnia 7 maja 2010 r. o wspieraniu rozwoju usług i sieci telekomunikacyjnych .</text:p>
      <text:p text:style-name="P10"><text:tab/>Zgodnie z treścią art. 124 ust. 1 ustawy z dnia 21 sierpnia 1997 r. o gospodarce nieruchomościami, starosta, wykonujący zadania z zakresu administracji rządowej, może ograniczyć, w drodze decyzji, sposób korzystania z nieruchomości poprzez udzielenie <text:soft-page-break/>zezwolenia na zakładanie i przeprowadzenie na nieruchomości ciągów drenażowych, przewodów i urządzeń służących do przesyłania lub dystrybucji płynów, pary, gazów i energii elektrycznej oraz urządzeń łączności publicznej i sygnalizacji, a także innych podziemnych, naziemnych lub nadziemnych obiektów i urządzeń niezbędnych do korzystania z tych przewodów i urządzeń, jeżeli właściciel lub użytkownik wieczysty nieruchomości nie wyraża na to zgody. Ograniczenie to następuje zgodnie z planem miejscowym, a w przypadku braku planu, zgodnie z decyzją o ustaleniu lokalizacji inwestycji celu publicznego.</text:p>
      <text:p text:style-name="P10"><text:tab/>Analiza przepisów art. 124 ust. 1b w kontekście przedmiotowej sprawy prowadzi do uznania, że ograniczenie sposobu korzystania z nieruchomości w zakresie urządzeń łączności publicznej, może być również wydana w przypadku braku planu miejscowego lub gdy decyzja <text:s text:c="21"/>o ustaleniu lokalizacji inwestycji celu publicznego nie jest wymagana a decyzję w sprawie zezwolenia wydaje się w uzgodnieniu z Prezesem Urzędu Komunikacji Elektronicznej.</text:p>
      <text:p text:style-name="P10"><text:tab/>Wystąpienie z wnioskiem o wydanie decyzji w trybie art. 124a (Ograniczenie korzystania z nieruchomości o nieuregulowanym stanie prawnym) w związku z art. 124 ust 1 ustawy <text:s text:c="20"/>o gospodarce nieruchomościami stosuje się odpowiednio art. 114 ust. 3 i 4, art. 115 ust. 3 i 4 oraz art. 118 a ust. 2 i 3.</text:p>
      <text:p text:style-name="P21"><text:span text:style-name="T8"><text:tab/></text:span><text:span text:style-name="T11">W myśl art. 113 ust. 6 i 7 ustawy o g.n. „ przez nieruchomość o nieuregulowanym stanie prawnym rozumie się nieruchomość dla której ze względu na brak księgi wieczystej, zbioru dokumentów albo innych dokumentów nie można ustalić osób, którym przysługują do niej prawa rzeczowe. Przepis stosuje się również, jeżeli właściciel lub użytkownik wieczysty nieruchomości nie żyje i nie przeprowadzono lub nie zostało zakończone postępowanie spadkowe”.</text:span></text:p>
      <text:p text:style-name="P20"><text:tab/><text:span text:style-name="T9">Starosta Bełchatowski, na podstawie prowadzonej ewidencji gruntów i budynków oraz posiadanych dokumentów ustalił, iż przedmiotowa nieruchomość wpisana do</text:span><text:span text:style-name="T13"> KW PT1B/00027089/4 </text:span><text:span text:style-name="T9">stanowi własność zmarłego Jana Morawiec (odpis skrócony aktu zgonu oznaczony nr 1001011/00/AZ/2006/997835)</text:span><text:span text:style-name="T13">.</text:span><text:span text:style-name="T9"> Na podstawie zaświadczenia L.Dz. 55/19 z dnia 26.03.2019 r. wydanego przez Sąd Rejonowy w Bełchatowie Wydział I Cywilny, w latach <text:s text:c="13"/>2007-2019 (marzec) nie toczyło się postępowanie spadkowe po Janie Morawiec zmarłym w dniu 25.01.2006 r., zatem w myśl art. 113 ust. 6 ustawy o gospodarce nieruchomościami stan prawny jest nieuregulowany. </text:span></text:p>
      <text:p text:style-name="P21"><text:span text:style-name="T8"><text:tab/></text:span><text:span text:style-name="T9">Starosta stosownie do art. 114 ust. 3 i 4 w związku z art. 124a i 124 ust. 1 ustawy wyżej przytoczonej ogłosił na tablicy ogłoszeń oraz na stronie internetowej tutejszego Starostwa, <text:s text:c="24"/>a także na tablicy ogłoszeń urzędu Gminy Drużbice, na stronie Monitora Urzędowego <text:s text:c="26"/>o zamiarze wszczęcia postępowania administracyjnego w przedmiocie ograniczenia </text:span><text:s/><text:span text:style-name="T9">nieruchomości o nieuregulowanym stanie prawnym</text:span> <text:span text:style-name="T9">oznaczonej numerem działki 43</text:span> <text:span text:style-name="T9">o pow.</text:span> <text:span text:style-name="T9">1,1528 ha położonej w obr. Zwierzyniec, gm. Drużbice <text:s/>stanowiącej własność zmarłego Jana Morawca, przez udzielenie NEXERA spółka z o.o. z siedzibą w Warszawie zezwolenia na założenie i przeprowadzenie nad nieruchomością przewodów i urządzeń łączności publicznej, które stanowi napowietrzna kanalizacja kablowa, w postaci kabla światłowodowego umiejscowionego na słupach energetycznych, stanowiących infrastrukturę telekomunikacyjną <text:s text:c="17"/>w myśl ustawy Prawo telekomunikacyjne. </text:span><text:span text:style-name="T13"><text:s text:c="5"/></text:span><text:span text:style-name="T12"><text:s text:c="24"/></text:span></text:p>
      <text:p text:style-name="P22"><text:tab/><text:span text:style-name="T9">W wyznaczonym terminie 2 miesięcy od dnia ukazania się niniejszego ogłoszenia nie zgłosiły się wzywane osoby, którym przysługują prawa rzeczowe do ww. działki, więc stosownie do art. 115 ust. 3 ustawy o gospodarce nieruchomościami Starosta zawiadomieniem WS.6853.20.2019 z dn. 03.06.2019 r. wszczął postępowanie administracyjne w przedmiocie <text:s/>ograniczenia przedmiotowej nieruchomości, przez udzielenie NEXERA spółka z o.o. z siedzibą w Warszawie zezwolenia na założenie i przeprowadzenie nad nieruchomością przewodów <text:s text:c="21"/>i urządzeń łączności publicznej, które stanowi napowietrzna kanalizacja kablowa, w postaci kabla światłowodowego umiejscowionego na słupach energetycznych, stanowiących infrastrukturę telekomunikacyjną w myśl ustawy Prawo telekomunikacyjne. Ograniczenie <text:s/>nieruchomości dotyczy pasa nieruchomości o szerokości 3 m co łącznie stanowi 75,6 m² zgodnie z mapą stanowiącą </text:span><text:s/><text:span text:style-name="T9">integralną część decyzji. </text:span><text:tab/></text:p>
      <text:p text:style-name="P22"><text:tab/><text:span text:style-name="T9">Pełnomocnik wnioskodawcy pismem z dn. 31.05.2019 r., które wpłynęło 10.06.2019 r. </text:span><text:soft-page-break/><text:span text:style-name="T9">sprostował przedmiotowy wniosek dotyczący decyzji ograniczającej korzystanie <text:s text:c="34"/>z nieruchomości o nieuregulowanym stanie prawnym, że zamiast użytego we wniosku określenia ”napowietrzna kanalizacja kablowa, w postaci kabla światłowodowego umiejscowionego na słupach energetycznych” powinno być „podwieszenie kabla światłowodowego typu ADSS na istniejącej podbudowie słupowej linii elektroenergetycznej nN (dalej”Infrastruktura)”.</text:span></text:p>
      <text:p text:style-name="P23"><text:tab/><text:span text:style-name="T9">Wnioskodawca szczegółowo opisał cel inwestycji oraz sposób jej realizacji. Określił również pas technologiczny niezbędny do realizacji ww. inwestycji oraz całkowitą powierzchnię zajęcia nieruchomości. Przebieg pasa technologicznego przedstawił na załączniku graficznym, załączonym we wniosku.</text:span></text:p>
      <text:p text:style-name="P23"><text:tab/><text:span text:style-name="T9">Zgodnie z art. 33 ust. 1 i 7 ustawy z dnia 7 maja 2010 r. o wspieraniu rozwoju usług i sieci telekomunikacyjnych, właściciel, użytkownik wieczysty nieruchomości lub zarządca nieruchomości, niebędący przedsiębiorcą telekomunikacyjnym, jest obowiązany umożliwić operatorom, podmiotom, o których mowa <text:s/>w art. 4 pkt. 1, 2, 4, 5 i 8 ustawy z dnia <text:s/>16 lipca <text:s text:c="9"/>2004 r. - Prawo telekomunikacyjne, oraz jednostkom samorządu terytorialnego wykonującym działalność, o której mowa w art. 3 ust. 1, umieszczenie na nieruchomości obiektów i urządzeń infrastruktury telekomunikacyjnej w celu niezwiązanym z zapewnieniem telekomunikacji w budynku znajdującym się na tej nieruchomości, w szczególności instalowanie urządzeń telekomunikacyjnych, przeprowadzenie linii kablowych pod nieruchomością, na niej lub nad nią, umieszczenie tabliczek informacyjnych o urządzeniach, a także ich eksploatację i konserwację, jeżeli nie uniemożliwia to racjonalnego korzystania z nieruchomości, w szczególności nie prowadzi do istotnego zmniejszenia wartości nieruchomości.</text:span></text:p>
      <text:p text:style-name="P23"><text:tab/> <text:span text:style-name="T9">Jak wynika z wniosku i pisma prostującego inwestora oraz z projektu inwestycyjnego (mapa w skali 1:1000), realizowana przez niego inwestycja polegać ma na powieszeniu nad nieruchomością, kabla światłowodowego, umieszczonego na słupach energetycznych znajdujących się już na nieruchomości wraz z osprzętem telekomunikacyjnym. A zatem, przeprowadzenie linii kablowych nad nieruchomością, nie ogranicza dotychczasowego sposobu korzystania z nieruchomości, jak również nie wpływa w sposób istotny na jej wartość.</text:span></text:p>
      <text:p text:style-name="P8"><text:tab/>Biorąc pod uwagę fakt, że planowana inwestycja polega na budowie infrastruktury telekomunikacyjnej o nieznacznym oddziaływaniu i nie wymaga wydania decyzji o ustaleniu lokalizacji inwestycji celu publicznego, w rozumieniu ustawy z dnia 27 marca 2003 r. <text:s text:c="31"/>o planowaniu i zagospodarowaniu przestrzennym, a decyzje w sprawie zezwolenia wydaje się <text:s text:c="4"/>w uzgodnieniu z Prezesem Urzędu Komunikacji Elektronicznej w trybie art. 124 ust. <text:s/>1b ustawy o g.n., Starosta Bełchatowski uznał, że zostały spełnione przesłanki do wydania decyzji w trybie art. 124 <text:s/>a <text:s/>w zw. z art. 124 ust.1 ustawy o gospodarce nieruchomościami.</text:p>
      <text:p text:style-name="P8"><text:tab/>W następstwie powyższego Starosta Bełchatowski uznał, że w niniejszej sprawie zaistniały przesłanki, warunkujące dopuszczalność wydania decyzji ograniczającej sposób korzystania <text:s text:c="17"/>z nieruchomości o nie uregulowanym stanie prawnym, jak i ich wystąpienie nie zostało zakwestionowane w toku postępowania. </text:p>
      <text:p text:style-name="P21"><text:span text:style-name="T9"><text:tab/>Zgodnie</text:span> <text:span text:style-name="T9">z art. 124 ust 4 ustawy o gospodarce nieruchomościami na osobie lub jednostce organizacyjnej, występującej o zezwolenie, ciąży obowiązek przywrócenia nieruchomości do stanu poprzedniego, niezwłocznie po założeniu lub przeprowadzeniu ciągów, przewodów <text:s text:c="22"/>i urządzeń, o których mowa w ust. 1. </text:span></text:p>
      <text:p text:style-name="P8"><text:tab/>Jeżeli przywrócenie nieruchomości do stanu poprzedniego jest niemożliwe albo powoduje nadmierne trudności lub koszty, stosuje się odpowiednio przepis art. 128 ust. 4 ww. ustawy.</text:p>
      <text:p text:style-name="P12"><text:span text:style-name="T3"><text:tab/>Kwestie dotyczące wysokości ewentualnego odszkodowania przyznanego na podstawie art. 124 ust. 4 w zw. z art. 128 ust. 4 ustawy o g.n., o ile nie zostaną uzgodnione między Stronami, wymagać będą wydania odrębnej decyzji administracyjnej.</text:span><text:tab/></text:p>
      <text:p text:style-name="P24"><text:span text:style-name="T9"><text:tab/>Obowiązek zapłaty odszkodowania, za szkody powstałe wskutek zdarzeń wymienionych <text:s/>w art. 124 <text:s/>oraz za zmniejszenie wartości nieruchomości z tego powodu obciąża się osobę lub jednostkę organizacyjną, która uzyskała zezwolenie </text:span><text:span text:style-name="T12"><text:s/>na założenie i przeprowadzenie nad nieruchomością przewodów i urządzeń łączności publicznej w postaci podwieszenia kabla światłowodowego typu ADSS na istniejącej podbudowie słupowej linii <text:s/>elektroenergetycznej nN <text:s/></text:span><text:soft-page-break/><text:span text:style-name="T12">stanowiących infrastrukturę telekomunikacyjną w myśl ustawy Prawo telekomunikacyjne.</text:span> </text:p>
      <text:p text:style-name="P25"><text:tab/><text:span text:style-name="T9">Ponadto, Starosta Bełchatowski informuje, że:</text:span></text:p>
      <text:p text:style-name="P5"><text:tab/>- zgodnie z art. 124a i 118a ust. 3 ustawy o g.n. odszkodowanie, w przypadku nieuregulowanego stanu prawnego nieruchomości, składa się do depozytu sądowego na okres <text:s text:c="32"/>10 lat;</text:p>
      <text:p text:style-name="P5"><text:tab/><text:tab/>- zgodnie z art. 124 ust. 6 ustawy o g.n. obowiązek udostępnienia nieruchomości, podlega egzekucji administracyjnej.</text:p>
      <text:p text:style-name="P7"><text:tab/> - Decyzja ostateczna, ograniczająca sposób korzystania z nieruchomości, stanowi podstawę do dokonania wpisu w księdze wieczystej.</text:p>
      <text:p text:style-name="P26"><text:tab/><text:span text:style-name="T9">Stosownie do art. 118a ust. 2 ustawy o g.n. i art 49 kpa, który brzmi: „strony mogą być zawiadamiane o decyzji i innych czynnościach organów administracji publicznej przez obwieszczenie lub w inny zwyczajowo przyjęty w danej miejscowości sposób publicznego ogłaszania, jeżeli przepis szczególny tak stanowi; w tych przypadkach zawiadomienie bądź doręczenie uważa się za dokonane po upływie czternastu dni od dnia publicznego ogłoszenia.” Decyzja niniejsza podlega ogłoszeniu poprzez:</text:span></text:p>
      <text:p text:style-name="P6"><text:tab/>- wywieszenie na tablicy ogłoszeń informacji o wyłożeniu decyzji do publicznego wglądu w siedzibie Starostwa Powiatowego w Bełchatowie i Urzędu Gminy Drużbice, na okres 14 dni, </text:p>
      <text:p text:style-name="P6"><text:tab/>- na stronie www Starostwa Powiatowego w Bełchatowie. <text:s text:c="6"/></text:p>
      <text:p text:style-name="P30"><text:tab/>Biorąc pod uwagę opisane w uzasadnieniu okoliczności faktyczne i prawne, Starosta Bełchatowski wykonujący zadanie z zakresu administracji rządowej orzekł, jak w sentencji.</text:p>
      <text:p text:style-name="P22"><text:s text:c="2"/></text:p>
      <text:p text:style-name="P32">P o u c z e n i e</text:p>
      <text:p text:style-name="P32"/>
      <text:p text:style-name="P30"><text:tab/>Od decyzji niniejszej stronie przysługuje prawo złożenia za moim pośrednictwem odwołania do Wojewody Łódzkiego w terminie 14 dni od dnia doręczenia niniejszej decyzji.</text:p>
      <text:p text:style-name="P31"/>
      <text:p text:style-name="P31"/>
      <text:p text:style-name="P31"/>
      <text:p text:style-name="P31"/>
      <text:p text:style-name="P31"/>
      <text:p text:style-name="P31"/>
      <text:p text:style-name="P31"/>
      <text:p text:style-name="P31"/>
      <text:p text:style-name="P33">Otrzymują:</text:p>
      <text:list xml:id="list4017712470" text:style-name="L1">
        <text:list-item>
          <text:p text:style-name="P40">Starosta Powiatu Bełchatowskiego,</text:p>
          <text:p text:style-name="P40">celem wyłożenia do publicznego wglądu w siedzibie Starostwa</text:p>
        </text:list-item>
        <text:list-item>
          <text:p text:style-name="P40">Jacek Piotrowski</text:p>
          <text:p text:style-name="P40">- pełnomocnik <text:s/>NEXERA spółka z o.o. z siedzibą w Warszawie</text:p>
        </text:list-item>
        <text:list-item>
          <text:p text:style-name="P40">Urząd Gminy Drużbice, celem wyłożenia do publicznego wglądu </text:p>
          <text:p text:style-name="P40">w siedzibie Urzędu Gminy Drużbice</text:p>
        </text:list-item>
        <text:list-item>
          <text:p text:style-name="P40">Sąd Rejonowy w Bełchatowie (prawomocna decyzja celem dokonania wpisu)</text:p>
        </text:list-item>
        <text:list-item>
          <text:p text:style-name="P40">a/a</text:p>
        </text:list-item>
      </text:list>
      <text:p text:style-name="P35"/>
      <text:p text:style-name="P37"/>
      <text:p text:style-name="P38"/>
      <text:p text:style-name="P27"><text:s text:c="101"/></text:p>
      <text:p text:style-name="P36"/>
      <text:p text:style-name="P39"/>
      <text:p text:style-name="P39"/>
      <text:p text:style-name="P34"/>
      <text:p text:style-name="P34"/>
      <text:p text:style-name="P34"/>
      <text:p text:style-name="P34"/>
      <text:p text:style-name="P34"/>
      <text:p text:style-name="P3"/>
      <text:p text:style-name="P3"/>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76cm" fo:margin-right="2.46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M30S</meta:editing-duration>
    <meta:editing-cycles>14</meta:editing-cycles>
    <meta:generator>LibreOffice/6.2.0.3$Windows_X86_64 LibreOffice_project/98c6a8a1c6c7b144ce3cc729e34964b47ce25d62</meta:generator>
    <dc:date>2019-07-08T08:17:57.64</dc:date>
    <meta:document-statistic meta:table-count="0" meta:image-count="0" meta:object-count="0" meta:page-count="5" meta:paragraph-count="60" meta:word-count="2453" meta:character-count="19049" meta:non-whitespace-character-count="15606"/>
    <meta:user-defined meta:name="Info 1"/>
    <meta:user-defined meta:name="Info 2"/>
    <meta:user-defined meta:name="Info 3"/>
    <meta:user-defined meta:name="Info 4"/>
  </office:meta>
</office:document-meta>
</file>