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start" style:justify-single-word="false"/>
    </style:style>
    <style:style style:name="P3" style:family="paragraph" style:parent-style-name="Standard">
      <style:text-properties fo:font-size="12pt" style:font-size-asian="12pt" style:font-size-complex="12pt"/>
    </style:style>
    <style:style style:name="P4" style:family="paragraph" style:parent-style-name="Standard">
      <style:paragraph-properties fo:text-align="justify" style:justify-single-word="false"/>
      <style:text-properties fo:color="#000000"/>
    </style:style>
    <style:style style:name="P5" style:family="paragraph" style:parent-style-name="Standard">
      <style:paragraph-properties fo:text-align="justify" style:justify-single-word="false">
        <style:tab-stops>
          <style:tab-stop style:position="0.995cm"/>
        </style:tab-stops>
      </style:paragraph-properties>
      <style:text-properties fo:color="#000000"/>
    </style:style>
    <style:style style:name="P6" style:family="paragraph" style:parent-style-name="Standard">
      <style:paragraph-properties fo:text-align="justify" style:justify-single-word="false">
        <style:tab-stops>
          <style:tab-stop style:position="1.014cm"/>
        </style:tab-stops>
      </style:paragraph-properties>
      <style:text-properties fo:color="#000000"/>
    </style:style>
    <style:style style:name="P7" style:family="paragraph" style:parent-style-name="Standard">
      <style:paragraph-properties fo:text-align="justify" style:justify-single-word="false">
        <style:tab-stops>
          <style:tab-stop style:position="0.894cm"/>
          <style:tab-stop style:position="0.995cm"/>
          <style:tab-stop style:position="1.155cm"/>
          <style:tab-stop style:position="1.266cm"/>
          <style:tab-stop style:position="2.441cm"/>
        </style:tab-stops>
      </style:paragraph-properties>
      <style:text-properties fo:color="#000000"/>
    </style:style>
    <style:style style:name="P8" style:family="paragraph" style:parent-style-name="Standard">
      <style:paragraph-properties fo:line-height="100%" fo:text-align="justify" style:justify-single-word="false">
        <style:tab-stops>
          <style:tab-stop style:position="0.974cm"/>
        </style:tab-stops>
      </style:paragraph-properties>
      <style:text-properties fo:color="#000000" style:font-name="Times New Roman1"/>
    </style:style>
    <style:style style:name="P9" style:family="paragraph" style:parent-style-name="Standard">
      <style:paragraph-properties fo:line-height="100%" fo:text-align="justify" style:justify-single-word="false"/>
      <style:text-properties fo:color="#000000" style:font-name="Times New Roman1" fo:font-size="12pt" fo:font-weight="normal" style:font-size-asian="12pt" style:font-weight-asian="normal" style:font-size-complex="12pt" style:font-weight-complex="normal"/>
    </style:style>
    <style:style style:name="P10" style:family="paragraph" style:parent-style-name="Standard">
      <style:paragraph-properties fo:text-align="justify" style:justify-single-word="false"/>
      <style:text-properties fo:color="#000000" style:font-name="Times New Roman1" fo:font-size="12pt" fo:font-weight="normal" style:font-size-asian="12pt" style:font-weight-asian="normal" style:font-size-complex="12pt" style:font-weight-complex="normal"/>
    </style:style>
    <style:style style:name="P11" style:family="paragraph" style:parent-style-name="Standard">
      <style:paragraph-properties fo:line-height="100%" fo:text-align="justify" style:justify-single-word="false"/>
      <style:text-properties fo:color="#000000" fo:font-size="12pt" fo:font-weight="normal" style:font-size-asian="12pt" style:font-weight-asian="normal" style:font-size-complex="12pt" style:font-weight-complex="normal"/>
    </style:style>
    <style:style style:name="P12" style:family="paragraph" style:parent-style-name="Standard">
      <style:paragraph-properties fo:line-height="100%" fo:text-align="justify" style:justify-single-word="false">
        <style:tab-stops>
          <style:tab-stop style:position="0.974cm"/>
        </style:tab-stops>
      </style:paragraph-properties>
      <style:text-properties fo:color="#000000"/>
    </style:style>
    <style:style style:name="P13" style:family="paragraph" style:parent-style-name="Standard">
      <style:paragraph-properties fo:text-align="start" style:justify-single-word="false"/>
      <style:text-properties fo:color="#000000"/>
    </style:style>
    <style:style style:name="P14" style:family="paragraph" style:parent-style-name="Standard">
      <style:paragraph-properties fo:line-height="100%" fo:text-align="center" style:justify-single-word="false"/>
      <style:text-properties fo:color="#000000" fo:font-size="13pt" fo:font-weight="bold" style:font-size-asian="13pt" style:font-weight-asian="bold" style:font-size-complex="13pt" style:font-weight-complex="bold"/>
    </style:style>
    <style:style style:name="P15" style:family="paragraph" style:parent-style-name="Standard">
      <style:paragraph-properties fo:text-align="center" style:justify-single-word="false"/>
      <style:text-properties fo:color="#000000"/>
    </style:style>
    <style:style style:name="P16" style:family="paragraph" style:parent-style-name="Standard">
      <style:paragraph-properties fo:text-align="center" style:justify-single-word="false"/>
      <style:text-properties fo:color="#000000" fo:font-weight="bold" style:font-weight-asian="bold" style:font-weight-complex="bold"/>
    </style:style>
    <style:style style:name="P17" style:family="paragraph" style:parent-style-name="Standard">
      <style:paragraph-properties fo:text-align="justify" style:justify-single-word="false"/>
      <style:text-properties fo:color="#000000" fo:font-weight="bold" style:font-weight-asian="bold" style:font-weight-complex="bold"/>
    </style:style>
    <style:style style:name="P18" style:family="paragraph" style:parent-style-name="Standard">
      <style:paragraph-properties fo:text-align="justify" style:justify-single-word="false"/>
      <style:text-properties fo:color="#800000" fo:font-size="14pt" fo:font-weight="bold" style:font-size-asian="14pt" style:font-weight-asian="bold" style:font-size-complex="14pt" style:font-weight-complex="bold"/>
    </style:style>
    <style:style style:name="P19" style:family="paragraph" style:parent-style-name="Standard">
      <style:paragraph-properties fo:text-align="justify" style:justify-single-word="false"/>
      <style:text-properties fo:color="#800000" fo:font-size="12pt" style:font-size-asian="12pt" style:font-size-complex="12pt"/>
    </style:style>
    <style:style style:name="P20" style:family="paragraph" style:parent-style-name="Standard">
      <style:paragraph-properties fo:line-height="100%" fo:text-align="justify" style:justify-single-word="false">
        <style:tab-stops>
          <style:tab-stop style:position="0.974cm"/>
        </style:tab-stops>
      </style:paragraph-properties>
      <style:text-properties fo:color="#800000" fo:font-size="12pt" style:font-size-asian="12pt" style:font-size-complex="12pt"/>
    </style:style>
    <style:style style:name="P21" style:family="paragraph" style:parent-style-name="Standard">
      <style:paragraph-properties fo:line-height="100%" fo:text-align="justify" style:justify-single-word="false">
        <style:tab-stops>
          <style:tab-stop style:position="0.974cm"/>
        </style:tab-stops>
      </style:paragraph-properties>
      <style:text-properties fo:color="#800000"/>
    </style:style>
    <style:style style:name="P22" style:family="paragraph" style:parent-style-name="Standard">
      <style:paragraph-properties fo:line-height="100%" fo:text-align="justify" style:justify-single-word="false">
        <style:tab-stops>
          <style:tab-stop style:position="0.974cm"/>
        </style:tab-stops>
      </style:paragraph-properties>
      <style:text-properties fo:color="#800000" style:font-name="Times New Roman1" fo:font-size="12pt" fo:font-weight="normal" style:font-size-asian="12pt" style:font-weight-asian="normal" style:font-size-complex="12pt" style:font-weight-complex="normal"/>
    </style:style>
    <style:style style:name="P23" style:family="paragraph" style:parent-style-name="Standard">
      <style:paragraph-properties fo:line-height="100%" fo:text-align="justify" style:justify-single-word="false">
        <style:tab-stops>
          <style:tab-stop style:position="0.974cm"/>
        </style:tab-stops>
      </style:paragraph-properties>
      <style:text-properties fo:color="#800000" style:font-name="Times New Roman1"/>
    </style:style>
    <style:style style:name="P24" style:family="paragraph" style:parent-style-name="Standard">
      <style:paragraph-properties fo:text-align="justify" style:justify-single-word="false">
        <style:tab-stops>
          <style:tab-stop style:position="0.995cm"/>
          <style:tab-stop style:position="1.452cm"/>
        </style:tab-stops>
      </style:paragraph-properties>
      <style:text-properties fo:color="#800000"/>
    </style:style>
    <style:style style:name="P25" style:family="paragraph" style:parent-style-name="Standard">
      <style:paragraph-properties fo:text-align="justify" style:justify-single-word="false">
        <style:tab-stops>
          <style:tab-stop style:position="0.935cm"/>
        </style:tab-stops>
      </style:paragraph-properties>
      <style:text-properties fo:color="#800000"/>
    </style:style>
    <style:style style:name="P26" style:family="paragraph" style:parent-style-name="Standard">
      <style:paragraph-properties fo:text-align="justify" style:justify-single-word="false">
        <style:tab-stops>
          <style:tab-stop style:position="1.014cm"/>
        </style:tab-stops>
      </style:paragraph-properties>
      <style:text-properties fo:color="#800000"/>
    </style:style>
    <style:style style:name="P27" style:family="paragraph" style:parent-style-name="Standard">
      <style:paragraph-properties fo:margin-left="-1.252cm" fo:margin-right="0cm" fo:line-height="100%" fo:text-align="justify" style:justify-single-word="false" fo:text-indent="0cm" style:auto-text-indent="false" fo:background-color="transparent" style:shadow="none" style:vertical-align="baseline">
        <style:tab-stops/>
        <style:background-image/>
      </style:paragraph-properties>
      <style:text-properties fo:font-size="10pt" style:text-underline-style="none" fo:font-weight="normal" style:font-size-asian="10pt" style:font-weight-asian="normal" style:font-size-complex="10pt" style:font-weight-complex="normal"/>
    </style:style>
    <style:style style:name="P28" style:family="paragraph" style:parent-style-name="Standard">
      <style:paragraph-properties fo:margin-left="-1.252cm" fo:margin-right="0cm" fo:line-height="100%" fo:text-align="center" style:justify-single-word="false" fo:text-indent="0cm" style:auto-text-indent="false" fo:background-color="transparent" style:shadow="none" style:vertical-align="baseline">
        <style:tab-stops/>
        <style:background-image/>
      </style:paragraph-properties>
      <style:text-properties fo:font-variant="normal" fo:text-transform="none" fo:color="#000000" style:font-name="Times New Roman1" fo:font-size="12pt" fo:letter-spacing="normal" fo:language="pl" fo:country="PL" fo:font-style="normal" style:text-underline-style="none"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29" style:family="paragraph" style:parent-style-name="Standard">
      <style:paragraph-properties fo:margin-left="0cm" fo:margin-right="0cm" fo:line-height="100%" fo:text-align="justify" style:justify-single-word="false" fo:text-indent="0cm" style:auto-text-indent="false" fo:background-color="transparent" style:shadow="none" style:vertical-align="baseline">
        <style:tab-stops>
          <style:tab-stop style:position="0.993cm"/>
        </style:tab-stops>
        <style:background-image/>
      </style:paragraph-properties>
      <style:text-properties fo:color="#000000" fo:font-size="12pt" style:font-size-asian="12pt" style:font-size-complex="12pt"/>
    </style:style>
    <style:style style:name="P30" style:family="paragraph" style:parent-style-name="Standard">
      <style:paragraph-properties fo:margin-left="0cm" fo:margin-right="0cm" fo:line-height="100%" fo:text-align="justify" style:justify-single-word="false" fo:text-indent="0cm" style:auto-text-indent="false" fo:background-color="transparent" style:shadow="none" style:vertical-align="baseline">
        <style:tab-stops/>
        <style:background-image/>
      </style:paragraph-properties>
      <style:text-properties fo:color="#000000" fo:font-size="12pt" style:font-size-asian="12pt" style:font-size-complex="12pt"/>
    </style:style>
    <style:style style:name="P31" style:family="paragraph" style:parent-style-name="Standard">
      <style:paragraph-properties fo:margin-left="0cm" fo:margin-right="0cm" fo:line-height="100%" fo:text-align="center" style:justify-single-word="false" fo:text-indent="0cm" style:auto-text-indent="false" fo:background-color="transparent" style:shadow="none" style:vertical-align="baseline">
        <style:tab-stops>
          <style:tab-stop style:position="0.993cm"/>
        </style:tab-stops>
        <style:background-image/>
      </style:paragraph-properties>
      <style:text-properties fo:color="#000000" fo:font-size="12pt" fo:font-weight="bold" style:font-size-asian="12pt" style:font-weight-asian="bold" style:font-size-complex="12pt" style:font-weight-complex="bold"/>
    </style:style>
    <style:style style:name="P32" style:family="paragraph" style:parent-style-name="Standard">
      <style:paragraph-properties fo:margin-left="0cm" fo:margin-right="0cm" fo:line-height="100%" fo:text-align="justify" style:justify-single-word="false" fo:text-indent="0cm" style:auto-text-indent="false" fo:background-color="transparent" style:shadow="none" style:vertical-align="baseline">
        <style:tab-stops/>
        <style:background-image/>
      </style:paragraph-properties>
      <style:text-properties fo:color="#000000" fo:font-size="10pt" style:text-underline-style="solid" style:text-underline-width="auto" style:text-underline-color="font-color" fo:font-weight="bold" style:font-size-asian="10pt" style:font-weight-asian="bold" style:font-size-complex="10pt" style:font-weight-complex="bold"/>
    </style:style>
    <style:style style:name="P33" style:family="paragraph" style:parent-style-name="Standard">
      <style:paragraph-properties fo:margin-left="0cm" fo:margin-right="0cm" fo:line-height="100%" fo:text-align="justify" style:justify-single-word="false" fo:text-indent="0cm" style:auto-text-indent="false" fo:background-color="transparent" style:shadow="none" style:vertical-align="baseline">
        <style:tab-stops/>
        <style:background-image/>
      </style:paragraph-properties>
      <style:text-properties fo:color="#000000" fo:font-size="10pt" style:text-underline-style="none" fo:font-weight="normal" style:font-size-asian="10pt" style:font-weight-asian="normal" style:font-size-complex="10pt" style:font-weight-complex="normal"/>
    </style:style>
    <style:style style:name="P34" style:family="paragraph" style:parent-style-name="Standard">
      <style:paragraph-properties fo:margin-left="0cm" fo:margin-right="0cm" fo:line-height="100%" fo:text-align="justify" style:justify-single-word="false" fo:text-indent="0cm" style:auto-text-indent="false" fo:background-color="transparent" style:shadow="none" style:vertical-align="baseline">
        <style:tab-stops/>
        <style:background-image/>
      </style:paragraph-properties>
      <style:text-properties fo:color="#000000" fo:font-size="9pt" style:font-size-asian="9pt" style:font-size-complex="9pt"/>
    </style:style>
    <style:style style:name="P35" style:family="paragraph" style:parent-style-name="Standard">
      <style:paragraph-properties fo:margin-left="0cm" fo:margin-right="0cm" fo:line-height="100%" fo:text-align="justify" style:justify-single-word="false" fo:text-indent="0cm" style:auto-text-indent="false" fo:background-color="transparent" style:shadow="none" style:vertical-align="baseline">
        <style:tab-stops/>
        <style:background-image/>
      </style:paragraph-properties>
      <style:text-properties fo:color="#800000" fo:font-size="10pt" style:text-underline-style="none" fo:font-weight="normal" style:font-size-asian="10pt" style:font-weight-asian="normal" style:font-size-complex="10pt" style:font-weight-complex="normal"/>
    </style:style>
    <style:style style:name="P36" style:family="paragraph" style:parent-style-name="Standard">
      <style:paragraph-properties fo:margin-left="0cm" fo:margin-right="0cm" fo:line-height="100%" fo:text-align="justify" style:justify-single-word="false" fo:text-indent="0cm" style:auto-text-indent="false" fo:background-color="transparent" style:shadow="none" style:vertical-align="baseline">
        <style:tab-stops/>
        <style:background-image/>
      </style:paragraph-properties>
      <style:text-properties fo:color="#800000" fo:font-size="9pt" style:font-size-asian="9pt" style:font-size-complex="9pt"/>
    </style:style>
    <style:style style:name="P37" style:family="paragraph" style:parent-style-name="Standard">
      <style:paragraph-properties fo:margin-left="0cm" fo:margin-right="0cm" fo:line-height="100%" fo:text-align="justify" style:justify-single-word="false" fo:text-indent="0cm" style:auto-text-indent="false" fo:background-color="transparent" style:shadow="none" style:vertical-align="baseline">
        <style:tab-stops/>
        <style:background-image/>
      </style:paragraph-properties>
      <style:text-properties fo:color="#800000" style:font-name="Times New Roman1" fo:font-size="10pt" style:text-underline-style="none" fo:font-weight="normal" style:font-size-asian="10pt" style:font-weight-asian="normal" style:font-size-complex="10pt" style:font-weight-complex="normal"/>
    </style:style>
    <style:style style:name="P38" style:family="paragraph" style:parent-style-name="Standard">
      <style:paragraph-properties fo:margin-left="0cm" fo:margin-right="0cm" fo:line-height="100%" fo:text-align="justify" style:justify-single-word="false" fo:text-indent="0cm" style:auto-text-indent="false" fo:background-color="transparent" style:shadow="none" style:vertical-align="baseline">
        <style:tab-stops/>
        <style:background-image/>
      </style:paragraph-properties>
      <style:text-properties fo:font-size="10pt" style:text-underline-style="none" fo:font-weight="normal" style:font-size-asian="10pt" style:font-weight-asian="normal" style:font-size-complex="10pt" style:font-weight-complex="normal"/>
    </style:style>
    <style:style style:name="P39" style:family="paragraph" style:parent-style-name="Standard">
      <style:text-properties fo:color="#000000" fo:font-size="9pt" style:font-size-asian="9pt" style:font-size-complex="9pt"/>
    </style:style>
    <style:style style:name="P40" style:family="paragraph" style:parent-style-name="Standard" style:list-style-name="L1">
      <style:text-properties fo:color="#000000" fo:font-size="9pt" style:font-size-asian="9pt" style:font-size-complex="9pt"/>
    </style:style>
    <style:style style:name="P41" style:family="paragraph" style:parent-style-name="Standard" style:list-style-name="L2">
      <style:text-properties fo:color="#000000" fo:font-size="9pt" style:font-size-asian="9pt" style:font-size-complex="9pt"/>
    </style:style>
    <style:style style:name="P42" style:family="paragraph" style:parent-style-name="Standard" style:list-style-name="L4">
      <style:text-properties fo:color="#000000" fo:font-size="9pt" style:font-size-asian="9pt" style:font-size-complex="9pt"/>
    </style:style>
    <style:style style:name="P43" style:family="paragraph" style:parent-style-name="Standard">
      <style:text-properties fo:color="#000000" fo:font-size="9pt" fo:language="pl" fo:country="PL" style:font-size-asian="9pt" style:font-size-complex="9pt"/>
    </style:style>
    <style:style style:name="P44" style:family="paragraph" style:parent-style-name="Standard">
      <style:paragraph-properties fo:text-align="start" style:justify-single-word="false"/>
      <style:text-properties fo:color="#000000"/>
    </style:style>
    <style:style style:name="P45" style:family="paragraph" style:parent-style-name="Standard">
      <style:paragraph-properties fo:line-height="100%" fo:text-align="center" style:justify-single-word="false"/>
      <style:text-properties fo:color="#000000" fo:font-size="13pt" fo:font-weight="bold" style:font-size-asian="13pt" style:font-weight-asian="bold" style:font-size-complex="13pt" style:font-weight-complex="bold"/>
    </style:style>
    <style:style style:name="P46" style:family="paragraph" style:parent-style-name="Standard">
      <style:paragraph-properties fo:line-height="100%" fo:text-align="justify" style:justify-single-word="false"/>
      <style:text-properties fo:color="#000000" fo:font-size="12pt" fo:font-weight="normal" style:font-size-asian="12pt" style:font-weight-asian="normal" style:font-size-complex="12pt" style:font-weight-complex="normal"/>
    </style:style>
    <style:style style:name="P47" style:family="paragraph" style:parent-style-name="Standard">
      <style:paragraph-properties fo:line-height="100%" fo:text-align="justify" style:justify-single-word="false"/>
      <style:text-properties fo:color="#000000" style:font-name="Times New Roman1" fo:font-size="12pt" fo:font-weight="normal" style:font-size-asian="12pt" style:font-weight-asian="normal" style:font-size-complex="12pt" style:font-weight-complex="normal"/>
    </style:style>
    <style:style style:name="P48" style:family="paragraph" style:parent-style-name="Standard">
      <style:paragraph-properties fo:text-align="justify" style:justify-single-word="false"/>
      <style:text-properties fo:color="#000000" style:font-name="Times New Roman1" fo:font-size="12pt" fo:font-weight="normal" style:font-size-asian="12pt" style:font-weight-asian="normal" style:font-size-complex="12pt" style:font-weight-complex="normal"/>
    </style:style>
    <style:style style:name="P49" style:family="paragraph" style:parent-style-name="Standard">
      <style:paragraph-properties fo:line-height="100%" fo:text-align="justify" style:justify-single-word="false">
        <style:tab-stops>
          <style:tab-stop style:position="0.974cm"/>
        </style:tab-stops>
      </style:paragraph-properties>
      <style:text-properties fo:color="#000000" style:font-name="Times New Roman1"/>
    </style:style>
    <style:style style:name="P50" style:family="paragraph" style:parent-style-name="Standard">
      <style:paragraph-properties fo:text-align="justify" style:justify-single-word="false"/>
      <style:text-properties fo:color="#000000"/>
    </style:style>
    <style:style style:name="P51" style:family="paragraph" style:parent-style-name="Standard">
      <style:paragraph-properties fo:text-align="justify" style:justify-single-word="false">
        <style:tab-stops>
          <style:tab-stop style:position="0.995cm"/>
        </style:tab-stops>
      </style:paragraph-properties>
      <style:text-properties fo:color="#000000"/>
    </style:style>
    <style:style style:name="P52" style:family="paragraph" style:parent-style-name="Standard">
      <style:paragraph-properties fo:text-align="justify" style:justify-single-word="false">
        <style:tab-stops>
          <style:tab-stop style:position="0.894cm"/>
          <style:tab-stop style:position="0.995cm"/>
          <style:tab-stop style:position="1.155cm"/>
          <style:tab-stop style:position="1.266cm"/>
          <style:tab-stop style:position="2.441cm"/>
        </style:tab-stops>
      </style:paragraph-properties>
      <style:text-properties fo:color="#000000"/>
    </style:style>
    <style:style style:name="P53" style:family="paragraph" style:parent-style-name="Standard">
      <style:paragraph-properties fo:text-align="justify" style:justify-single-word="false">
        <style:tab-stops>
          <style:tab-stop style:position="1.014cm"/>
        </style:tab-stops>
      </style:paragraph-properties>
      <style:text-properties fo:color="#000000"/>
    </style:style>
    <style:style style:name="P54" style:family="paragraph" style:parent-style-name="Standard">
      <style:paragraph-properties fo:text-align="center" style:justify-single-word="false"/>
      <style:text-properties fo:color="#000000"/>
    </style:style>
    <style:style style:name="P55" style:family="paragraph" style:parent-style-name="Standard">
      <style:paragraph-properties fo:text-align="center" style:justify-single-word="false"/>
      <style:text-properties fo:color="#000000" fo:font-weight="bold" style:font-weight-asian="bold" style:font-weight-complex="bold"/>
    </style:style>
    <style:style style:name="P56" style:family="paragraph" style:parent-style-name="Standard">
      <style:paragraph-properties fo:text-align="justify" style:justify-single-word="false"/>
      <style:text-properties fo:color="#000000" fo:font-weight="bold" style:font-weight-asian="bold" style:font-weight-complex="bold"/>
    </style:style>
    <style:style style:name="P57" style:family="paragraph" style:parent-style-name="Standard">
      <style:paragraph-properties fo:line-height="100%" fo:text-align="justify" style:justify-single-word="false">
        <style:tab-stops>
          <style:tab-stop style:position="0.974cm"/>
        </style:tab-stops>
      </style:paragraph-properties>
      <style:text-properties fo:color="#000000"/>
    </style:style>
    <style:style style:name="P58" style:family="paragraph" style:parent-style-name="Standard">
      <style:paragraph-properties fo:text-align="start" style:justify-single-word="false"/>
    </style:style>
    <style:style style:name="P59"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60"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61" style:family="paragraph" style:parent-style-name="Standard">
      <style:paragraph-properties fo:text-align="justify" style:justify-single-word="false"/>
      <style:text-properties fo:color="#800000" fo:font-size="12pt" style:font-size-asian="12pt" style:font-size-complex="12pt"/>
    </style:style>
    <style:style style:name="P62" style:family="paragraph" style:parent-style-name="Standard">
      <style:paragraph-properties fo:line-height="100%" fo:text-align="justify" style:justify-single-word="false">
        <style:tab-stops>
          <style:tab-stop style:position="0.974cm"/>
        </style:tab-stops>
      </style:paragraph-properties>
      <style:text-properties fo:color="#800000" fo:font-size="12pt" style:font-size-asian="12pt" style:font-size-complex="12pt"/>
    </style:style>
    <style:style style:name="P63" style:family="paragraph" style:parent-style-name="Standard">
      <style:paragraph-properties fo:line-height="100%" fo:text-align="justify" style:justify-single-word="false">
        <style:tab-stops>
          <style:tab-stop style:position="0.974cm"/>
        </style:tab-stops>
      </style:paragraph-properties>
      <style:text-properties fo:color="#800000"/>
    </style:style>
    <style:style style:name="P64" style:family="paragraph" style:parent-style-name="Standard">
      <style:paragraph-properties fo:line-height="100%" fo:text-align="justify" style:justify-single-word="false">
        <style:tab-stops>
          <style:tab-stop style:position="0.974cm"/>
        </style:tab-stops>
      </style:paragraph-properties>
      <style:text-properties fo:color="#800000" style:font-name="Times New Roman1" fo:font-size="12pt" fo:font-weight="normal" style:font-size-asian="12pt" style:font-weight-asian="normal" style:font-size-complex="12pt" style:font-weight-complex="normal"/>
    </style:style>
    <style:style style:name="P65" style:family="paragraph" style:parent-style-name="Standard">
      <style:paragraph-properties fo:line-height="100%" fo:text-align="justify" style:justify-single-word="false">
        <style:tab-stops>
          <style:tab-stop style:position="0.974cm"/>
        </style:tab-stops>
      </style:paragraph-properties>
      <style:text-properties fo:color="#800000" style:font-name="Times New Roman1"/>
    </style:style>
    <style:style style:name="P66" style:family="paragraph" style:parent-style-name="Standard">
      <style:paragraph-properties fo:text-align="justify" style:justify-single-word="false">
        <style:tab-stops>
          <style:tab-stop style:position="0.935cm"/>
        </style:tab-stops>
      </style:paragraph-properties>
      <style:text-properties fo:color="#800000"/>
    </style:style>
    <style:style style:name="P67" style:family="paragraph" style:parent-style-name="Standard">
      <style:paragraph-properties fo:text-align="justify" style:justify-single-word="false">
        <style:tab-stops>
          <style:tab-stop style:position="1.014cm"/>
        </style:tab-stops>
      </style:paragraph-properties>
      <style:text-properties fo:color="#800000"/>
    </style:style>
    <style:style style:name="P68" style:family="paragraph" style:parent-style-name="Standard">
      <style:paragraph-properties fo:margin-left="-1.252cm" fo:margin-right="0cm" fo:line-height="100%" fo:text-align="justify" style:justify-single-word="false" fo:text-indent="0cm" style:auto-text-indent="false" fo:background-color="transparent" style:shadow="none" style:vertical-align="baseline">
        <style:tab-stops/>
        <style:background-image/>
      </style:paragraph-properties>
      <style:text-properties fo:color="#000000" style:font-name="Times New Roman1" fo:font-size="10pt" fo:language="pl" fo:country="PL" style:text-underline-style="none" fo:font-weight="normal" style:font-size-asian="10pt" style:font-weight-asian="normal" style:font-size-complex="10pt" style:font-weight-complex="normal"/>
    </style:style>
    <style:style style:name="P69" style:family="paragraph" style:parent-style-name="Standard">
      <style:paragraph-properties fo:margin-left="0cm" fo:margin-right="0cm" fo:line-height="100%" fo:text-align="justify" style:justify-single-word="false" fo:text-indent="0cm" style:auto-text-indent="false" fo:background-color="transparent" style:shadow="none" style:vertical-align="baseline">
        <style:tab-stops>
          <style:tab-stop style:position="0.993cm"/>
        </style:tab-stops>
        <style:background-image/>
      </style:paragraph-properties>
      <style:text-properties fo:color="#000000" fo:font-size="12pt" style:font-size-asian="12pt" style:font-size-complex="12pt"/>
    </style:style>
    <style:style style:name="P70" style:family="paragraph" style:parent-style-name="Standard">
      <style:paragraph-properties fo:margin-left="0cm" fo:margin-right="0cm" fo:line-height="100%" fo:text-align="justify" style:justify-single-word="false" fo:text-indent="0cm" style:auto-text-indent="false" fo:background-color="transparent" style:shadow="none" style:vertical-align="baseline">
        <style:tab-stops/>
        <style:background-image/>
      </style:paragraph-properties>
      <style:text-properties fo:color="#000000" fo:font-size="12pt" style:font-size-asian="12pt" style:font-size-complex="12pt"/>
    </style:style>
    <style:style style:name="P71" style:family="paragraph" style:parent-style-name="Standard">
      <style:paragraph-properties fo:margin-left="0cm" fo:margin-right="0cm" fo:line-height="100%" fo:text-align="center" style:justify-single-word="false" fo:text-indent="0cm" style:auto-text-indent="false" fo:background-color="transparent" style:shadow="none" style:vertical-align="baseline">
        <style:tab-stops>
          <style:tab-stop style:position="0.993cm"/>
        </style:tab-stops>
        <style:background-image/>
      </style:paragraph-properties>
      <style:text-properties fo:color="#000000" fo:font-size="12pt" fo:font-weight="bold" style:font-size-asian="12pt" style:font-weight-asian="bold" style:font-size-complex="12pt" style:font-weight-complex="bold"/>
    </style:style>
    <style:style style:name="P72" style:family="paragraph" style:parent-style-name="Standard">
      <style:paragraph-properties fo:margin-left="0cm" fo:margin-right="0cm" fo:line-height="100%" fo:text-align="justify" style:justify-single-word="false" fo:text-indent="0cm" style:auto-text-indent="false" fo:background-color="transparent" style:shadow="none" style:vertical-align="baseline">
        <style:tab-stops/>
        <style:background-image/>
      </style:paragraph-properties>
      <style:text-properties fo:color="#000000" fo:font-size="10pt" style:text-underline-style="solid" style:text-underline-width="auto" style:text-underline-color="font-color" fo:font-weight="bold" style:font-size-asian="10pt" style:font-weight-asian="bold" style:font-size-complex="10pt" style:font-weight-complex="bold"/>
    </style:style>
    <style:style style:name="P73" style:family="paragraph" style:parent-style-name="Standard">
      <style:paragraph-properties fo:margin-left="0cm" fo:margin-right="0cm" fo:line-height="100%" fo:text-align="justify" style:justify-single-word="false" fo:text-indent="0cm" style:auto-text-indent="false" fo:background-color="transparent" style:shadow="none" style:vertical-align="baseline">
        <style:tab-stops/>
        <style:background-image/>
      </style:paragraph-properties>
      <style:text-properties fo:color="#000000" fo:font-size="10pt" style:font-size-asian="10pt" style:font-size-complex="10pt"/>
    </style:style>
    <style:style style:name="P74" style:family="paragraph" style:parent-style-name="Standard">
      <style:paragraph-properties fo:margin-left="0cm" fo:margin-right="0cm" fo:line-height="100%" fo:text-align="justify" style:justify-single-word="false" fo:text-indent="0cm" style:auto-text-indent="false" fo:background-color="transparent" style:shadow="none" style:vertical-align="baseline">
        <style:tab-stops/>
        <style:background-image/>
      </style:paragraph-properties>
      <style:text-properties fo:color="#000000" fo:font-size="9pt" style:font-size-asian="9pt" style:font-size-complex="9pt"/>
    </style:style>
    <style:style style:name="P75" style:family="paragraph" style:parent-style-name="Standard" style:master-page-name="">
      <style:paragraph-properties fo:margin-left="0cm" fo:margin-right="0.053cm" fo:text-align="justify" style:justify-single-word="false" fo:text-indent="0cm" style:auto-text-indent="false" style:page-number="auto">
        <style:tab-stops>
          <style:tab-stop style:position="0.995cm"/>
          <style:tab-stop style:position="1.452cm"/>
        </style:tab-stops>
      </style:paragraph-properties>
      <style:text-properties fo:color="#800000"/>
    </style:style>
    <style:style style:name="T1" style:family="text">
      <style:text-properties style:font-name="Times New Roman"/>
    </style:style>
    <style:style style:name="T2" style:family="text">
      <style:text-properties style:font-name="Times New Roman" fo:font-size="12pt" fo:font-weight="normal" style:font-size-asian="12pt" style:font-weight-asian="normal" style:font-size-complex="12pt" style:font-weight-complex="normal"/>
    </style:style>
    <style:style style:name="T3" style:family="text">
      <style:text-properties style:font-name="Times New Roman1"/>
    </style:style>
    <style:style style:name="T4" style:family="text">
      <style:text-properties style:font-name="Times New Roman1" fo:font-size="12pt" fo:font-weight="normal" style:font-size-asian="12pt" style:font-weight-asian="normal" style:font-size-complex="12pt" style:font-weight-complex="normal"/>
    </style:style>
    <style:style style:name="T5" style:family="text">
      <style:text-properties style:font-name="Times New Roman1" fo:font-weight="bold" style:font-weight-asian="bold" style:font-weight-complex="bold"/>
    </style:style>
    <style:style style:name="T6" style:family="text">
      <style:text-properties fo:font-size="10pt" style:text-underline-style="none" fo:font-weight="normal" style:font-size-asian="10pt" style:font-weight-asian="normal" style:font-size-complex="10pt" style:font-weight-complex="normal"/>
    </style:style>
    <style:style style:name="T7" style:family="text">
      <style:text-properties fo:font-size="12pt" style:text-underline-style="none" fo:font-weight="normal" style:font-size-asian="12pt" style:font-weight-asian="normal" style:font-size-complex="12pt" style:font-weight-complex="normal"/>
    </style:style>
    <style:style style:name="T8" style:family="text">
      <style:text-properties fo:font-size="12pt" fo:font-weight="normal" style:font-size-asian="12pt" style:font-weight-asian="normal" style:font-size-complex="12pt" style:font-weight-complex="normal"/>
    </style:style>
    <style:style style:name="T9" style:family="text">
      <style:text-properties fo:font-size="12pt" style:font-size-asian="12pt" style:font-size-complex="12pt"/>
    </style:style>
    <style:style style:name="T10" style:family="text">
      <style:text-properties fo:color="#000000"/>
    </style:style>
    <style:style style:name="T11" style:family="text">
      <style:text-properties fo:color="#000000" fo:font-size="12pt" style:text-underline-style="none" fo:font-weight="normal" style:font-size-asian="12pt" style:font-weight-asian="normal" style:font-size-complex="12pt" style:font-weight-complex="normal"/>
    </style:style>
    <style:style style:name="T12" style:family="text">
      <style:text-properties fo:color="#000000" fo:font-size="12pt" style:font-size-asian="12pt" style:font-size-complex="12pt"/>
    </style:style>
    <style:style style:name="T13" style:family="text">
      <style:text-properties fo:color="#000000" fo:font-size="12pt" fo:font-weight="normal" style:font-size-asian="12pt" style:font-weight-asian="normal" style:font-size-complex="12pt" style:font-weight-complex="normal"/>
    </style:style>
    <style:style style:name="T14" style:family="text">
      <style:text-properties fo:color="#000000" style:font-name="Times New Roman1" fo:font-size="12pt" fo:font-weight="normal" style:font-size-asian="12pt" style:font-weight-asian="normal" style:font-size-complex="12pt" style:font-weight-complex="normal"/>
    </style:style>
    <style:style style:name="T15" style:family="text">
      <style:text-properties fo:color="#000000" fo:font-weight="normal" style:font-weight-asian="normal" style:font-weight-complex="normal"/>
    </style:style>
    <style:style style:name="T16" style:family="text">
      <style:text-properties fo:font-weight="normal" style:font-weight-asian="normal" style:font-weight-complex="normal"/>
    </style:style>
    <style:style style:name="T17" style:family="text">
      <style:text-properties fo:color="#800000" style:font-name="Times New Roman1"/>
    </style:style>
    <style:style style:name="T18" style:family="text">
      <style:text-properties fo:color="#800000" fo:font-size="10pt" style:text-underline-style="none" fo:font-weight="normal" style:font-size-asian="10pt" style:font-weight-asian="normal" style:font-size-complex="10pt" style:font-weight-complex="normal"/>
    </style:style>
    <style:style style:name="T19" style:family="text">
      <style:text-properties fo:color="#800000" fo:font-size="12pt" style:text-underline-style="none" fo:font-weight="normal" style:font-size-asian="12pt" style:font-weight-asian="normal" style:font-size-complex="12pt" style:font-weight-complex="normal"/>
    </style:style>
    <style:style style:name="T20" style:family="text">
      <style:text-properties fo:font-weight="bold" style:font-weight-asian="bold" style:font-weight-complex="bold"/>
    </style:style>
    <style:style style:name="T21" style:family="text">
      <style:text-properties fo:color="#ff0066"/>
    </style:style>
    <style:style style:name="T22" style:family="text">
      <style:text-properties fo:color="#ff3300"/>
    </style:style>
    <style:style style:name="T23" style:family="text">
      <style:text-properties fo:font-size="9pt" style:text-underline-style="none" fo:font-weight="normal" style:font-size-asian="9pt" style:font-weight-asian="normal" style:font-size-complex="9pt" style:font-weight-complex="normal"/>
    </style:style>
    <style:style style:name="T24" style:family="text">
      <style:text-properties fo:font-size="9pt" style:text-underline-style="none" fo:font-weight="bold" style:font-size-asian="9pt" style:font-weight-asian="bold" style:font-size-complex="9pt" style:font-weight-complex="bold"/>
    </style:style>
    <style:style style:name="T25" style:family="text">
      <style:text-properties fo:font-size="9pt" style:font-size-asian="9pt" style:font-size-complex="9pt"/>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pan text:style-name="T6"><text:s/></text:span><text:span text:style-name="T18"><text:s text:c="121"/></text:span><text:span text:style-name="T6"><text:s text:c="2"/></text:span><text:span text:style-name="T7">Bełchatów, dnia 30</text:span><text:span text:style-name="T19">.</text:span><text:span text:style-name="T7">07.2019 r.</text:span></text:p>
      <text:p text:style-name="P13">WS.6853.41.2019</text:p>
      <text:p text:style-name="P2"/>
      <text:p text:style-name="P2"/>
      <text:p text:style-name="P2"/>
      <text:p text:style-name="P1">D E C Y Z J A </text:p>
      <text:p text:style-name="P1"/>
      <text:p text:style-name="P60"><text:tab/>Na podstawie art. 124 ust. 1 i 2, art. 124 a w związku z art. 6 pkt 2, art. 113 ust. 6, <text:s text:c="15"/>art. 118a ust. 2 i art. 124 ust. 4 ustawy z dnia 21 sierpnia 1997r. o gospodarce nieruchomościami <text:s/>/tekst. jedn. Dz. U. z 2018 r. poz. 2204 ze zm./ oraz art. 49, art. 104 ustawy z dnia 14 czerwca 1960 r. - Kodeks postępowania administracyjnego /tekst. jedn Dz. U. z 2018 r. poz. 2096 ze zm./ po rozpatrzeniu wniosku Pani Natalii Dzicewicz pełnomocnika działającego w imieniu Spółki Polskie Sieci Elektroenergetyczne S.A. z siedzibą w Konstancinie – Jeziornie o ograniczenie sposobu korzystania <text:s/>nieruchomości w celu przeprowadzenia przedsięwzięcia pn „Modernizacja linii 220 kV Janów- Rogowiec, Rogowiec - Piotrków”</text:p>
      <text:p text:style-name="P19"/>
      <text:p text:style-name="P14">Starosta Bełchatowski</text:p>
      <text:p text:style-name="P14">Wykonujący zadania z zakresu administracji rządowej</text:p>
      <text:p text:style-name="P14">o r z e k a </text:p>
      <text:p text:style-name="P14"/>
      <text:p text:style-name="P11"><text:span text:style-name="T20">1.</text:span> Ograniczyć, na rzecz Spółki Polskie Sieci Elektroenergetyczne S.A. z siedzibą <text:s text:c="35"/>w Konstancinie – Jeziornie, sposób korzystania z nieruchomości, położonej w obrębie Wielopole, gmina Bełchatów, oznaczonej w operacie ewidencji gruntów i budynków, jako działka nr 200, o pow. 2,3697 ha, o nieuregulowanym stanie prawnym, celem przeprowadzenia przedsięwzięcia pn „Modernizacja linii 220 kV Janów- Rogowiec, Rogowiec – Piotrków”.</text:p>
      <text:p text:style-name="P11"><text:span text:style-name="T20">2.</text:span> Ograniczenie polega na zezwoleniu Spółce Polskie Sieci Elektroenergetyczne S.A. na zakładanie i przeprowadzenie przewodów i urządzeń służących do przesyłu energii elektrycznej (napowietrznej linii elektroenergetycznej 220 kV relacji Janów-Rogowiec, Rogowiec -Piotrków) w postaci posadowienia 1 stanowiska słupowego wraz z fundamentami i przewodami oraz demontażem 1 stanowiska słupowego, na części przedmiotowej nieruchomości o całkowitej powierzchni zajęcia 9578,2 m<text:span text:style-name="T3">², stanowiącej pas technologiczny o szerokości 50 m (2 x 25 m od osi linii). Przebieg linii oraz obszar zajęcia nieruchomości, na którym nastąpić ma ograniczenie sposobu korzystania z nieruchomości, został szczegółowo przedstawiony na załączonej mapie <text:s text:c="2"/>stanowiącej integralną część niniejszej decyzji.</text:span></text:p>
      <text:p text:style-name="P9"><text:span text:style-name="T20">3.</text:span> Ograniczenie sposobu korzystania z nieruchomości opisanej w pkt. 1 polega w szczególności na uprawnieniu Polskich Sieci Elektroenergetycznych <text:s/>S.A. do wstępu na nieruchomość w celu:</text:p>
      <text:p text:style-name="P9">- wykonania w obszarze pasa technologicznego prac związanych z „Modernizacją linii 220 kV Janów- Rogowiec, Rogowiec – Piotrków”</text:p>
      <text:p text:style-name="P9">- wykonania czynności związanych z konserwacją, usuwaniem awarii i eksploatacją przedmiotowej inii elektroenergetycznej.</text:p>
      <text:p text:style-name="P9"><text:span text:style-name="T20">4.</text:span> Zobowiązać wnioskodawcę tj. Spółkę Polskie Sieci Elektroenergetyczne S.A. z siedzibą <text:s text:c="35"/>w Konstancinie – Jeziornie do przywrócenia nieruchomości do stanu poprzedniego, niezwłocznie po zakończeniu inwestycji. Ponadto w celu prawidłowego zabezpieczenia interesów właścicieli, inwestor zobowiązany jest do poinformowania organu orzekającego oraz właścicieli nieruchomości o terminie rozpoczęcia i zakończenia prac, oraz do przedłożenia tut. organowi dokumentacji pozwalającej na ustalenie stanu faktycznego na gruncie przed i po dokonaniu prac związanych z wykonaniem ww. opisanej inwestycji.</text:p>
      <text:p text:style-name="P11"><text:span text:style-name="T5">5.</text:span><text:span text:style-name="T3"> Jeżeli przywrócenie nieruchomości do stanu poprzedniego jest niemożliwe albo powoduje nadmierne trudności lub koszty, stosuje się odpowiednio przepis art. 128 ust. 4 u.g.n. <text:s text:c="30"/>Za udostępnienie części nieruchomości będącej przedmiotem niniejszej decyzji oraz ewentualne szkody powstałe w wyniku zajęcia nieruchomości, osobom lub podmiotom, które okażą się tytułem własności, przysługiwać będzie odszkodowanie w wysokości uzgodnionej między nim, </text:span><text:soft-page-break/><text:span text:style-name="T3">a inwestorem. Jeżeli do takiego uzgodnienia nie dojdzie w terminie 30 dni, licząc od dnia zgłoszenia takiego roszczenia, wszczęte zostanie przez starostę, wykonującego zadania <text:s text:c="23"/>z zakresu administracji rządowej, postępowanie w sprawie ustalenia wysokości należnego odszkodowania.</text:span></text:p>
      <text:p text:style-name="P9"><text:span text:style-name="T20">6.</text:span> <text:s/>Obowiązek udostępnienia nieruchomości podlega egzekucji administracyjnej.</text:p>
      <text:p text:style-name="P9"><text:span text:style-name="T20">7.</text:span> Uprawnienia przedsiębiorcy przesyłowego uzyskane na podstawie niniejszej decyzji <text:s text:c="27"/>są skuteczne wobec każdoczesnego właściciela nieruchomości. W celu zagwarantowania ich realizacji, zgodnie z art. 124 ust. 7 ustawy o gospodarce nieruchomościami, ostateczna decyzja <text:s text:c="2"/>o ograniczeniu sposobu korzystania z nieruchomości, stanowi podstawę do dokonania wpisu <text:s text:c="15"/>w księdze wieczystej prowadzonej dla przedmiotowej nieruchomości.</text:p>
      <text:p text:style-name="P9"><text:span text:style-name="T20">8.</text:span> Ogłosić niniejszą decyzję w sposób zwyczajowo przyjęty poprzez:</text:p>
      <text:p text:style-name="P4">- wywieszenie na tablicy ogłoszeń informacji o wyłożeniu decyzji do publicznego wglądu <text:s text:c="12"/>w siedzibie Starostwa Powiatowego w Bełchatowie i Urzędzie Gminy Bełchatów, na okres <text:s text:c="11"/>14 dni, <text:s/></text:p>
      <text:p text:style-name="P4">- publikację na stronie www Starostwa Powiatowego w Bełchatowie.</text:p>
      <text:p text:style-name="P15"/>
      <text:p text:style-name="P16">U z a s d n i e n i e</text:p>
      <text:p text:style-name="P17"/>
      <text:p text:style-name="P4"><text:span text:style-name="T16"><text:tab/>Wnioskiem z dnia 10 kwietnia 2019 r., który wpłynął 11 kwietnia 2019 r., inwestor Spółka Polskie Sieci Elektroenergetyczne S.A. z siedzibą w Konstancinie – Jeziornie, <text:s text:c="23"/>ul. Warszawska 165, w imieniu, której działa pełnomocnik Pani Natalia Dzicewicz, wystąpiła <text:s/>do Starosty Bełchatowskiego o ograniczenie sposobu korzystania z nieruchomości <text:s text:c="36"/>o nieuregulowanym stanie prawnym, położonej w obrębie Wielopole, gmina Bełchatów, oznaczonej w operacie ewidencji gruntów i budynków, jako działka nr 200, będąca we władaniu samoistnym Józefa Kurzawskiego</text:span><text:span text:style-name="T8"> w trybie art. 124 ust. 1 i 2 w związku z art. 124a ustawy <text:s text:c="17"/>z dnia <text:s/>21 sierpnia 1997 r. o gospodarce nieruchomościami, celem </text:span><text:span text:style-name="T4">zezwolenia Spółce Polskie Sieci Elektroenergetyczne S.A. na zakładanie i przeprowadzenie przewodów i urządzeń służących do przesyłu energii elektrycznej (napowietrznej linii elektroenergetycznej 220 kV relacji Janów-Rogowiec, Rogowiec -Piotrków) w postaci posadowienia 1 stanowiska słupowego wraz z fundamentami i przewodami oraz demontażem 1 stanowiska słupowego, na części przedmiotowej nieruchomości o całkowitej powierzchni zajęcia 9578,2 m², oznaczonej <text:s text:c="30"/>w załączonej mapie jako pas technologiczny o szerokości 50 m (2 x 25 m od osi linii) stanowiącej integralną część niniejszej decyzji. </text:span></text:p>
      <text:p text:style-name="P10"><text:tab/>W uzasadnieniu wniosku inwestor wskazuje, iż jako operator systemu przesyłowego jest przedsiębiorstwem użyteczności publicznej mającym na celu bieżące i nieprzerwane zaspokajanie potrzeb państwa w zakresie zaopatrzenia w energię elektryczną w sposób ciągły <text:s text:c="15"/>i niezawodny tj. realizuje zadania publiczne i zabezpiecza interes gospodarstwa narodowego. Realizując powyższe zadania Spółka dąży do zapewnienia bezpieczeństwa energetycznego <text:s text:c="19"/>i racjonalnej (efektywnej) gospodarki zasobami energii poprzez optymalizację funkcjonowania sieci energetycznych niezbędnych dla potrzeb aktualnych i przyszłych jej odbiorców przy jednoczesnym zachowaniu obowiązujących norm technicznych i jakościowych.</text:p>
      <text:p text:style-name="P10"><text:tab/>W tym celu stosownie do art. 6 pkt. 2 ustawy o gospodarce nieruchomościami prowadzone są w niezbędnym zakresie inwestycje celu publicznego polegające na budowie <text:s text:c="20"/>i utrzymaniu przewodów i urządzeń służących do przesyłu energii elektrycznej, a także innych obiektów i urządzeń niezbędnych do korzystania z tych przewodów i urządzeń. Ograniczenie sposobu korzystania z przedmiotowej nieruchomości jest niezbędne ze względu na realizację celu publicznego, w celu uzyskania prawa do nieruchomości w zakresie modernizacji <text:s text:c="31"/>i utrzymania przewodów i urządzeń służących do przesyłu energii elektrycznej, a także innych obiektów i urządzeń niezbędnych do korzystania z tych przewodów i urządzeń. <text:s text:c="38"/><text:tab/>Zgodnie z treścią art. 124 ust. 1 ustawy z dnia 21 sierpnia 1997 r. o gospodarce nieruchomościami, starosta, wykonujący zadania z zakresu administracji rządowej, może ograniczyć, w drodze decyzji, sposób korzystania z nieruchomości poprzez udzielenie <text:soft-page-break/>zezwolenia na zakładanie i przeprowadzenie na nieruchomości ciągów drenażowych, przewodów i urządzeń służących do przesyłania lub dystrybucji płynów, pary, gazów i energii elektrycznej oraz urządzeń łączności publicznej i sygnalizacji, a także innych podziemnych, naziemnych lub nadziemnych obiektów i urządzeń niezbędnych do korzystania z tych przewodów i urządzeń, jeżeli właściciel lub użytkownik wieczysty nieruchomości nie wyraża na to zgody. Ograniczenie to następuje zgodnie z planem miejscowym, a w przypadku braku planu, zgodnie z decyzją o ustaleniu lokalizacji inwestycji celu publicznego. </text:p>
      <text:p text:style-name="P10"><text:span text:style-name="T21"><text:tab/></text:span>Modernizacja napowietrznej linii elektroenergetycznej 220 kV relacji Janów-Rogowiec, Rogowiec-Piotrków stanowi cel publiczny, o którym mowa w art. 6 pkt 2 ustawy o g.n. i zgodna jest – w odniesieniu do przedmiotowej nieruchomości – z zapisami decyzji o ustaleniu lokalizacji inwestycji celu publicznego z dnia 26.02.2019 r., znak: GN.6733.1.2019.</text:p>
      <text:p text:style-name="P21"><text:span text:style-name="T9"><text:tab/></text:span><text:span text:style-name="T12">W myśl art. 113 ust. 6 <text:s/>ustawy o g.n. „ przez nieruchomość o nieuregulowanym stanie prawnym rozumie się nieruchomość dla której ze względu na brak księgi wieczystej, zbioru dokumentów albo innych dokumentów nie można ustalić osób, którym przysługują do niej prawa rzeczowe”.</text:span></text:p>
      <text:p text:style-name="P20"><text:tab/><text:span text:style-name="T10">Starosta Bełchatowski, na podstawie prowadzonej ewidencji gruntów i budynków oraz posiadanych dokumentów ustalił, iż przedmiotowa nieruchomość znajduje się w samoistnym posiadaniu Józefa Kurzawskiego.</text:span><text:span text:style-name="T22"> </text:span><text:span text:style-name="T10">Z zaświadczenia L.Dz.KO 160/2018 z dnia 16.11.2018 r. wydanego przez Sąd Rejonowy w Bełchatowie Wydział Ksiąg Wieczystych wynika, że przedmiotowe nazwisko nie figuruje w papierowych kartotekach imiennych tutejszego Wydziału oraz Centralnej Bazie Danych Ksiąg Wieczystych na terenie właściwości tutejszego Sądu, <text:s text:c="23"/>a z pisma Starostwa Powiatowego w Bełchatowie znak: GK-I.6620.2.256.2018 z dnia 07.11.2018 r. wynika, że w latach 1962-1964 założono ewidencję gruntów dla obrębu Wielopole, gm. Bełchatów. W rejestrach ewidencyjnych w odniesieniu do działki oznaczonej numerem 200 jako osobę władającą wpisano – Józefa Kurzawskiego s. Tomasza i Marianny, zgodnie <text:s text:c="25"/>z protokołem ustalenia stanu władania gruntami na obszarze wsi Wielopole sporządzonym <text:s text:c="23"/>w dniu 18.09.1962 r. Taki zapis istnieje w aktualnie obowiązującej ewidencji gruntów <text:s text:c="33"/>i budynków. Brak informacji o tytule prawnym przedmiotowej działki. Zatem w myśl art. 113 ust. 6 ustawy o gospodarce nieruchomościami stan prawny jest nieuregulowany. </text:span></text:p>
      <text:p text:style-name="P21"><text:span text:style-name="T9"><text:tab/></text:span><text:span text:style-name="T10">Starosta stosownie do art. 114 ust. 3 i 4 w związku z art. 124a i 124 ust. 1 ustawy wyżej przytoczonej ogłosił na tablicy ogłoszeń oraz na stronie internetowej tutejszego Starostwa, <text:s text:c="24"/>a także na tablicy ogłoszeń urzędu Gminy Bełchatów, na stronie Monitora Urzędowego <text:s text:c="26"/>o zamiarze wszczęcia postępowania administracyjnego w przedmiocie ograniczenia </text:span><text:s/><text:span text:style-name="T10">nieruchomości o nieuregulowanym stanie prawnym</text:span> <text:span text:style-name="T10">oznaczonej numerem działki 200</text:span> <text:span text:style-name="T10">o pow.</text:span> <text:span text:style-name="T10">2,3697 ha położonej w obr. Wielopole, gm. Bełchatów będącej we władaniu samoistnym Józefa Kurzawskiego przez udzielenie </text:span><text:span text:style-name="T15">Spółce Polskie Sieci Elektroenergetyczne S.A. z siedzibą <text:s text:c="22"/>w Konstancinie – Jeziornie </text:span><text:span text:style-name="T10">zezwolenia na </text:span><text:span text:style-name="T13">zakładanie i przeprowadzenie przewodów i urządzeń służących do przesyłu energii elektrycznej (napowietrznej linii elektroenergetycznej 220 kV relacji Janów-Rogowiec, Rogowiec -Piotrków) w postaci posadowienia 1 stanowiska słupowego wraz z fundamentami i przewodami oraz demontażem 1 stanowiska słupowego, na części przedmiotowej nieruchomości o całkowitej powierzchni zajęcia 9578,2 m</text:span><text:span text:style-name="T14">² (pas technologiczny <text:s text:c="26"/>o szerokości 50 m (2 x 25 m od osi linii)).</text:span></text:p>
      <text:p text:style-name="P22"><text:tab/><text:span text:style-name="T10">W wyznaczonym terminie 2 miesięcy od dnia ukazania się niniejszego ogłoszenia nie zgłosiły się wzywane osoby, którym przysługują prawa rzeczowe do ww. działki, więc stosownie do art. 115 ust. 3 ustawy o gospodarce nieruchomościami Starosta zawiadomieniem WS.6853.41.2019 z dn. 01.07.2019 r. wszczął postępowanie administracyjne w przedmiocie <text:s/>ograniczenia przedmiotowej nieruchomości, przez udzielenie Spółce Polskie Sieci Elektroenergetyczne S.A. z siedzibą w Konstancinie – Jeziornie, zezwolenia na zakładanie i przeprowadzenie przewodów i urządzeń służących do przesyłu energii elektrycznej (napowietrznej linii elektroenergetycznej 220 kV relacji Janów-Rogowiec, Rogowiec -Piotrków) w postaci posadowienia 1 stanowiska słupowego wraz z fundamentami i przewodami oraz demontażem 1 stanowiska słupowego, na części przedmiotowej nieruchomości o całkowitej </text:span><text:soft-page-break/><text:span text:style-name="T10">powierzchni zajęcia 9578,2 m² (pas technologiczny o szerokości 50 m (2 x 25 m od osi linii)).</text:span></text:p>
      <text:p text:style-name="P23"><text:tab/><text:span text:style-name="T10">Wnioskodawca szczegółowo opisał cel inwestycji oraz sposób jej realizacji. Określił również pas technologiczny niezbędny do realizacji ww. inwestycji oraz całkowitą powierzchnię zajęcia nieruchomości. Przebieg pasa technologicznego przedstawiono na mapie stanowiącej integralną część niniejszej decyzji.</text:span></text:p>
      <text:p text:style-name="P8"><text:tab/>W następstwie powyższego Starosta Bełchatowski uznał, że w niniejszej sprawie zaistniały przesłanki, warunkujące dopuszczalność wydania decyzji ograniczającej sposób korzystania <text:s text:c="17"/>z nieruchomości o nieuregulowanym stanie prawnym, jak i ich wystąpienie nie zostało zakwestionowane w toku postępowania. </text:p>
      <text:p text:style-name="P21"><text:span text:style-name="T10"><text:tab/>Zgodnie</text:span> <text:span text:style-name="T10">z art. 124 ust 4 ustawy o gospodarce nieruchomościami na osobie lub jednostce organizacyjnej, występującej o zezwolenie, ciąży obowiązek przywrócenia nieruchomości do stanu poprzedniego, niezwłocznie po założeniu lub przeprowadzeniu ciągów, przewodów <text:s text:c="22"/>i urządzeń, o których mowa w ust. 1. </text:span></text:p>
      <text:p text:style-name="P8"><text:tab/>Jeżeli przywrócenie nieruchomości do stanu poprzedniego jest niemożliwe albo powoduje nadmierne trudności lub koszty, stosuje się odpowiednio przepis art. 128 ust. 4 ww. ustawy.</text:p>
      <text:p text:style-name="P12"><text:span text:style-name="T3"><text:tab/>Kwestie dotyczące wysokości ewentualnego odszkodowania przyznanego na podstawie art. 124 ust. 4 w zw. z art. 128 ust. 4 ustawy o g.n., o ile nie zostaną uzgodnione między Stronami, wymagać będą wydania odrębnej decyzji administracyjnej.</text:span><text:tab/></text:p>
      <text:p text:style-name="P75"><text:span text:style-name="T10"><text:tab/>Obowiązek zapłaty odszkodowania, za szkody powstałe wskutek zdarzeń wymienionych <text:s/>w art. 124 <text:s/>oraz za zmniejszenie wartości nieruchomości z tego powodu obciąża się osobę lub jednostkę organizacyjną, która uzyskała zezwolenie </text:span><text:span text:style-name="T13">na zakładanie i przeprowadzenie przewodów i urządzeń służących do przesyłu energii elektrycznej (napowietrznej linii elektroenergetycznej 220 kV relacji Janów-Rogowiec, Rogowiec -Piotrków) w postaci posadowienia 1 stanowiska słupowego wraz z fundamentami i przewodami oraz demontażem1 stanowiska słupowego.</text:span> </text:p>
      <text:p text:style-name="P25"><text:tab/><text:span text:style-name="T10">Ponadto, Starosta Bełchatowski informuje, że:</text:span></text:p>
      <text:p text:style-name="P5"><text:tab/>- zgodnie z art. 124a i 118a ust. 3 ustawy o g.n. odszkodowanie, w przypadku nieuregulowanego stanu prawnego nieruchomości, składa się do depozytu sądowego na okres <text:s text:c="32"/>10 lat;</text:p>
      <text:p text:style-name="P5"><text:tab/><text:tab/>- zgodnie z art. 124 ust. 6 ustawy o g.n. obowiązek udostępnienia nieruchomości, podlega egzekucji administracyjnej.</text:p>
      <text:p text:style-name="P7"><text:tab/> - Decyzja ostateczna, ograniczająca sposób korzystania z nieruchomości, stanowi podstawę do dokonania wpisu w księdze wieczystej.</text:p>
      <text:p text:style-name="P26"><text:tab/><text:span text:style-name="T10">Stosownie do art. 118a ust. 2 ustawy o g.n. i art 49 kpa, który brzmi: „strony mogą być zawiadamiane o decyzji i innych czynnościach organów administracji publicznej przez obwieszczenie lub w inny zwyczajowo przyjęty w danej miejscowości sposób publicznego ogłaszania, jeżeli przepis szczególny tak stanowi; w tych przypadkach zawiadomienie bądź doręczenie uważa się za dokonane po upływie czternastu dni od dnia publicznego ogłoszenia.” Decyzja niniejsza podlega ogłoszeniu poprzez:</text:span></text:p>
      <text:p text:style-name="P6"><text:tab/>- wywieszenie na tablicy ogłoszeń informacji o wyłożeniu decyzji do publicznego wglądu w siedzibie Starostwa Powiatowego w Bełchatowie i Urzędu Gminy Bełchatów, na okres 14 dni, </text:p>
      <text:p text:style-name="P6"><text:tab/>- na stronie www Starostwa Powiatowego w Bełchatowie. <text:s text:c="6"/></text:p>
      <text:p text:style-name="P29"><text:tab/>Biorąc pod uwagę opisane w uzasadnieniu okoliczności faktyczne i prawne, Starosta Bełchatowski wykonujący zadanie z zakresu administracji rządowej orzekł, jak w sentencji.</text:p>
      <text:p text:style-name="P22"><text:s text:c="2"/></text:p>
      <text:p text:style-name="P31">P o u c z e n i e</text:p>
      <text:p text:style-name="P31"/>
      <text:p text:style-name="P29"><text:tab/>Od decyzji niniejszej stronie przysługuje prawo złożenia za moim pośrednictwem odwołania do Wojewody Łódzkiego w terminie 14 dni od dnia doręczenia niniejszej decyzji.</text:p>
      <text:p text:style-name="P30"/>
      <text:p text:style-name="P30"/>
      <text:p text:style-name="P30"/>
      <text:p text:style-name="P30"><text:soft-page-break/></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2">Otrzymują:</text:p>
      <text:p text:style-name="P73"><text:span text:style-name="T23"><text:s text:c="8"/>1. <text:s/></text:span><text:span text:style-name="T24"><text:s text:c="3"/></text:span><text:span text:style-name="T25">Starosta Powiatu Bełchatowskiego,</text:span></text:p>
      <text:list xml:id="list3705492621474330578" text:style-name="L2">
        <text:list-header>
          <text:p text:style-name="P41">celem wyłożenia do publicznego wglądu w siedzibie Starostwa</text:p>
        </text:list-header>
      </text:list>
      <text:list xml:id="list980724171160531140" text:style-name="L4">
        <text:list-item>
          <text:p text:style-name="P42">Natalia Dzicewicz- pełnomocnik</text:p>
          <text:p text:style-name="P42">Spółki Polskie Sieci Elektroenergetyczne S.A.z siedzibą w Konstancinie -Jeziornie</text:p>
        </text:list-item>
        <text:list-item>
          <text:p text:style-name="P42">Urząd Gminy Bełchatów, celem wyłożenia do publicznego wglądu </text:p>
        </text:list-item>
      </text:list>
      <text:list xml:id="list28306219" text:continue-list="list3705492621474330578" text:style-name="L2">
        <text:list-header>
          <text:p text:style-name="P41">w siedzibie Urzędu Gminy Bełchatów</text:p>
        </text:list-header>
      </text:list>
      <text:p text:style-name="P39"><text:s text:c="8"/>4. <text:s text:c="4"/>a/a</text:p>
      <text:p text:style-name="P34"/>
      <text:p text:style-name="P68"><text:span text:style-name="T11"/></text:p>
      <text:p text:style-name="P3"/>
      <text:p text:style-name="P3"/>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text-properties fo:font-size="9pt" style:font-size-asian="9pt"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275cm" fo:margin-right="2.23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6M11S</meta:editing-duration>
    <meta:editing-cycles>16</meta:editing-cycles>
    <meta:generator>OpenOffice/4.1.2$Win32 OpenOffice.org_project/412m3$Build-9782</meta:generator>
    <dc:date>2019-08-02T08:08:59.55</dc:date>
    <meta:document-statistic meta:table-count="0" meta:image-count="0" meta:object-count="0" meta:page-count="5" meta:paragraph-count="53" meta:word-count="2113" meta:character-count="16539"/>
    <meta:user-defined meta:name="Info 1"/>
    <meta:user-defined meta:name="Info 2"/>
    <meta:user-defined meta:name="Info 3"/>
    <meta:user-defined meta:name="Info 4"/>
  </office:meta>
</office:document-meta>
</file>