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language="pl" fo:country="PL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046cm"/>
        </style:tab-stops>
      </style:paragraph-properties>
      <style:text-properties fo:font-variant="normal" fo:text-transform="none" style:use-window-font-color="true" style:font-name="Times New Roman1" fo:font-size="13pt" fo:letter-spacing="normal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.046cm"/>
        </style:tab-stops>
      </style:paragraph-properties>
      <style:text-properties style:font-name="Times New Roman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046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  <style:text-properties fo:font-variant="normal" fo:text-transform="none" style:use-window-font-color="true" style:font-name="Times New Roman1" fo:font-size="13pt" fo:letter-spacing="normal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" style:family="text">
      <style:text-properties style:font-name="Times New Roman" fo:font-size="13pt" fo:language="pl" fo:country="PL" fo:font-style="normal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font-name="Times New Roman" fo:font-size="13pt" fo:language="pl" fo:country="PL" fo:font-style="normal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pl" fo:country="P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style:font-name="Times New Roman1" fo:font-size="13pt" fo:language="pl" fo:country="PL" fo:font-style="normal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variant="normal" fo:text-transform="none" style:use-window-font-color="true" style:font-name="Times New Roman" fo:font-size="13pt" fo:letter-spacing="normal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3pt" fo:letter-spacing="normal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ext:p text:style-name="P5"/>
      <text:p text:style-name="P2"/>
      <text:p text:style-name="P2"/>
      <text:p text:style-name="P2">INFORMACJA </text:p>
      <text:p text:style-name="P2">STAROSTY BEŁCHATOWSKIEGO</text:p>
      <text:p text:style-name="P4">o zamiarze wszczęcia postępowania w sprawie udostępnienia nieruchomości <text:s/></text:p>
      <text:p text:style-name="P4">o nieuregulowanym stanie prawnym</text:p>
      <text:p text:style-name="P1"/>
      <text:p text:style-name="P7"><text:tab/><text:span text:style-name="T5">Na podstawie art. 124a i art. 124b ustawy z dnia 21 sierpnia 1997r. o gospodarce nieruchomościami /t.j. Dz. U. z 2020. poz. 65./ oraz art. 104 k.p.a. /t.j. Dz. U. z 2020 poz. 256/ Starosta Bełchatowski informuje, że na wniosek PGE Dystrybucja S.A. Oddział Łódź Rejon Energetyczny Bełchatów zamierza wszcząć postępowanie administracyjne w sprawie udostępnienia nieruchomości o nieuregulowanym stanie prawnym </text:span><text:span text:style-name="T1">oznaczonej nr działki </text:span><text:span text:style-name="T2">547 o pow. 1,5331 ha </text:span><text:span text:style-name="T1">położonej </text:span><text:span text:style-name="T3">w obrębie</text:span><text:span text:style-name="T1"> </text:span><text:span text:style-name="T2">Augustynów</text:span><text:span text:style-name="T1">, </text:span><text:span text:style-name="T2">gm. Bełchatów </text:span><text:span text:style-name="T1">stanowiącej własność</text:span><text:span text:style-name="T2"> </text:span><text:span text:style-name="T6">zmarłej Pani Stefanii Gałązkowskiej</text:span><text:span text:style-name="T2">, </text:span><text:span text:style-name="T1">przez udzielenie PGE Dystrybucja S.A. Oddział Łódź Rejon Energetyczny Bełchatów zezwolenia na przeprowadzenie “Rozbiórki linii napowietrznej 15 kV”, która będzie polegała na rozbiórce przewodów typu <text:s text:c="17"/>AFL. 70 mm</text:span><text:span text:style-name="T4">²</text:span><text:span text:style-name="T1">. Całkowite udostępnienie nieruchomości wynosi dł. 40 mb x 10 m = 400 m</text:span><text:span text:style-name="T4">²</text:span><text:span text:style-name="T7">.</text:span></text:p>
      <text:p text:style-name="P5"/>
      <text:p text:style-name="P6">Jeżeli w terminie 2 miesięcy od dnia ogłoszenia, nie zgłoszą się osoby, którym przysługują prawa rzeczowe do nieruchomości, zostanie wszczęte ww. postępowanie.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05cm" fo:margin-right="2.4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21S</meta:editing-duration>
    <meta:editing-cycles>16</meta:editing-cycles>
    <meta:generator>OpenOffice/4.1.2$Win32 OpenOffice.org_project/412m3$Build-9782</meta:generator>
    <dc:date>2020-05-15T08:35:44.22</dc:date>
    <meta:document-statistic meta:table-count="0" meta:image-count="0" meta:object-count="0" meta:page-count="2" meta:paragraph-count="6" meta:word-count="162" meta:character-count="1154"/>
    <meta:user-defined meta:name="Info 1"/>
    <meta:user-defined meta:name="Info 2"/>
    <meta:user-defined meta:name="Info 3"/>
    <meta:user-defined meta:name="Info 4"/>
  </office:meta>
</office:document-meta>
</file>