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16FB8E5D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29cm" fo:margin-left="1.933cm" fo:margin-top="0cm" fo:margin-bottom="0cm" table:align="left" style:writing-mode="lr-tb"/>
    </style:style>
    <style:style style:name="Tabela1.A" style:family="table-column">
      <style:table-column-properties style:column-width="6.978cm"/>
    </style:style>
    <style:style style:name="Tabela1.B" style:family="table-column">
      <style:table-column-properties style:column-width="10.151cm"/>
    </style:style>
    <style:style style:name="Tabela1.1" style:family="table-row">
      <style:table-row-properties style:row-height="0.799cm" style:keep-together="true" fo:keep-together="auto"/>
    </style:style>
    <style:style style:name="Tabela1.A1" style:family="table-cell">
      <style:table-cell-properties fo:background-color="#dcd8c2" fo:padding="0cm" fo:border="0.018cm solid #000001">
        <style:background-image/>
      </style:table-cell-properties>
    </style:style>
    <style:style style:name="Tabela1.B1" style:family="table-cell">
      <style:table-cell-properties fo:padding="0cm" fo:border="0.018cm solid #000001"/>
    </style:style>
    <style:style style:name="Tabela1.2" style:family="table-row">
      <style:table-row-properties style:row-height="0.635cm" style:keep-together="true" fo:keep-together="auto"/>
    </style:style>
    <style:style style:name="Tabela2" style:family="table">
      <style:table-properties style:width="17.129cm" fo:margin-left="1.933cm" fo:margin-top="0cm" fo:margin-bottom="0cm" table:align="left" style:writing-mode="lr-tb"/>
    </style:style>
    <style:style style:name="Tabela2.A" style:family="table-column">
      <style:table-column-properties style:column-width="11.513cm"/>
    </style:style>
    <style:style style:name="Tabela2.B" style:family="table-column">
      <style:table-column-properties style:column-width="5.616cm"/>
    </style:style>
    <style:style style:name="Tabela2.1" style:family="table-row">
      <style:table-row-properties style:row-height="0.887cm" style:keep-together="true" fo:keep-together="auto"/>
    </style:style>
    <style:style style:name="Tabela2.A1" style:family="table-cell">
      <style:table-cell-properties fo:background-color="#dcd8c2" fo:padding="0cm" fo:border="0.018cm solid #000001">
        <style:background-image/>
      </style:table-cell-properties>
    </style:style>
    <style:style style:name="Tabela2.2" style:family="table-row">
      <style:table-row-properties style:row-height="2.339cm" style:keep-together="true" fo:keep-together="auto"/>
    </style:style>
    <style:style style:name="Tabela2.A2" style:family="table-cell">
      <style:table-cell-properties fo:padding="0cm" fo:border="0.018cm solid #000001"/>
    </style:style>
    <style:style style:name="Tabela2.3" style:family="table-row">
      <style:table-row-properties style:row-height="2.133cm" style:keep-together="true" fo:keep-together="auto"/>
    </style:style>
    <style:style style:name="Tabela3" style:family="table">
      <style:table-properties style:width="17.166cm" fo:margin-left="1.93cm" fo:margin-top="0cm" fo:margin-bottom="0cm" table:align="left" style:writing-mode="lr-tb"/>
    </style:style>
    <style:style style:name="Tabela3.A" style:family="table-column">
      <style:table-column-properties style:column-width="1.268cm"/>
    </style:style>
    <style:style style:name="Tabela3.B" style:family="table-column">
      <style:table-column-properties style:column-width="4.004cm"/>
    </style:style>
    <style:style style:name="Tabela3.C" style:family="table-column">
      <style:table-column-properties style:column-width="3.683cm"/>
    </style:style>
    <style:style style:name="Tabela3.D" style:family="table-column">
      <style:table-column-properties style:column-width="0.628cm"/>
    </style:style>
    <style:style style:name="Tabela3.E" style:family="table-column">
      <style:table-column-properties style:column-width="1.296cm"/>
    </style:style>
    <style:style style:name="Tabela3.F" style:family="table-column">
      <style:table-column-properties style:column-width="2.256cm"/>
    </style:style>
    <style:style style:name="Tabela3.G" style:family="table-column">
      <style:table-column-properties style:column-width="1.565cm"/>
    </style:style>
    <style:style style:name="Tabela3.H" style:family="table-column">
      <style:table-column-properties style:column-width="2.058cm"/>
    </style:style>
    <style:style style:name="Tabela3.I" style:family="table-column">
      <style:table-column-properties style:column-width="0.407cm"/>
    </style:style>
    <style:style style:name="Tabela3.1" style:family="table-row">
      <style:table-row-properties style:row-height="0.796cm" style:keep-together="true" fo:keep-together="auto"/>
    </style:style>
    <style:style style:name="Tabela3.A1" style:family="table-cell">
      <style:table-cell-properties fo:background-color="#dcd8c2" fo:padding="0cm" fo:border="0.018cm solid #000001">
        <style:background-image/>
      </style:table-cell-properties>
    </style:style>
    <style:style style:name="Tabela3.D1" style:family="table-cell">
      <style:table-cell-properties fo:background-color="#ffffff" fo:padding="0cm" fo:border="0.018cm solid #000001">
        <style:background-image/>
      </style:table-cell-properties>
    </style:style>
    <style:style style:name="Tabela3.F2" style:family="table-cell">
      <style:table-cell-properties fo:padding="0cm" fo:border="0.018cm solid #000001"/>
    </style:style>
    <style:style style:name="Tabela3.3" style:family="table-row">
      <style:table-row-properties style:row-height="0.806cm" style:keep-together="true" fo:keep-together="auto"/>
    </style:style>
    <style:style style:name="Tabela3.4" style:family="table-row">
      <style:table-row-properties style:row-height="11.643cm" style:keep-together="true" fo:keep-together="auto"/>
    </style:style>
    <style:style style:name="Tabela3.5" style:family="table-row">
      <style:table-row-properties style:row-height="1.187cm" style:keep-together="true" fo:keep-together="auto"/>
    </style:style>
    <style:style style:name="Tabela3.6" style:family="table-row">
      <style:table-row-properties style:row-height="1.863cm" style:keep-together="true" fo:keep-together="auto"/>
    </style:style>
    <style:style style:name="Tabela3.7" style:family="table-row">
      <style:table-row-properties style:row-height="3.956cm" style:keep-together="true" fo:keep-together="auto"/>
    </style:style>
    <style:style style:name="Tabela3.8" style:family="table-row">
      <style:table-row-properties style:row-height="2.729cm" style:keep-together="true" fo:keep-together="auto"/>
    </style:style>
    <style:style style:name="Tabela3.9" style:family="table-row">
      <style:table-row-properties style:row-height="2.242cm" style:keep-together="true" fo:keep-together="auto"/>
    </style:style>
    <style:style style:name="Tabela4" style:family="table">
      <style:table-properties style:width="34.405cm" fo:margin-left="1.829cm" fo:margin-top="0cm" fo:margin-bottom="0cm" table:align="left" style:writing-mode="lr-tb"/>
    </style:style>
    <style:style style:name="Tabela4.A" style:family="table-column">
      <style:table-column-properties style:column-width="17.2cm"/>
    </style:style>
    <style:style style:name="Tabela4.B" style:family="table-column">
      <style:table-column-properties style:column-width="17.205cm"/>
    </style:style>
    <style:style style:name="Tabela4.1" style:family="table-row">
      <style:table-row-properties style:min-row-height="2.489cm" style:keep-together="true" fo:keep-together="auto"/>
    </style:style>
    <style:style style:name="Tabela4.A1" style:family="table-cell">
      <style:table-cell-properties fo:background-color="#ddd9c3" fo:padding="0cm" fo:border="0.018cm solid #00000a">
        <style:background-image/>
      </style:table-cell-properties>
    </style:style>
    <style:style style:name="Tabela4.2" style:family="table-row">
      <style:table-row-properties style:row-height="6.421cm" style:keep-together="true" fo:keep-together="auto"/>
    </style:style>
    <style:style style:name="Tabela4.A2" style:family="table-cell">
      <style:table-cell-properties fo:padding="0cm" fo:border="0.018cm solid #00000a"/>
    </style:style>
    <style:style style:name="Tabela4.3" style:family="table-row">
      <style:table-row-properties style:row-height="2.011cm" style:keep-together="true" fo:keep-together="auto"/>
    </style:style>
    <style:style style:name="Tabela4.4" style:family="table-row">
      <style:table-row-properties style:row-height="0.605cm" style:keep-together="true" fo:keep-together="auto"/>
    </style:style>
    <style:style style:name="Tabela4.A4" style:family="table-cell">
      <style:table-cell-properties fo:background-color="#dcd8c2" fo:padding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4.5" style:family="table-row">
      <style:table-row-properties style:row-height="1.18cm" style:keep-together="true" fo:keep-together="auto"/>
    </style:style>
    <style:style style:name="Tabela4.A5" style:family="table-cell">
      <style:table-cell-properties fo:background-color="#dcd8c2" fo:padding="0cm" fo:border="0.018cm solid #000001">
        <style:background-image/>
      </style:table-cell-properties>
    </style:style>
    <style:style style:name="Tabela4.6" style:family="table-row">
      <style:table-row-properties style:row-height="1.709cm" style:keep-together="true" fo:keep-together="auto"/>
    </style:style>
    <style:style style:name="Tabela4.A6" style:family="table-cell">
      <style:table-cell-properties fo:padding="0cm" fo:border="0.018cm solid #000001"/>
    </style:style>
    <style:style style:name="Tabela4.7" style:family="table-row">
      <style:table-row-properties style:row-height="1.759cm" style:keep-together="true" fo:keep-together="auto"/>
    </style:style>
    <style:style style:name="Tabela5" style:family="table">
      <style:table-properties style:width="17.111cm" fo:margin-left="1.829cm" fo:margin-top="0cm" fo:margin-bottom="0cm" table:align="left" style:writing-mode="lr-tb"/>
    </style:style>
    <style:style style:name="Tabela5.A" style:family="table-column">
      <style:table-column-properties style:column-width="17.111cm"/>
    </style:style>
    <style:style style:name="Tabela5.1" style:family="table-row">
      <style:table-row-properties style:row-height="0.379cm" style:keep-together="true" fo:keep-together="auto"/>
    </style:style>
    <style:style style:name="Tabela5.A1" style:family="table-cell">
      <style:table-cell-properties fo:background-color="#dcd8c2" fo:padding="0cm" fo:border="0.018cm solid #000001">
        <style:background-image/>
      </style:table-cell-properties>
    </style:style>
    <style:style style:name="Tabela5.2" style:family="table-row">
      <style:table-row-properties style:min-row-height="1.764cm" style:keep-together="true" fo:keep-together="auto"/>
    </style:style>
    <style:style style:name="Tabela5.A2" style:family="table-cell">
      <style:table-cell-properties fo:background-color="#ffffff" fo:padding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5.3" style:family="table-row">
      <style:table-row-properties style:row-height="0.674cm" style:keep-together="true" fo:keep-together="auto"/>
    </style:style>
    <style:style style:name="Tabela5.4" style:family="table-row">
      <style:table-row-properties style:min-row-height="2.009cm" style:keep-together="true" fo:keep-together="auto"/>
    </style:style>
    <style:style style:name="Tabela6" style:family="table">
      <style:table-properties style:width="17.124cm" fo:margin-left="1.961cm" fo:margin-top="0cm" fo:margin-bottom="0cm" table:align="left" style:writing-mode="lr-tb"/>
    </style:style>
    <style:style style:name="Tabela6.A" style:family="table-column">
      <style:table-column-properties style:column-width="1.827cm"/>
    </style:style>
    <style:style style:name="Tabela6.B" style:family="table-column">
      <style:table-column-properties style:column-width="0.272cm"/>
    </style:style>
    <style:style style:name="Tabela6.C" style:family="table-column">
      <style:table-column-properties style:column-width="2.106cm"/>
    </style:style>
    <style:style style:name="Tabela6.D" style:family="table-column">
      <style:table-column-properties style:column-width="2.24cm"/>
    </style:style>
    <style:style style:name="Tabela6.E" style:family="table-column">
      <style:table-column-properties style:column-width="2.362cm"/>
    </style:style>
    <style:style style:name="Tabela6.F" style:family="table-column">
      <style:table-column-properties style:column-width="2.016cm"/>
    </style:style>
    <style:style style:name="Tabela6.G" style:family="table-column">
      <style:table-column-properties style:column-width="2.517cm"/>
    </style:style>
    <style:style style:name="Tabela6.H" style:family="table-column">
      <style:table-column-properties style:column-width="1.76cm"/>
    </style:style>
    <style:style style:name="Tabela6.I" style:family="table-column">
      <style:table-column-properties style:column-width="2.023cm"/>
    </style:style>
    <style:style style:name="Tabela6.1" style:family="table-row">
      <style:table-row-properties style:row-height="1.171cm" style:keep-together="true" fo:keep-together="auto"/>
    </style:style>
    <style:style style:name="Tabela6.A1" style:family="table-cell">
      <style:table-cell-properties fo:background-color="#dcd8c2" fo:padding="0cm" fo:border="0.018cm solid #000001">
        <style:background-image/>
      </style:table-cell-properties>
    </style:style>
    <style:style style:name="Tabela6.2" style:family="table-row">
      <style:table-row-properties style:row-height="0.399cm" style:keep-together="true" fo:keep-together="auto"/>
    </style:style>
    <style:style style:name="Tabela6.3" style:family="table-row">
      <style:table-row-properties style:row-height="0.764cm" style:keep-together="true" fo:keep-together="auto"/>
    </style:style>
    <style:style style:name="Tabela6.4" style:family="table-row">
      <style:table-row-properties style:row-height="0.362cm" style:keep-together="true" fo:keep-together="auto"/>
    </style:style>
    <style:style style:name="Tabela6.A4" style:family="table-cell">
      <style:table-cell-properties fo:padding="0cm" fo:border="0.018cm solid #000001"/>
    </style:style>
    <style:style style:name="Tabela6.6" style:family="table-row">
      <style:table-row-properties style:row-height="0.356cm" style:keep-together="true" fo:keep-together="auto"/>
    </style:style>
    <style:style style:name="Tabela6.23" style:family="table-row">
      <style:table-row-properties style:row-height="0.383cm" style:keep-together="true" fo:keep-together="auto"/>
    </style:style>
    <style:style style:name="Tabela7" style:family="table">
      <style:table-properties style:width="16.716cm" fo:margin-left="1.961cm" fo:margin-top="0cm" fo:margin-bottom="0cm" table:align="left" style:writing-mode="lr-tb"/>
    </style:style>
    <style:style style:name="Tabela7.A" style:family="table-column">
      <style:table-column-properties style:column-width="1.117cm"/>
    </style:style>
    <style:style style:name="Tabela7.B" style:family="table-column">
      <style:table-column-properties style:column-width="4.113cm"/>
    </style:style>
    <style:style style:name="Tabela7.C" style:family="table-column">
      <style:table-column-properties style:column-width="7.311cm"/>
    </style:style>
    <style:style style:name="Tabela7.D" style:family="table-column">
      <style:table-column-properties style:column-width="4.175cm"/>
    </style:style>
    <style:style style:name="Tabela7.1" style:family="table-row">
      <style:table-row-properties style:row-height="0.406cm" style:keep-together="true" fo:keep-together="auto"/>
    </style:style>
    <style:style style:name="Tabela7.A1" style:family="table-cell">
      <style:table-cell-properties fo:background-color="#dcd8c2" fo:padding="0cm" fo:border="0.018cm solid #000001">
        <style:background-image/>
      </style:table-cell-properties>
    </style:style>
    <style:style style:name="Tabela7.2" style:family="table-row">
      <style:table-row-properties style:row-height="0.399cm" style:keep-together="true" fo:keep-together="auto"/>
    </style:style>
    <style:style style:name="Tabela7.A2" style:family="table-cell">
      <style:table-cell-properties fo:padding="0cm" fo:border="0.018cm solid #000001"/>
    </style:style>
    <style:style style:name="Tabela7.3" style:family="table-row">
      <style:table-row-properties style:row-height="0.395cm" style:keep-together="true" fo:keep-together="auto"/>
    </style:style>
    <style:style style:name="Tabela7.8" style:family="table-row">
      <style:table-row-properties style:row-height="0.422cm" style:keep-together="true" fo:keep-together="auto"/>
    </style:style>
    <style:style style:name="Tabela8" style:family="table">
      <style:table-properties style:width="16.785cm" fo:margin-left="1.961cm" fo:margin-top="0cm" fo:margin-bottom="0cm" table:align="left" style:writing-mode="lr-tb"/>
    </style:style>
    <style:style style:name="Tabela8.A" style:family="table-column">
      <style:table-column-properties style:column-width="1.034cm"/>
    </style:style>
    <style:style style:name="Tabela8.B" style:family="table-column">
      <style:table-column-properties style:column-width="2.198cm"/>
    </style:style>
    <style:style style:name="Tabela8.C" style:family="table-column">
      <style:table-column-properties style:column-width="5.816cm"/>
    </style:style>
    <style:style style:name="Tabela8.D" style:family="table-column">
      <style:table-column-properties style:column-width="2.57cm"/>
    </style:style>
    <style:style style:name="Tabela8.E" style:family="table-column">
      <style:table-column-properties style:column-width="2.581cm"/>
    </style:style>
    <style:style style:name="Tabela8.F" style:family="table-column">
      <style:table-column-properties style:column-width="2.588cm"/>
    </style:style>
    <style:style style:name="Tabela8.1" style:family="table-row">
      <style:table-row-properties style:row-height="0.462cm" style:keep-together="true" fo:keep-together="auto"/>
    </style:style>
    <style:style style:name="Tabela8.A1" style:family="table-cell">
      <style:table-cell-properties fo:background-color="#dcd8c2" fo:padding="0cm" fo:border="0.018cm solid #000001">
        <style:background-image/>
      </style:table-cell-properties>
    </style:style>
    <style:style style:name="Tabela8.2" style:family="table-row">
      <style:table-row-properties style:row-height="0.455cm" style:keep-together="true" fo:keep-together="auto"/>
    </style:style>
    <style:style style:name="Tabela8.A3" style:family="table-cell">
      <style:table-cell-properties fo:padding="0cm" fo:border="0.018cm solid #000001"/>
    </style:style>
    <style:style style:name="Tabela8.5" style:family="table-row">
      <style:table-row-properties style:row-height="0.45cm" style:keep-together="true" fo:keep-together="auto"/>
    </style:style>
    <style:style style:name="Tabela8.9" style:family="table-row">
      <style:table-row-properties style:row-height="0.48cm" style:keep-together="true" fo:keep-together="auto"/>
    </style:style>
    <style:style style:name="Tabela9" style:family="table">
      <style:table-properties style:width="16.752cm" fo:margin-left="-0.191cm" fo:margin-top="0cm" fo:margin-bottom="0cm" table:align="left" style:writing-mode="lr-tb"/>
    </style:style>
    <style:style style:name="Tabela9.A" style:family="table-column">
      <style:table-column-properties style:column-width="16.752cm"/>
    </style:style>
    <style:style style:name="Tabela9.1" style:family="table-row">
      <style:table-row-properties style:min-row-height="0.441cm" style:keep-together="true" fo:keep-together="auto"/>
    </style:style>
    <style:style style:name="Tabela9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173cm"/>
    </style:style>
    <style:style style:name="P3" style:family="paragraph" style:parent-style-name="Standard">
      <style:paragraph-properties fo:line-height="0.4cm"/>
    </style:style>
    <style:style style:name="P4" style:family="paragraph" style:parent-style-name="Standard">
      <style:paragraph-properties fo:line-height="0.349cm"/>
    </style:style>
    <style:style style:name="P5" style:family="paragraph" style:parent-style-name="Standard">
      <style:paragraph-properties fo:line-height="0.319cm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582cm"/>
    </style:style>
    <style:style style:name="P8" style:family="paragraph" style:parent-style-name="Standard">
      <style:paragraph-properties fo:line-height="0.302cm"/>
    </style:style>
    <style:style style:name="P9" style:family="paragraph" style:parent-style-name="Standard">
      <style:paragraph-properties fo:line-height="0.42cm"/>
    </style:style>
    <style:style style:name="P10" style:family="paragraph" style:parent-style-name="Standard">
      <style:paragraph-properties fo:line-height="0.335cm"/>
    </style:style>
    <style:style style:name="P11" style:family="paragraph" style:parent-style-name="Standard">
      <style:text-properties style:font-name="Calibri" fo:font-size="11pt" fo:font-style="italic" style:font-name-asian="Arial2" style:font-size-asian="11pt" style:font-style-asian="italic" style:font-name-complex="Calibri1" style:font-size-complex="11pt"/>
    </style:style>
    <style:style style:name="P12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13" style:family="paragraph" style:parent-style-name="Standard">
      <style:paragraph-properties fo:line-height="0.542cm"/>
    </style:style>
    <style:style style:name="P14" style:family="paragraph" style:parent-style-name="Standard">
      <style:paragraph-properties fo:line-height="0.647cm"/>
    </style:style>
    <style:style style:name="P15" style:family="paragraph" style:parent-style-name="Standard">
      <style:paragraph-properties fo:line-height="0.617cm"/>
    </style:style>
    <style:style style:name="P16" style:family="paragraph" style:parent-style-name="Standard">
      <style:paragraph-properties fo:line-height="0.545cm"/>
    </style:style>
    <style:style style:name="P17" style:family="paragraph" style:parent-style-name="Standard">
      <style:paragraph-properties fo:line-height="0.231cm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0.436cm"/>
    </style:style>
    <style:style style:name="P21" style:family="paragraph" style:parent-style-name="Standard">
      <style:paragraph-properties fo:line-height="0.413cm"/>
    </style:style>
    <style:style style:name="P22" style:family="paragraph" style:parent-style-name="Standard">
      <style:paragraph-properties fo:line-height="0.381cm"/>
    </style:style>
    <style:style style:name="P23" style:family="paragraph" style:parent-style-name="Standard">
      <style:paragraph-properties fo:line-height="101%"/>
    </style:style>
    <style:style style:name="P24" style:family="paragraph" style:parent-style-name="Standard">
      <style:paragraph-properties>
        <style:tab-stops>
          <style:tab-stop style:position="8.001cm" style:type="center"/>
          <style:tab-stop style:position="10.16cm"/>
          <style:tab-stop style:position="16.002cm" style:type="right"/>
          <style:tab-stop style:position="17.78cm"/>
        </style:tab-stops>
      </style:paragraph-properties>
    </style:style>
    <style:style style:name="P25" style:family="paragraph" style:parent-style-name="Standard">
      <style:paragraph-properties fo:line-height="0.427cm"/>
    </style:style>
    <style:style style:name="P26" style:family="paragraph" style:parent-style-name="Standard">
      <style:text-properties fo:font-size="9pt" fo:font-style="italic" style:font-size-asian="9pt" style:font-style-asian="italic" style:font-size-complex="9pt"/>
    </style:style>
    <style:style style:name="P27" style:family="paragraph" style:parent-style-name="Standard">
      <style:paragraph-properties fo:line-height="0.416cm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0.443cm"/>
    </style:style>
    <style:style style:name="P30" style:family="paragraph" style:parent-style-name="Standard">
      <style:paragraph-properties fo:line-height="0.422cm"/>
    </style:style>
    <style:style style:name="P31" style:family="paragraph" style:parent-style-name="Standard">
      <style:paragraph-properties fo:line-height="0.228cm"/>
    </style:style>
    <style:style style:name="P32" style:family="paragraph" style:parent-style-name="Standard">
      <style:paragraph-properties fo:line-height="0.22cm"/>
    </style:style>
    <style:style style:name="P33" style:family="paragraph" style:parent-style-name="Standard">
      <style:paragraph-properties fo:line-height="0.37cm"/>
    </style:style>
    <style:style style:name="P34" style:family="paragraph" style:parent-style-name="Standard">
      <style:paragraph-properties fo:line-height="0.376cm"/>
    </style:style>
    <style:style style:name="P35" style:family="paragraph" style:parent-style-name="Standard">
      <style:paragraph-properties fo:line-height="0.684cm"/>
    </style:style>
    <style:style style:name="P36" style:family="paragraph" style:parent-style-name="Standard">
      <style:paragraph-properties fo:line-height="0.339cm"/>
    </style:style>
    <style:style style:name="P37" style:family="paragraph" style:parent-style-name="Standard">
      <style:paragraph-properties fo:line-height="0.356cm"/>
    </style:style>
    <style:style style:name="P38" style:family="paragraph" style:parent-style-name="Standard">
      <style:paragraph-properties fo:line-height="0.43cm"/>
    </style:style>
    <style:style style:name="P39" style:family="paragraph" style:parent-style-name="Standard">
      <style:paragraph-properties fo:margin-left="3.286cm" fo:margin-right="0cm" fo:text-indent="0cm" style:auto-text-indent="false"/>
    </style:style>
    <style:style style:name="P40" style:family="paragraph" style:parent-style-name="Standard">
      <style:paragraph-properties fo:margin-left="3.286cm" fo:margin-right="0cm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margin-left="3.286cm" fo:margin-right="3.036cm" fo:line-height="94%" fo:text-indent="0cm" style:auto-text-indent="false"/>
    </style:style>
    <style:style style:name="P42" style:family="paragraph" style:parent-style-name="Standard">
      <style:paragraph-properties fo:margin-left="3.286cm" fo:margin-right="3.036cm" fo:line-height="103%" fo:text-indent="0cm" style:auto-text-indent="false"/>
    </style:style>
    <style:style style:name="P43" style:family="paragraph" style:parent-style-name="Standard">
      <style:paragraph-properties fo:margin-left="0.155cm" fo:margin-right="0cm" fo:margin-top="0.046cm" fo:margin-bottom="0cm" fo:text-indent="0cm" style:auto-text-indent="false"/>
    </style:style>
    <style:style style:name="P44" style:family="paragraph" style:parent-style-name="Standard">
      <style:paragraph-properties fo:margin-left="0.155cm" fo:margin-right="0cm" fo:margin-top="0.081cm" fo:margin-bottom="0cm" fo:line-height="101%" fo:text-indent="0cm" style:auto-text-indent="false"/>
    </style:style>
    <style:style style:name="P45" style:family="paragraph" style:parent-style-name="Standard">
      <style:paragraph-properties fo:margin-left="0.155cm" fo:margin-right="0cm" fo:margin-top="0.081cm" fo:margin-bottom="0cm" fo:line-height="101%" fo:text-indent="0cm" style:auto-text-indent="false">
        <style:tab-stops>
          <style:tab-stop style:position="17.117cm" style:type="right"/>
        </style:tab-stops>
      </style:paragraph-properties>
    </style:style>
    <style:style style:name="P46" style:family="paragraph" style:parent-style-name="Standard">
      <style:paragraph-properties fo:margin-left="0.155cm" fo:margin-right="0cm" fo:margin-top="0.037cm" fo:margin-bottom="0cm" fo:text-indent="0cm" style:auto-text-indent="false"/>
    </style:style>
    <style:style style:name="P47" style:family="paragraph" style:parent-style-name="Standard">
      <style:paragraph-properties fo:margin-left="0.155cm" fo:margin-right="0cm" fo:margin-top="0.002cm" fo:margin-bottom="0cm" fo:text-indent="0cm" style:auto-text-indent="false"/>
    </style:style>
    <style:style style:name="P48" style:family="paragraph" style:parent-style-name="Standard">
      <style:paragraph-properties fo:margin-left="0.445cm" fo:margin-right="0cm" fo:text-indent="0cm" style:auto-text-indent="false"/>
    </style:style>
    <style:style style:name="P49" style:family="paragraph" style:parent-style-name="Standard">
      <style:paragraph-properties fo:margin-left="0.208cm" fo:margin-right="0cm" fo:margin-top="0.09cm" fo:margin-bottom="0cm" fo:text-indent="0cm" style:auto-text-indent="false"/>
    </style:style>
    <style:style style:name="P50" style:family="paragraph" style:parent-style-name="Standard">
      <style:paragraph-properties fo:margin-left="0.658cm" fo:margin-right="0cm" fo:margin-top="0.002cm" fo:margin-bottom="0cm" fo:text-indent="0cm" style:auto-text-indent="false"/>
    </style:style>
    <style:style style:name="P51" style:family="paragraph" style:parent-style-name="Standard">
      <style:paragraph-properties fo:margin-left="0.171cm" fo:margin-right="0cm" fo:text-indent="0cm" style:auto-text-indent="false"/>
    </style:style>
    <style:style style:name="P52" style:family="paragraph" style:parent-style-name="Standard">
      <style:paragraph-properties fo:margin-left="0.152cm" fo:margin-right="0cm" fo:margin-top="0.037cm" fo:margin-bottom="0cm" fo:text-indent="0cm" style:auto-text-indent="false"/>
    </style:style>
    <style:style style:name="P53" style:family="paragraph" style:parent-style-name="Standard">
      <style:paragraph-properties fo:margin-left="0.152cm" fo:margin-right="0cm" fo:margin-top="0.002cm" fo:margin-bottom="0cm" fo:text-indent="0cm" style:auto-text-indent="false"/>
    </style:style>
    <style:style style:name="P54" style:family="paragraph" style:parent-style-name="Standard">
      <style:paragraph-properties fo:margin-left="0.224cm" fo:margin-right="0cm" fo:text-indent="0cm" style:auto-text-indent="false"/>
    </style:style>
    <style:style style:name="P55" style:family="paragraph" style:parent-style-name="Standard">
      <style:paragraph-properties fo:margin-left="0.224cm" fo:margin-right="0cm" fo:line-height="91%" fo:text-indent="0cm" style:auto-text-indent="false"/>
    </style:style>
    <style:style style:name="P56" style:family="paragraph" style:parent-style-name="Standard">
      <style:paragraph-properties fo:margin-left="0.224cm" fo:margin-right="0cm" fo:margin-top="0.034cm" fo:margin-bottom="0cm" fo:text-indent="0cm" style:auto-text-indent="false"/>
    </style:style>
    <style:style style:name="P57" style:family="paragraph" style:parent-style-name="Standard">
      <style:paragraph-properties fo:margin-left="0.145cm" fo:margin-right="0cm" fo:margin-top="0.034cm" fo:margin-bottom="0cm" fo:text-indent="0cm" style:auto-text-indent="false"/>
    </style:style>
    <style:style style:name="P58" style:family="paragraph" style:parent-style-name="Standard">
      <style:paragraph-properties fo:margin-left="0.277cm" fo:margin-right="0cm" fo:line-height="90%" fo:text-indent="0cm" style:auto-text-indent="false"/>
    </style:style>
    <style:style style:name="P59" style:family="paragraph" style:parent-style-name="Standard">
      <style:paragraph-properties fo:margin-left="0.312cm" fo:margin-right="0cm" fo:text-indent="0cm" style:auto-text-indent="false"/>
    </style:style>
    <style:style style:name="P60" style:family="paragraph" style:parent-style-name="Standard">
      <style:paragraph-properties fo:margin-left="0.566cm" fo:margin-right="0cm" fo:text-indent="0cm" style:auto-text-indent="false"/>
    </style:style>
    <style:style style:name="P61" style:family="paragraph" style:parent-style-name="Standard">
      <style:paragraph-properties fo:margin-left="1.462cm" fo:margin-right="0cm" fo:text-indent="0cm" style:auto-text-indent="false"/>
    </style:style>
    <style:style style:name="P62" style:family="paragraph" style:parent-style-name="Standard">
      <style:paragraph-properties fo:margin-left="0.369cm" fo:margin-right="0cm" fo:text-indent="0cm" style:auto-text-indent="false"/>
    </style:style>
    <style:style style:name="P63" style:family="paragraph" style:parent-style-name="Standard">
      <style:paragraph-properties fo:margin-left="0.162cm" fo:margin-right="0cm" fo:text-indent="0cm" style:auto-text-indent="false"/>
    </style:style>
    <style:style style:name="P64" style:family="paragraph" style:parent-style-name="Standard">
      <style:paragraph-properties fo:margin-left="0.326cm" fo:margin-right="0cm" fo:margin-top="0.037cm" fo:margin-bottom="0cm" fo:text-indent="0cm" style:auto-text-indent="false"/>
    </style:style>
    <style:style style:name="P65" style:family="paragraph" style:parent-style-name="Standard">
      <style:paragraph-properties fo:margin-left="0.093cm" fo:margin-right="0cm" fo:line-height="85%" fo:text-indent="0cm" style:auto-text-indent="false"/>
    </style:style>
    <style:style style:name="P66" style:family="paragraph" style:parent-style-name="Standard">
      <style:paragraph-properties fo:margin-left="0cm" fo:margin-right="8.784cm" fo:margin-top="0.041cm" fo:margin-bottom="0cm" fo:line-height="94%" fo:text-indent="0cm" style:auto-text-indent="false"/>
    </style:style>
    <style:style style:name="P67" style:family="paragraph" style:parent-style-name="Standard">
      <style:paragraph-properties fo:margin-left="0.743cm" fo:margin-right="0cm" fo:margin-top="0.041cm" fo:margin-bottom="0cm" fo:text-indent="0cm" style:auto-text-indent="false">
        <style:tab-stops>
          <style:tab-stop style:position="1.314cm"/>
          <style:tab-stop style:position="8.001cm" style:type="center"/>
          <style:tab-stop style:position="16.002cm" style:type="right"/>
        </style:tab-stops>
      </style:paragraph-properties>
    </style:style>
    <style:style style:name="P68" style:family="paragraph" style:parent-style-name="Standard">
      <style:paragraph-properties fo:margin-left="0.743cm" fo:margin-right="0cm" fo:margin-top="0.03cm" fo:margin-bottom="0cm" fo:text-indent="0cm" style:auto-text-indent="false">
        <style:tab-stops>
          <style:tab-stop style:position="1.314cm"/>
          <style:tab-stop style:position="8.001cm" style:type="center"/>
          <style:tab-stop style:position="16.002cm" style:type="right"/>
        </style:tab-stops>
      </style:paragraph-properties>
    </style:style>
    <style:style style:name="P69" style:family="paragraph" style:parent-style-name="Standard">
      <style:paragraph-properties fo:margin-left="0.743cm" fo:margin-right="0cm" fo:margin-top="0.026cm" fo:margin-bottom="0cm" fo:text-indent="0cm" style:auto-text-indent="false">
        <style:tab-stops>
          <style:tab-stop style:position="1.314cm"/>
          <style:tab-stop style:position="8.001cm" style:type="center"/>
          <style:tab-stop style:position="16.002cm" style:type="right"/>
        </style:tab-stops>
      </style:paragraph-properties>
    </style:style>
    <style:style style:name="P70" style:family="paragraph" style:parent-style-name="Standard">
      <style:paragraph-properties fo:margin-left="1.314cm" fo:margin-right="0cm" fo:margin-top="0.03cm" fo:margin-bottom="0cm" fo:text-indent="0cm" style:auto-text-indent="false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1.958cm" fo:margin-right="0cm" fo:text-indent="0cm" style:auto-text-indent="false"/>
    </style:style>
    <style:style style:name="P73" style:family="paragraph" style:parent-style-name="Standard">
      <style:paragraph-properties fo:margin-left="0.159cm" fo:margin-right="0cm" fo:margin-top="0.041cm" fo:margin-bottom="0cm" fo:text-indent="0cm" style:auto-text-indent="false"/>
    </style:style>
    <style:style style:name="P74" style:family="paragraph" style:parent-style-name="Standard">
      <style:paragraph-properties fo:margin-left="0.848cm" fo:margin-right="0cm" fo:text-indent="0cm" style:auto-text-indent="false"/>
    </style:style>
    <style:style style:name="P75" style:family="paragraph" style:parent-style-name="Standard">
      <style:paragraph-properties fo:margin-left="1.489cm" fo:margin-right="0cm" fo:line-height="90%" fo:text-indent="0cm" style:auto-text-indent="false"/>
    </style:style>
    <style:style style:name="P76" style:family="paragraph" style:parent-style-name="Standard">
      <style:paragraph-properties fo:margin-left="2.219cm" fo:margin-right="0cm" fo:text-indent="0cm" style:auto-text-indent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77" style:family="paragraph" style:parent-style-name="Standard">
      <style:paragraph-properties fo:margin-left="3.136cm" fo:margin-right="0cm" fo:text-indent="0cm" style:auto-text-indent="false"/>
    </style:style>
    <style:style style:name="P78" style:family="paragraph" style:parent-style-name="Standard">
      <style:paragraph-properties fo:margin-left="3.586cm" fo:margin-right="0cm" fo:margin-top="0.028cm" fo:margin-bottom="0cm" fo:text-indent="0cm" style:auto-text-indent="false"/>
    </style:style>
    <style:style style:name="P79" style:family="paragraph" style:parent-style-name="Standard">
      <style:paragraph-properties fo:margin-left="0.153cm" fo:margin-right="0cm" fo:text-indent="0cm" style:auto-text-indent="false"/>
    </style:style>
    <style:style style:name="P80" style:family="paragraph" style:parent-style-name="Standard">
      <style:paragraph-properties fo:margin-left="0.153cm" fo:margin-right="0cm" fo:line-height="86%" fo:text-indent="0cm" style:auto-text-indent="false"/>
    </style:style>
    <style:style style:name="P81" style:family="paragraph" style:parent-style-name="Standard">
      <style:paragraph-properties fo:margin-left="0.153cm" fo:margin-right="0cm" fo:margin-top="0.044cm" fo:margin-bottom="0cm" fo:text-indent="0cm" style:auto-text-indent="false"/>
    </style:style>
    <style:style style:name="P82" style:family="paragraph" style:parent-style-name="Standard">
      <style:paragraph-properties fo:margin-left="0.153cm" fo:margin-right="0cm" fo:margin-top="0.035cm" fo:margin-bottom="0cm" fo:text-indent="0cm" style:auto-text-indent="false"/>
    </style:style>
    <style:style style:name="P83" style:family="paragraph" style:parent-style-name="Standard">
      <style:paragraph-properties fo:margin-left="0.153cm" fo:margin-right="0cm" fo:margin-top="0.032cm" fo:margin-bottom="0cm" fo:text-indent="0cm" style:auto-text-indent="false"/>
    </style:style>
    <style:style style:name="P84" style:family="paragraph" style:parent-style-name="Standard">
      <style:paragraph-properties fo:margin-left="0.153cm" fo:margin-right="0cm" fo:margin-top="0.041cm" fo:margin-bottom="0cm" fo:text-indent="0cm" style:auto-text-indent="false"/>
    </style:style>
    <style:style style:name="P85" style:family="paragraph" style:parent-style-name="Standard">
      <style:paragraph-properties fo:margin-left="0.153cm" fo:margin-right="0cm" fo:margin-top="0.041cm" fo:margin-bottom="0cm" fo:text-indent="0cm" style:auto-text-indent="false"/>
      <style:text-properties fo:color="#000000" style:font-name="Calibri" fo:font-size="9pt" fo:letter-spacing="-0.023cm" style:font-name-asian="Calibri1" style:font-size-asian="9pt" style:font-name-complex="Calibri1" style:font-size-complex="9pt"/>
    </style:style>
    <style:style style:name="P86" style:family="paragraph" style:parent-style-name="Standard">
      <style:paragraph-properties fo:margin-left="0.621cm" fo:margin-right="0cm" fo:text-indent="0cm" style:auto-text-indent="false"/>
    </style:style>
    <style:style style:name="P87" style:family="paragraph" style:parent-style-name="Standard">
      <style:paragraph-properties fo:margin-left="0.164cm" fo:margin-right="0cm" fo:text-indent="0cm" style:auto-text-indent="false"/>
    </style:style>
    <style:style style:name="P88" style:family="paragraph" style:parent-style-name="Standard">
      <style:paragraph-properties fo:margin-left="0.561cm" fo:margin-right="0cm" fo:text-indent="0cm" style:auto-text-indent="false"/>
    </style:style>
    <style:style style:name="P89" style:family="paragraph" style:parent-style-name="Standard">
      <style:paragraph-properties fo:margin-left="0.7cm" fo:margin-right="0cm" fo:margin-top="0.035cm" fo:margin-bottom="0cm" fo:text-indent="0cm" style:auto-text-indent="false"/>
    </style:style>
    <style:style style:name="P90" style:family="paragraph" style:parent-style-name="Standard">
      <style:paragraph-properties fo:margin-left="0.21cm" fo:margin-right="0cm" fo:text-indent="0cm" style:auto-text-indent="false"/>
    </style:style>
    <style:style style:name="P91" style:family="paragraph" style:parent-style-name="Standard">
      <style:paragraph-properties fo:margin-left="0.693cm" fo:margin-right="0cm" fo:line-height="87%" fo:text-indent="0cm" style:auto-text-indent="false"/>
    </style:style>
    <style:style style:name="P92" style:family="paragraph" style:parent-style-name="Standard">
      <style:paragraph-properties fo:margin-left="0.504cm" fo:margin-right="0cm" fo:text-indent="0cm" style:auto-text-indent="false"/>
    </style:style>
    <style:style style:name="P93" style:family="paragraph" style:parent-style-name="Standard">
      <style:paragraph-properties fo:margin-left="0.252cm" fo:margin-right="0cm" fo:text-indent="0cm" style:auto-text-indent="false"/>
    </style:style>
    <style:style style:name="P94" style:family="paragraph" style:parent-style-name="Standard">
      <style:paragraph-properties fo:margin-left="2.697cm" fo:margin-right="0cm" fo:margin-top="0.035cm" fo:margin-bottom="0cm" fo:text-indent="0cm" style:auto-text-indent="false"/>
    </style:style>
    <style:style style:name="P95" style:family="paragraph" style:parent-style-name="Standard">
      <style:paragraph-properties fo:margin-left="0.688cm" fo:margin-right="0cm" fo:text-indent="0cm" style:auto-text-indent="false"/>
    </style:style>
    <style:style style:name="P96" style:family="paragraph" style:parent-style-name="Standard">
      <style:paragraph-properties fo:margin-left="0.418cm" fo:margin-right="0cm" fo:text-indent="0cm" style:auto-text-indent="false"/>
    </style:style>
    <style:style style:name="P97" style:family="paragraph" style:parent-style-name="Standard">
      <style:paragraph-properties fo:margin-left="0.531cm" fo:margin-right="0cm" fo:text-indent="0cm" style:auto-text-indent="false"/>
    </style:style>
    <style:style style:name="P98" style:family="paragraph" style:parent-style-name="Standard">
      <style:paragraph-properties fo:margin-left="1.487cm" fo:margin-right="0cm" fo:margin-top="0.035cm" fo:margin-bottom="0cm" fo:text-indent="0cm" style:auto-text-indent="false"/>
    </style:style>
    <style:style style:name="P99" style:family="paragraph" style:parent-style-name="Standard">
      <style:paragraph-properties fo:margin-left="0.714cm" fo:margin-right="0cm" fo:margin-top="0.035cm" fo:margin-bottom="0cm" fo:text-indent="0cm" style:auto-text-indent="false"/>
    </style:style>
    <style:style style:name="P100" style:family="paragraph" style:parent-style-name="Standard">
      <style:paragraph-properties fo:margin-left="0.376cm" fo:margin-right="0cm" fo:margin-top="0.035cm" fo:margin-bottom="0cm" fo:text-indent="0cm" style:auto-text-indent="false"/>
    </style:style>
    <style:style style:name="P101" style:family="paragraph" style:parent-style-name="Standard">
      <style:paragraph-properties fo:margin-left="3.493cm" fo:margin-right="0cm" fo:margin-top="0.035cm" fo:margin-bottom="0cm" fo:text-indent="0cm" style:auto-text-indent="false"/>
    </style:style>
    <style:style style:name="P102" style:family="paragraph" style:parent-style-name="Standard">
      <style:paragraph-properties fo:margin-left="0.15cm" fo:margin-right="0cm" fo:margin-top="0.035cm" fo:margin-bottom="0cm" fo:text-indent="0cm" style:auto-text-indent="false"/>
    </style:style>
    <style:style style:name="P103" style:family="paragraph" style:parent-style-name="Standard">
      <style:paragraph-properties fo:margin-left="3.254cm" fo:margin-right="0cm" fo:text-indent="0cm" style:auto-text-indent="false"/>
    </style:style>
    <style:style style:name="P104" style:family="paragraph" style:parent-style-name="Standard">
      <style:paragraph-properties fo:margin-left="3.254cm" fo:margin-right="0cm" fo:text-indent="0cm" style:auto-text-indent="false"/>
      <style:text-properties fo:color="#000000" style:font-name="Calibri" fo:font-size="8pt" style:font-name-asian="Calibri1" style:font-size-asian="8pt" style:font-name-complex="Calibri1" style:font-size-complex="8pt"/>
    </style:style>
    <style:style style:name="P105" style:family="paragraph" style:parent-style-name="Standard">
      <style:paragraph-properties fo:margin-left="3.254cm" fo:margin-right="0cm" fo:margin-top="0.002cm" fo:margin-bottom="0cm" fo:text-indent="0cm" style:auto-text-indent="false"/>
    </style:style>
    <style:style style:name="P106" style:family="paragraph" style:parent-style-name="Standard">
      <style:paragraph-properties fo:margin-left="0.552cm" fo:margin-right="0cm" fo:text-indent="0cm" style:auto-text-indent="false"/>
    </style:style>
    <style:style style:name="P107" style:family="paragraph" style:parent-style-name="Standard">
      <style:paragraph-properties fo:margin-left="0.552cm" fo:margin-right="0cm" fo:line-height="0.332cm" fo:text-indent="0cm" style:auto-text-indent="false"/>
    </style:style>
    <style:style style:name="P108" style:family="paragraph" style:parent-style-name="Standard">
      <style:paragraph-properties fo:margin-left="0.552cm" fo:margin-right="0cm" fo:text-indent="0cm" style:auto-text-indent="false">
        <style:tab-stops>
          <style:tab-stop style:position="1.051cm"/>
        </style:tab-stops>
      </style:paragraph-properties>
    </style:style>
    <style:style style:name="P109" style:family="paragraph" style:parent-style-name="Standard">
      <style:paragraph-properties fo:margin-left="17.54cm" fo:margin-right="0cm" fo:margin-top="0.035cm" fo:margin-bottom="0cm" fo:text-indent="0cm" style:auto-text-indent="false"/>
    </style:style>
    <style:style style:name="P110" style:family="paragraph" style:parent-style-name="Standard">
      <style:paragraph-properties fo:margin-left="3.209cm" fo:margin-right="0cm" fo:text-indent="0cm" style:auto-text-indent="false"/>
    </style:style>
    <style:style style:name="P111" style:family="paragraph" style:parent-style-name="Standard">
      <style:paragraph-properties fo:margin-left="3.209cm" fo:margin-right="0cm" fo:text-indent="0cm" style:auto-text-indent="false">
        <style:tab-stops>
          <style:tab-stop style:position="4.352cm"/>
        </style:tab-stops>
      </style:paragraph-properties>
    </style:style>
    <style:style style:name="P112" style:family="paragraph" style:parent-style-name="Standard">
      <style:paragraph-properties fo:margin-left="3.209cm" fo:margin-right="0cm" fo:text-indent="0cm" style:auto-text-indent="false">
        <style:tab-stops>
          <style:tab-stop style:position="12.442cm"/>
        </style:tab-stops>
      </style:paragraph-properties>
    </style:style>
    <style:style style:name="P113" style:family="paragraph" style:parent-style-name="Standard">
      <style:paragraph-properties fo:margin-left="3.209cm" fo:margin-right="0cm" fo:margin-top="0.005cm" fo:margin-bottom="0cm" fo:text-indent="0cm" style:auto-text-indent="false"/>
    </style:style>
    <style:style style:name="P114" style:family="paragraph" style:parent-style-name="Standard">
      <style:paragraph-properties fo:margin-left="3.209cm" fo:margin-right="0cm" fo:margin-top="0.005cm" fo:margin-bottom="0cm" fo:text-indent="0cm" style:auto-text-indent="false">
        <style:tab-stops>
          <style:tab-stop style:position="3.711cm"/>
        </style:tab-stops>
      </style:paragraph-properties>
    </style:style>
    <style:style style:name="P115" style:family="paragraph" style:parent-style-name="Standard">
      <style:paragraph-properties fo:margin-left="3.209cm" fo:margin-right="0cm" fo:margin-top="0.005cm" fo:margin-bottom="0cm" fo:text-indent="0cm" style:auto-text-indent="false">
        <style:tab-stops>
          <style:tab-stop style:position="5.061cm"/>
          <style:tab-stop style:position="6.611cm"/>
          <style:tab-stop style:position="7.791cm"/>
          <style:tab-stop style:position="8.294cm"/>
          <style:tab-stop style:position="9.403cm"/>
          <style:tab-stop style:position="10.202cm"/>
          <style:tab-stop style:position="11.949cm"/>
          <style:tab-stop style:position="12.497cm"/>
          <style:tab-stop style:position="13.635cm"/>
          <style:tab-stop style:position="14.051cm"/>
          <style:tab-stop style:position="15.572cm"/>
          <style:tab-stop style:position="16.734cm"/>
        </style:tab-stops>
      </style:paragraph-properties>
    </style:style>
    <style:style style:name="P116" style:family="paragraph" style:parent-style-name="Standard">
      <style:paragraph-properties fo:margin-left="3.209cm" fo:margin-right="0cm" fo:margin-top="0.005cm" fo:margin-bottom="0cm" fo:text-indent="0cm" style:auto-text-indent="false">
        <style:tab-stops>
          <style:tab-stop style:position="4.237cm"/>
          <style:tab-stop style:position="5.547cm"/>
          <style:tab-stop style:position="7.2cm"/>
          <style:tab-stop style:position="7.685cm"/>
          <style:tab-stop style:position="9.202cm"/>
          <style:tab-stop style:position="10.862cm"/>
          <style:tab-stop style:position="11.88cm"/>
          <style:tab-stop style:position="12.458cm"/>
          <style:tab-stop style:position="13.286cm"/>
          <style:tab-stop style:position="13.772cm"/>
          <style:tab-stop style:position="15.953cm"/>
        </style:tab-stops>
      </style:paragraph-properties>
    </style:style>
    <style:style style:name="P117" style:family="paragraph" style:parent-style-name="Standard">
      <style:paragraph-properties fo:margin-left="3.658cm" fo:margin-right="0cm" fo:margin-top="0.002cm" fo:margin-bottom="0cm" fo:text-indent="0cm" style:auto-text-indent="false"/>
    </style:style>
    <style:style style:name="P118" style:family="paragraph" style:parent-style-name="Standard">
      <style:paragraph-properties fo:margin-left="3.658cm" fo:margin-right="3.099cm" fo:margin-top="0.009cm" fo:margin-bottom="0cm" fo:line-height="94%" fo:text-indent="0cm" style:auto-text-indent="false"/>
    </style:style>
    <style:style style:name="P119" style:family="paragraph" style:parent-style-name="Standard">
      <style:paragraph-properties fo:margin-left="3.209cm" fo:margin-right="12.959cm" fo:margin-top="0.009cm" fo:margin-bottom="0cm" fo:line-height="94%" fo:text-indent="0cm" style:auto-text-indent="false"/>
    </style:style>
    <style:style style:name="P120" style:family="paragraph" style:parent-style-name="Standard">
      <style:text-properties style:font-name="Calibri" fo:font-size="10pt" fo:font-style="italic" style:font-name-asian="Arial2" style:font-size-asian="10pt" style:font-style-asian="italic" style:font-name-complex="Calibri1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22" style:family="paragraph" style:parent-style-name="Standard">
      <style:text-properties style:font-name="Calibri" fo:font-size="11pt" fo:font-style="italic" style:font-name-asian="Arial2" style:font-size-asian="11pt" style:font-style-asian="italic" style:font-name-complex="Calibri1" style:font-size-complex="11pt"/>
    </style:style>
    <style:style style:name="P123" style:family="paragraph" style:parent-style-name="Standard">
      <style:text-properties fo:font-size="10pt" fo:font-style="italic" style:font-size-asian="10pt" style:font-style-asian="italic" style:font-size-complex="10pt"/>
    </style:style>
    <style:style style:name="P12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2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26" style:family="paragraph" style:parent-style-name="Standard">
      <style:text-properties fo:font-size="8pt" fo:font-style="italic" style:font-size-asian="8pt" style:font-style-asian="italic" style:font-size-complex="8pt"/>
    </style:style>
    <style:style style:name="P127" style:family="paragraph" style:parent-style-name="Standard">
      <style:text-properties fo:font-size="8pt" style:font-size-asian="8pt" style:font-size-complex="8pt"/>
    </style:style>
    <style:style style:name="P128" style:family="paragraph" style:parent-style-name="Standard">
      <style:text-properties fo:font-size="9pt" fo:font-style="italic" style:font-size-asian="9pt" style:font-style-asian="italic" style:font-size-complex="9pt"/>
    </style:style>
    <style:style style:name="P129" style:family="paragraph" style:parent-style-name="Standard">
      <style:paragraph-properties fo:text-align="justify" style:justify-single-word="fals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130" style:family="paragraph" style:parent-style-name="Standard">
      <style:paragraph-properties fo:line-height="0.353cm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1" style:family="paragraph" style:parent-style-name="Standard">
      <style:paragraph-properties>
        <style:tab-stops>
          <style:tab-stop style:position="9.243cm"/>
        </style:tab-stops>
      </style:paragraph-properties>
      <style:text-properties fo:color="#221e1f" style:font-name="Times New Roman" fo:font-size="10pt" style:font-name-asian="Times New Roman1" style:font-size-asian="10pt" style:font-name-complex="Times New Roman1" style:font-size-complex="10pt"/>
    </style:style>
    <style:style style:name="P132" style:family="paragraph" style:parent-style-name="Standard">
      <style:paragraph-properties fo:line-height="0.173cm"/>
    </style:style>
    <style:style style:name="P133" style:family="paragraph" style:parent-style-name="Standard">
      <style:paragraph-properties fo:text-align="justify" style:justify-single-word="false"/>
    </style:style>
    <style:style style:name="P13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5" style:family="paragraph" style:parent-style-name="Standard">
      <style:paragraph-properties fo:line-height="0.353cm"/>
    </style:style>
    <style:style style:name="P136" style:family="paragraph" style:parent-style-name="Standard">
      <style:paragraph-properties fo:margin-left="17.732cm" fo:margin-right="0cm" fo:margin-top="0.055cm" fo:margin-bottom="0cm" fo:text-indent="0cm" style:auto-text-indent="false"/>
      <style:text-properties fo:color="#000000" style:font-name="Calibri" fo:font-size="10pt" fo:letter-spacing="-0.005cm" style:font-name-asian="Calibri1" style:font-size-asian="10pt" style:font-name-complex="Calibri1" style:font-size-complex="10pt"/>
    </style:style>
    <style:style style:name="P137" style:family="paragraph" style:parent-style-name="Standard" style:master-page-name="Converted1">
      <style:paragraph-properties fo:line-height="0.353cm" style:page-number="auto"/>
    </style:style>
    <style:style style:name="P138" style:family="paragraph" style:parent-style-name="Standard">
      <style:paragraph-properties fo:margin-left="0.312cm" fo:margin-right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139" style:family="paragraph" style:parent-style-name="Standard">
      <style:paragraph-properties fo:margin-left="0.155cm" fo:margin-right="0cm" fo:margin-top="0.081cm" fo:margin-bottom="0cm" fo:line-height="101%" fo:text-indent="0cm" style:auto-text-indent="false">
        <style:tab-stops>
          <style:tab-stop style:position="17.117cm" style:type="right"/>
        </style:tab-stops>
      </style:paragraph-properties>
      <style:text-properties fo:color="#000000" style:font-name="Calibri" fo:font-size="6pt" style:font-name-asian="Calibri1" style:font-size-asian="6pt" style:font-name-complex="Calibri1" style:font-size-complex="6pt"/>
    </style:style>
    <style:style style:name="P140" style:family="paragraph" style:parent-style-name="Standard" style:master-page-name="Converted3">
      <style:paragraph-properties fo:line-height="0.353cm" style:page-number="auto"/>
    </style:style>
    <style:style style:name="P141" style:family="paragraph" style:parent-style-name="Standard">
      <style:paragraph-properties fo:margin-left="0.621cm" fo:margin-right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142" style:family="paragraph" style:parent-style-name="Standard">
      <style:paragraph-properties fo:margin-left="0.153cm" fo:margin-right="0cm" fo:margin-top="0.035cm" fo:margin-bottom="0cm" fo:text-indent="0cm" style:auto-text-indent="false"/>
      <style:text-properties fo:color="#000000" style:font-name="Calibri" fo:font-size="8pt" fo:letter-spacing="-0.011cm" fo:font-weight="bold" style:font-name-asian="Calibri1" style:font-size-asian="8pt" style:font-weight-asian="bold" style:font-name-complex="Calibri1" style:font-size-complex="8pt"/>
    </style:style>
    <style:style style:name="P143" style:family="paragraph" style:parent-style-name="Standard">
      <style:paragraph-properties fo:margin-left="0.153cm" fo:margin-right="0cm" fo:margin-top="0.035cm" fo:margin-bottom="0cm" fo:text-indent="0cm" style:auto-text-indent="false"/>
      <style:text-properties fo:color="#000000" style:font-name="Calibri" fo:font-size="8pt" fo:letter-spacing="-0.007cm" fo:font-weight="bold" style:font-name-asian="Calibri1" style:font-size-asian="8pt" style:font-weight-asian="bold" style:font-name-complex="Calibri1" style:font-size-complex="8pt"/>
    </style:style>
    <style:style style:name="P144" style:family="paragraph" style:parent-style-name="Standard">
      <style:paragraph-properties fo:margin-left="0.153cm" fo:margin-right="0cm" fo:margin-top="0.035cm" fo:margin-bottom="0cm" fo:text-indent="0cm" style:auto-text-indent="false"/>
      <style:text-properties fo:color="#000000" style:font-name="Calibri" fo:font-size="9pt" fo:letter-spacing="-0.012cm" style:font-name-asian="Calibri1" style:font-size-asian="9pt" style:font-name-complex="Calibri1" style:font-size-complex="9pt"/>
    </style:style>
    <style:style style:name="P145" style:family="paragraph" style:parent-style-name="Standard">
      <style:paragraph-properties fo:margin-left="0.153cm" fo:margin-right="0cm" fo:margin-top="0.032cm" fo:margin-bottom="0cm" fo:text-indent="0cm" style:auto-text-indent="false"/>
      <style:text-properties fo:color="#000000" style:font-name="Calibri" fo:font-size="8pt" fo:letter-spacing="-0.019cm" style:font-name-asian="Calibri1" style:font-size-asian="8pt" style:font-name-complex="Calibri1" style:font-size-complex="8pt"/>
    </style:style>
    <style:style style:name="P146" style:family="paragraph" style:parent-style-name="Standard">
      <style:paragraph-properties fo:margin-left="0.153cm" fo:margin-right="0cm" fo:margin-top="0.041cm" fo:margin-bottom="0cm" fo:text-indent="0cm" style:auto-text-indent="false"/>
      <style:text-properties fo:color="#000000" style:font-name="Calibri" fo:font-size="9pt" fo:letter-spacing="-0.012cm" style:font-name-asian="Calibri1" style:font-size-asian="9pt" style:font-name-complex="Calibri1" style:font-size-complex="9pt"/>
    </style:style>
    <style:style style:name="P147" style:family="paragraph" style:parent-style-name="Standard">
      <style:paragraph-properties fo:margin-left="0.153cm" fo:margin-right="0cm" fo:margin-top="0.041cm" fo:margin-bottom="0cm" fo:text-indent="0cm" style:auto-text-indent="false"/>
      <style:text-properties fo:color="#000000" style:font-name="Calibri" fo:font-size="9pt" fo:letter-spacing="-0.023cm" style:font-name-asian="Calibri1" style:font-size-asian="9pt" style:font-name-complex="Calibri1" style:font-size-complex="9pt"/>
    </style:style>
    <style:style style:name="P148" style:family="paragraph" style:parent-style-name="Standard">
      <style:paragraph-properties fo:margin-left="0.236cm" fo:margin-right="0cm" fo:margin-top="0.035cm" fo:margin-bottom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149" style:family="paragraph" style:parent-style-name="Standard">
      <style:paragraph-properties fo:margin-left="0cm" fo:margin-right="0cm" fo:margin-top="0.019cm" fo:margin-bottom="0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cm" fo:margin-right="0cm" fo:text-indent="0cm" style:auto-text-indent="false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0cm" fo:text-indent="0cm" style:auto-text-indent="false">
        <style:tab-stops>
          <style:tab-stop style:position="3.598cm"/>
          <style:tab-stop style:position="8.001cm" style:type="center"/>
          <style:tab-stop style:position="16.002cm" style:type="right"/>
        </style:tab-stops>
      </style:paragraph-properties>
    </style:style>
    <style:style style:name="P153" style:family="paragraph" style:parent-style-name="Standard">
      <style:paragraph-properties fo:margin-left="0cm" fo:margin-right="3.027cm" fo:margin-top="0.034cm" fo:margin-bottom="0cm" fo:line-height="94%" fo:text-indent="0cm" style:auto-text-indent="false"/>
    </style:style>
    <style:style style:name="P154" style:family="paragraph" style:parent-style-name="Standard">
      <style:paragraph-properties fo:margin-left="0.434cm" fo:margin-right="0.166cm" fo:line-height="94%" fo:text-indent="-0.277cm" style:auto-text-indent="false"/>
    </style:style>
    <style:style style:name="P155" style:family="paragraph" style:parent-style-name="Standard">
      <style:paragraph-properties fo:margin-left="3.254cm" fo:margin-right="0cm" fo:text-indent="0cm" style:auto-text-indent="false"/>
    </style:style>
    <style:style style:name="P156" style:family="paragraph" style:parent-style-name="Default">
      <style:paragraph-properties fo:margin-left="1.27cm" fo:margin-right="0cm" fo:text-indent="1.2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List_20_Paragraph" style:list-style-name="WWNum3">
      <style:text-properties fo:font-size="10pt" fo:font-style="italic" style:font-size-asian="10pt" style:font-style-asian="italic" style:font-size-complex="10pt"/>
    </style:style>
    <style:style style:name="P158" style:family="paragraph" style:parent-style-name="List_20_Paragraph" style:list-style-name="WWNum4">
      <style:text-properties fo:font-size="10pt" fo:font-style="italic" style:font-size-asian="10pt" style:font-style-asian="italic" style:font-size-complex="10pt"/>
    </style:style>
    <style:style style:name="P159" style:family="paragraph" style:parent-style-name="List_20_Paragraph" style:list-style-name="WWNum7">
      <style:paragraph-properties fo:text-align="justify" style:justify-single-word="fals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160" style:family="paragraph" style:parent-style-name="List_20_Paragraph" style:list-style-name="WWNum7">
      <style:paragraph-properties fo:text-align="justify" style:justify-single-word="false"/>
    </style:style>
    <style:style style:name="P161" style:family="paragraph">
      <style:paragraph-properties fo:text-align="center"/>
      <style:text-properties fo:font-size="18pt"/>
    </style:style>
    <style:style style:name="T1" style:family="text">
      <style:text-properties fo:color="#221e1f"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/>
    </style:style>
    <style:style style:name="T2" style:family="text">
      <style:text-properties fo:color="#221e1f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6" style:family="text">
      <style:text-properties fo:color="#000000" style:font-name="Calibri" fo:font-size="11pt" fo:letter-spacing="-0.004cm" style:font-name-asian="Calibri1" style:font-size-asian="11pt" style:font-name-complex="Calibri1" style:font-size-complex="11pt"/>
    </style:style>
    <style:style style:name="T7" style:family="text">
      <style:text-properties fo:color="#000000" style:font-name="Calibri" fo:font-size="11pt" fo:letter-spacing="-0.005cm" style:font-name-asian="Calibri1" style:font-size-asian="11pt" style:font-name-complex="Calibri1" style:font-size-complex="11pt"/>
    </style:style>
    <style:style style:name="T8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color="#000000" style:font-name="Calibri" fo:font-size="11pt" fo:letter-spacing="-0.007cm" style:font-name-asian="Calibri1" style:font-size-asian="11pt" style:font-name-complex="Calibri1" style:font-size-complex="11pt"/>
    </style:style>
    <style:style style:name="T10" style:family="text">
      <style:text-properties fo:color="#000000" style:font-name="Calibri" fo:font-size="11pt" fo:letter-spacing="-0.014cm" style:font-name-asian="Calibri1" style:font-size-asian="11pt" style:font-name-complex="Calibri1" style:font-size-complex="11pt"/>
    </style:style>
    <style:style style:name="T11" style:family="text">
      <style:text-properties fo:color="#000000" style:font-name="Calibri" fo:font-size="7pt" fo:letter-spacing="0.004cm" style:font-name-asian="Calibri1" style:font-size-asian="7pt" style:font-name-complex="Calibri1" style:font-size-complex="7pt"/>
    </style:style>
    <style:style style:name="T12" style:family="text">
      <style:text-properties fo:color="#000000" style:font-name="Calibri" fo:font-size="7pt" fo:letter-spacing="0.005cm" style:font-name-asian="Calibri1" style:font-size-asian="7pt" style:font-name-complex="Calibri1" style:font-size-complex="7pt"/>
    </style:style>
    <style:style style:name="T13" style:family="text">
      <style:text-properties fo:color="#000000" style:font-name="Calibri" fo:font-size="7pt" fo:letter-spacing="0.016cm" style:font-name-asian="Calibri1" style:font-size-asian="7pt" style:font-name-complex="Calibri1" style:font-size-complex="7pt"/>
    </style:style>
    <style:style style:name="T14" style:family="text">
      <style:text-properties fo:color="#000000" style:font-name="Calibri" fo:font-size="7pt" fo:letter-spacing="0.014cm" style:font-name-asian="Calibri1" style:font-size-asian="7pt" style:font-name-complex="Calibri1" style:font-size-complex="7pt"/>
    </style:style>
    <style:style style:name="T15" style:family="text">
      <style:text-properties fo:color="#000000" style:font-name="Calibri" fo:font-size="7pt" fo:letter-spacing="0.007cm" style:font-name-asian="Calibri1" style:font-size-asian="7pt" style:font-name-complex="Calibri1" style:font-size-complex="7pt"/>
    </style:style>
    <style:style style:name="T16" style:family="text">
      <style:text-properties fo:color="#000000" style:font-name="Calibri" fo:font-size="7pt" fo:letter-spacing="0.011cm" style:font-name-asian="Calibri1" style:font-size-asian="7pt" style:font-name-complex="Calibri1" style:font-size-complex="7pt"/>
    </style:style>
    <style:style style:name="T17" style:family="text">
      <style:text-properties fo:color="#000000" style:font-name="Calibri" fo:font-size="7pt" fo:letter-spacing="0.002cm" style:font-name-asian="Calibri1" style:font-size-asian="7pt" style:font-name-complex="Calibri1" style:font-size-complex="7pt"/>
    </style:style>
    <style:style style:name="T18" style:family="text">
      <style:text-properties fo:color="#000000" style:font-name="Calibri" fo:font-size="7pt" fo:letter-spacing="0.009cm" style:font-name-asian="Calibri1" style:font-size-asian="7pt" style:font-name-complex="Calibri1" style:font-size-complex="7pt"/>
    </style:style>
    <style:style style:name="T19" style:family="text">
      <style:text-properties fo:color="#000000" style:font-name="Calibri" fo:font-size="7pt" fo:letter-spacing="0.012cm" style:font-name-asian="Calibri1" style:font-size-asian="7pt" style:font-name-complex="Calibri1" style:font-size-complex="7pt"/>
    </style:style>
    <style:style style:name="T20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1" style:family="text">
      <style:text-properties fo:color="#000000" style:font-name="Calibri" fo:font-size="10pt" fo:letter-spacing="-0.005cm" fo:font-weight="bold" style:font-name-asian="Calibri1" style:font-size-asian="10pt" style:font-weight-asian="bold" style:font-name-complex="Calibri1" style:font-size-complex="10pt"/>
    </style:style>
    <style:style style:name="T22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3" style:family="text"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24" style:family="text">
      <style:text-properties fo:color="#000000" style:font-name="Calibri" fo:font-size="10pt" fo:letter-spacing="-0.004cm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color="#000000" style:font-name="Calibri" fo:font-size="10pt" fo:letter-spacing="-0.002cm" fo:font-weight="bold" style:font-name-asian="Calibri1" style:font-size-asian="10pt" style:font-weight-asian="bold" style:font-name-complex="Calibri1" style:font-size-complex="10pt"/>
    </style:style>
    <style:style style:name="T26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7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28" style:family="text">
      <style:text-properties fo:color="#000000" style:font-name="Calibri" fo:font-size="9pt" fo:letter-spacing="0.002cm" style:font-name-asian="Calibri1" style:font-size-asian="9pt" style:font-name-complex="Calibri1" style:font-size-complex="9pt"/>
    </style:style>
    <style:style style:name="T29" style:family="text">
      <style:text-properties fo:color="#000000" style:font-name="Calibri" fo:font-size="9pt" fo:letter-spacing="0.002cm" fo:font-weight="bold" style:font-name-asian="Calibri1" style:font-size-asian="9pt" style:font-weight-asian="bold" style:font-name-complex="Calibri1" style:font-size-complex="9pt"/>
    </style:style>
    <style:style style:name="T30" style:family="text">
      <style:text-properties fo:color="#000000" style:font-name="Calibri" fo:font-size="9pt" fo:letter-spacing="0.005cm" style:font-name-asian="Calibri1" style:font-size-asian="9pt" style:font-name-complex="Calibri1" style:font-size-complex="9pt"/>
    </style:style>
    <style:style style:name="T31" style:family="text">
      <style:text-properties fo:color="#000000" style:font-name="Calibri" fo:font-size="9pt" fo:letter-spacing="0.005cm" fo:font-weight="bold" style:font-name-asian="Calibri1" style:font-size-asian="9pt" style:font-weight-asian="bold" style:font-name-complex="Calibri1" style:font-size-complex="9pt"/>
    </style:style>
    <style:style style:name="T32" style:family="text">
      <style:text-properties fo:color="#000000" style:font-name="Calibri" fo:font-size="9pt" fo:letter-spacing="0.004cm" style:font-name-asian="Calibri1" style:font-size-asian="9pt" style:font-name-complex="Calibri1" style:font-size-complex="9pt"/>
    </style:style>
    <style:style style:name="T33" style:family="text">
      <style:text-properties fo:color="#000000" style:font-name="Calibri" fo:font-size="9pt" fo:letter-spacing="0.004cm" fo:font-weight="bold" style:font-name-asian="Calibri1" style:font-size-asian="9pt" style:font-weight-asian="bold" style:font-name-complex="Calibri1" style:font-size-complex="9pt"/>
    </style:style>
    <style:style style:name="T34" style:family="text">
      <style:text-properties fo:color="#000000" style:font-name="Calibri" fo:font-size="9pt" fo:letter-spacing="0.014cm" style:font-name-asian="Calibri1" style:font-size-asian="9pt" style:font-name-complex="Calibri1" style:font-size-complex="9pt"/>
    </style:style>
    <style:style style:name="T35" style:family="text">
      <style:text-properties fo:color="#000000" style:font-name="Calibri" fo:font-size="9pt" fo:letter-spacing="0.014cm" fo:font-weight="bold" style:font-name-asian="Calibri1" style:font-size-asian="9pt" style:font-weight-asian="bold" style:font-name-complex="Calibri1" style:font-size-complex="9pt"/>
    </style:style>
    <style:style style:name="T36" style:family="text">
      <style:text-properties fo:color="#000000" style:font-name="Calibri" fo:font-size="9pt" fo:letter-spacing="0.007cm" style:font-name-asian="Calibri1" style:font-size-asian="9pt" style:font-name-complex="Calibri1" style:font-size-complex="9pt"/>
    </style:style>
    <style:style style:name="T37" style:family="text">
      <style:text-properties fo:color="#000000" style:font-name="Calibri" fo:font-size="9pt" fo:letter-spacing="0.007cm" fo:font-weight="bold" style:font-name-asian="Calibri1" style:font-size-asian="9pt" style:font-weight-asian="bold" style:font-name-complex="Calibri1" style:font-size-complex="9pt"/>
    </style:style>
    <style:style style:name="T38" style:family="text">
      <style:text-properties fo:color="#000000" style:font-name="Calibri" fo:font-size="9pt" fo:letter-spacing="-0.007cm" style:font-name-asian="Calibri1" style:font-size-asian="9pt" style:font-name-complex="Calibri1" style:font-size-complex="9pt"/>
    </style:style>
    <style:style style:name="T39" style:family="text">
      <style:text-properties fo:color="#000000" style:font-name="Calibri" fo:font-size="9pt" fo:letter-spacing="-0.007cm" fo:font-weight="bold" style:font-name-asian="Calibri1" style:font-size-asian="9pt" style:font-weight-asian="bold" style:font-name-complex="Calibri1" style:font-size-complex="9pt"/>
    </style:style>
    <style:style style:name="T40" style:family="text">
      <style:text-properties fo:color="#000000" style:font-name="Calibri" fo:font-size="9pt" fo:letter-spacing="-0.004cm" style:font-name-asian="Calibri1" style:font-size-asian="9pt" style:font-name-complex="Calibri1" style:font-size-complex="9pt"/>
    </style:style>
    <style:style style:name="T41" style:family="text">
      <style:text-properties fo:color="#000000" style:font-name="Calibri" fo:font-size="9pt" fo:letter-spacing="-0.004cm" fo:font-weight="bold" style:font-name-asian="Calibri1" style:font-size-asian="9pt" style:font-weight-asian="bold" style:font-name-complex="Calibri1" style:font-size-complex="9pt"/>
    </style:style>
    <style:style style:name="T42" style:family="text">
      <style:text-properties fo:color="#000000" style:font-name="Calibri" fo:font-size="9pt" fo:letter-spacing="-0.002cm" style:font-name-asian="Calibri1" style:font-size-asian="9pt" style:font-name-complex="Calibri1" style:font-size-complex="9pt"/>
    </style:style>
    <style:style style:name="T43" style:family="text">
      <style:text-properties fo:color="#000000" style:font-name="Calibri" fo:font-size="9pt" fo:letter-spacing="-0.002cm" fo:font-weight="bold" style:font-name-asian="Calibri1" style:font-size-asian="9pt" style:font-weight-asian="bold" style:font-name-complex="Calibri1" style:font-size-complex="9pt"/>
    </style:style>
    <style:style style:name="T44" style:family="text">
      <style:text-properties fo:color="#000000" style:font-name="Calibri" fo:font-size="9pt" fo:letter-spacing="-0.009cm" style:font-name-asian="Calibri1" style:font-size-asian="9pt" style:font-name-complex="Calibri1" style:font-size-complex="9pt"/>
    </style:style>
    <style:style style:name="T45" style:family="text">
      <style:text-properties fo:color="#000000" style:font-name="Calibri" fo:font-size="9pt" fo:letter-spacing="-0.005cm" style:font-name-asian="Calibri1" style:font-size-asian="9pt" style:font-name-complex="Calibri1" style:font-size-complex="9pt"/>
    </style:style>
    <style:style style:name="T46" style:family="text">
      <style:text-properties fo:color="#000000" style:font-name="Calibri" fo:font-size="9pt" fo:letter-spacing="-0.005cm" fo:font-weight="bold" style:font-name-asian="Calibri1" style:font-size-asian="9pt" style:font-weight-asian="bold" style:font-name-complex="Calibri1" style:font-size-complex="9pt"/>
    </style:style>
    <style:style style:name="T47" style:family="text">
      <style:text-properties fo:color="#000000" style:font-name="Calibri" fo:font-size="9pt" fo:letter-spacing="0.011cm" style:font-name-asian="Calibri1" style:font-size-asian="9pt" style:font-name-complex="Calibri1" style:font-size-complex="9pt"/>
    </style:style>
    <style:style style:name="T48" style:family="text">
      <style:text-properties fo:color="#000000" style:font-name="Calibri" fo:font-size="6pt" style:font-name-asian="Calibri1" style:font-size-asian="6pt" style:font-name-complex="Calibri1" style:font-size-complex="6pt"/>
    </style:style>
    <style:style style:name="T49" style:family="text">
      <style:text-properties fo:color="#000000" style:font-name="Calibri" fo:font-size="6pt" fo:letter-spacing="-0.004cm" style:font-name-asian="Calibri1" style:font-size-asian="6pt" style:font-name-complex="Calibri1" style:font-size-complex="6pt"/>
    </style:style>
    <style:style style:name="T50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51" style:family="text">
      <style:text-properties fo:color="#000000" style:font-name="Calibri" fo:font-size="8pt" fo:letter-spacing="0.007cm" style:font-name-asian="Calibri1" style:font-size-asian="8pt" style:font-name-complex="Calibri1" style:font-size-complex="8pt"/>
    </style:style>
    <style:style style:name="T52" style:family="text">
      <style:text-properties fo:color="#000000" style:font-name="Calibri" fo:font-size="8pt" fo:letter-spacing="0.009cm" style:font-name-asian="Calibri1" style:font-size-asian="8pt" style:font-name-complex="Calibri1" style:font-size-complex="8pt"/>
    </style:style>
    <style:style style:name="T53" style:family="text">
      <style:text-properties fo:color="#000000" style:font-name="Calibri" fo:font-size="8pt" fo:letter-spacing="0.016cm" style:font-name-asian="Calibri1" style:font-size-asian="8pt" style:font-name-complex="Calibri1" style:font-size-complex="8pt"/>
    </style:style>
    <style:style style:name="T54" style:family="text">
      <style:text-properties fo:color="#000000" style:font-name="Calibri" fo:font-size="8pt" fo:letter-spacing="0.011cm" style:font-name-asian="Calibri1" style:font-size-asian="8pt" style:font-name-complex="Calibri1" style:font-size-complex="8pt"/>
    </style:style>
    <style:style style:name="T55" style:family="text">
      <style:text-properties fo:color="#000000" style:font-name="Calibri" fo:font-size="8pt" fo:letter-spacing="0.014cm" style:font-name-asian="Calibri1" style:font-size-asian="8pt" style:font-name-complex="Calibri1" style:font-size-complex="8pt"/>
    </style:style>
    <style:style style:name="T56" style:family="text">
      <style:text-properties fo:color="#000000" style:font-name="Calibri" fo:font-size="8pt" fo:letter-spacing="0.005cm" style:font-name-asian="Calibri1" style:font-size-asian="8pt" style:font-name-complex="Calibri1" style:font-size-complex="8pt"/>
    </style:style>
    <style:style style:name="T57" style:family="text">
      <style:text-properties fo:color="#000000" style:font-name="Calibri" fo:font-size="8pt" fo:letter-spacing="0.012cm" style:font-name-asian="Calibri1" style:font-size-asian="8pt" style:font-name-complex="Calibri1" style:font-size-complex="8pt"/>
    </style:style>
    <style:style style:name="T58" style:family="text">
      <style:text-properties fo:color="#000000" style:font-name="Calibri" fo:font-size="8pt" fo:letter-spacing="0.004cm" style:font-name-asian="Calibri1" style:font-size-asian="8pt" style:font-name-complex="Calibri1" style:font-size-complex="8pt"/>
    </style:style>
    <style:style style:name="T59" style:family="text">
      <style:text-properties fo:color="#000000" style:font-name="Calibri" fo:font-size="8pt" fo:letter-spacing="0.002cm" style:font-name-asian="Calibri1" style:font-size-asian="8pt" style:font-name-complex="Calibri1" style:font-size-complex="8pt"/>
    </style:style>
    <style:style style:name="T60" style:family="text">
      <style:text-properties fo:color="#000000" style:font-name="Calibri" fo:font-size="8pt" fo:font-weight="bold" style:font-name-asian="Calibri1" style:font-size-asian="8pt" style:font-weight-asian="bold" style:font-name-complex="Calibri1" style:font-size-complex="8pt"/>
    </style:style>
    <style:style style:name="T61" style:family="text">
      <style:text-properties fo:color="#000000" style:font-name="Calibri" fo:font-size="8pt" fo:letter-spacing="-0.007cm" style:font-name-asian="Calibri1" style:font-size-asian="8pt" style:font-name-complex="Calibri1" style:font-size-complex="8pt"/>
    </style:style>
    <style:style style:name="T62" style:family="text">
      <style:text-properties fo:color="#000000" style:font-name="Calibri" fo:font-size="8pt" fo:letter-spacing="-0.004cm" style:font-name-asian="Calibri1" style:font-size-asian="8pt" style:font-name-complex="Calibri1" style:font-size-complex="8pt"/>
    </style:style>
    <style:style style:name="T63" style:family="text">
      <style:text-properties fo:color="#000000" style:font-name="Calibri" fo:font-size="8pt" fo:letter-spacing="-0.002cm" style:font-name-asian="Calibri1" style:font-size-asian="8pt" style:font-name-complex="Calibri1" style:font-size-complex="8pt"/>
    </style:style>
    <style:style style:name="T64" style:family="text">
      <style:text-properties fo:color="#000000" style:font-name="Calibri" fo:font-size="8pt" fo:letter-spacing="-0.002cm" fo:font-weight="bold" style:font-name-asian="Calibri1" style:font-size-asian="8pt" style:font-weight-asian="bold" style:font-name-complex="Calibri1" style:font-size-complex="8pt"/>
    </style:style>
    <style:style style:name="T65" style:family="text">
      <style:text-properties fo:color="#000000" style:font-name="Calibri" fo:font-size="8pt" fo:letter-spacing="-0.005cm" style:font-name-asian="Calibri1" style:font-size-asian="8pt" style:font-name-complex="Calibri1" style:font-size-complex="8pt"/>
    </style:style>
    <style:style style:name="T66" style:family="text">
      <style:text-properties fo:color="#000000" style:font-name="Calibri" fo:font-size="8pt" fo:letter-spacing="0.018cm" style:font-name-asian="Calibri1" style:font-size-asian="8pt" style:font-name-complex="Calibri1" style:font-size-complex="8pt"/>
    </style:style>
    <style:style style:name="T67" style:family="text">
      <style:text-properties fo:color="#000000" style:font-name="Calibri" fo:font-size="8pt" fo:letter-spacing="0.021cm" style:font-name-asian="Calibri1" style:font-size-asian="8pt" style:font-name-complex="Calibri1" style:font-size-complex="8pt"/>
    </style:style>
    <style:style style:name="T68" style:family="text">
      <style:text-properties fo:color="#000000" style:font-name="Calibri" fo:font-size="4.5pt" fo:letter-spacing="-0.002cm" style:font-name-asian="Calibri1" style:font-size-asian="4.5pt" style:font-name-complex="Calibri1" style:font-size-complex="4.5pt"/>
    </style:style>
    <style:style style:name="T69" style:family="text">
      <style:text-properties fo:color="#000000" style:font-name="Calibri" fo:font-size="4.5pt" style:font-name-asian="Calibri1" style:font-size-asian="4.5pt" style:font-name-complex="Calibri1" style:font-size-complex="4.5pt"/>
    </style:style>
    <style:style style:name="T70" style:family="text">
      <style:text-properties fo:color="#000000" style:font-name="Calibri" fo:font-size="5.5pt" fo:letter-spacing="-0.002cm" style:font-name-asian="Calibri1" style:font-size-asian="5.5pt" style:font-name-complex="Calibri1" style:font-size-complex="5.5pt"/>
    </style:style>
    <style:style style:name="T71" style:family="text">
      <style:text-properties fo:color="#000000" style:font-name="Calibri" fo:font-size="5.5pt" fo:letter-spacing="-0.005cm" style:font-name-asian="Calibri1" style:font-size-asian="5.5pt" style:font-name-complex="Calibri1" style:font-size-complex="5.5pt"/>
    </style:style>
    <style:style style:name="T72" style:family="text">
      <style:text-properties fo:color="#000000" style:font-name="Calibri" fo:font-size="5.5pt" fo:font-weight="bold" style:font-name-asian="Calibri1" style:font-size-asian="5.5pt" style:font-weight-asian="bold" style:font-name-complex="Calibri1" style:font-size-complex="5.5pt"/>
    </style:style>
    <style:style style:name="T73" style:family="text">
      <style:text-properties fo:color="#000000" style:font-name="Arial1" fo:font-size="7pt" fo:letter-spacing="0.004cm" fo:font-weight="bold" style:font-name-asian="Arial2" style:font-size-asian="7pt" style:font-weight-asian="bold" style:font-name-complex="Arial2" style:font-size-complex="7pt"/>
    </style:style>
    <style:style style:name="T74" style:family="text">
      <style:text-properties fo:color="#000000" style:font-name="Arial1" fo:font-size="7pt" fo:letter-spacing="0.007cm" fo:font-weight="bold" style:font-name-asian="Arial2" style:font-size-asian="7pt" style:font-weight-asian="bold" style:font-name-complex="Arial2" style:font-size-complex="7pt"/>
    </style:style>
    <style:style style:name="T75" style:family="text">
      <style:text-properties fo:color="#000000" style:font-name="Arial1" fo:font-size="7pt" fo:letter-spacing="0.002cm" fo:font-weight="bold" style:font-name-asian="Arial2" style:font-size-asian="7pt" style:font-weight-asian="bold" style:font-name-complex="Arial2" style:font-size-complex="7pt"/>
    </style:style>
    <style:style style:name="T76" style:family="text">
      <style:text-properties fo:color="#000000" style:text-line-through-style="solid" style:font-name="Calibri" fo:font-size="7pt" fo:letter-spacing="0.004cm" style:font-name-asian="Calibri1" style:font-size-asian="7pt" style:font-name-complex="Calibri1" style:font-size-complex="7pt"/>
    </style:style>
    <style:style style:name="T77" style:family="text">
      <style:text-properties fo:color="#000000" style:text-line-through-style="solid" style:font-name="Calibri" fo:font-size="7pt" fo:letter-spacing="0.002cm" style:font-name-asian="Calibri1" style:font-size-asian="7pt" style:font-name-complex="Calibri1" style:font-size-complex="7pt"/>
    </style:style>
    <style:style style:name="T78" style:family="text">
      <style:text-properties style:font-name="Calibri" fo:font-size="11pt" style:font-name-asian="Calibri1" style:font-size-asian="11pt" style:font-name-complex="Calibri1" style:font-size-complex="11pt"/>
    </style:style>
    <style:style style:name="T79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80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81" style:family="text">
      <style:text-properties style:font-name="Calibri" fo:font-size="11pt" fo:letter-spacing="-0.014cm" style:font-name-asian="Calibri1" style:font-size-asian="11pt" style:font-name-complex="Calibri1" style:font-size-complex="11pt"/>
    </style:style>
    <style:style style:name="T82" style:family="text">
      <style:text-properties style:font-name="Calibri" fo:font-size="11pt" fo:letter-spacing="-0.016cm" style:font-name-asian="Calibri1" style:font-size-asian="11pt" style:font-name-complex="Calibri1" style:font-size-complex="11pt"/>
    </style:style>
    <style:style style:name="T83" style:family="text">
      <style:text-properties style:font-name="Calibri" fo:font-size="11pt" fo:letter-spacing="-0.018cm" style:font-name-asian="Calibri1" style:font-size-asian="11pt" style:font-name-complex="Calibri1" style:font-size-complex="11pt"/>
    </style:style>
    <style:style style:name="T84" style:family="text">
      <style:text-properties style:font-name="Calibri" fo:font-size="11pt" fo:letter-spacing="-0.005cm" style:font-name-asian="Calibri1" style:font-size-asian="11pt" style:font-name-complex="Calibri1" style:font-size-complex="11pt"/>
    </style:style>
    <style:style style:name="T85" style:family="text">
      <style:text-properties style:font-name="Calibri" fo:font-size="11pt" fo:letter-spacing="-0.012cm" style:font-name-asian="Calibri1" style:font-size-asian="11pt" style:font-name-complex="Calibri1" style:font-size-complex="11pt"/>
    </style:style>
    <style:style style:name="T86" style:family="text">
      <style:text-properties style:font-name="Calibri" fo:font-size="11pt" fo:font-style="italic" style:font-name-asian="Arial2" style:font-size-asian="11pt" style:font-style-asian="italic" style:font-name-complex="Calibri1" style:font-size-complex="11pt"/>
    </style:style>
    <style:style style:name="T8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8" style:family="text">
      <style:text-properties style:font-name="Calibri" fo:font-size="7pt" fo:letter-spacing="0.002cm" style:font-name-asian="Calibri1" style:font-size-asian="7pt" style:font-name-complex="Calibri1" style:font-size-complex="7pt"/>
    </style:style>
    <style:style style:name="T89" style:family="text">
      <style:text-properties style:font-name="Calibri" fo:font-size="7pt" fo:letter-spacing="0.004cm" style:font-name-asian="Calibri1" style:font-size-asian="7pt" style:font-name-complex="Calibri1" style:font-size-complex="7pt"/>
    </style:style>
    <style:style style:name="T90" style:family="text">
      <style:text-properties style:font-name="Calibri" fo:font-size="7pt" style:font-name-asian="Calibri1" style:font-size-asian="7pt" style:font-name-complex="Calibri1" style:font-size-complex="7pt"/>
    </style:style>
    <style:style style:name="T91" style:family="text">
      <style:text-properties style:font-name="Calibri" fo:font-size="7pt" fo:letter-spacing="0.005cm" style:font-name-asian="Calibri1" style:font-size-asian="7pt" style:font-name-complex="Calibri1" style:font-size-complex="7pt"/>
    </style:style>
    <style:style style:name="T92" style:family="text">
      <style:text-properties style:font-name="Calibri" fo:font-size="10pt" fo:letter-spacing="-0.012cm" fo:font-weight="bold" style:font-name-asian="Calibri1" style:font-size-asian="10pt" style:font-weight-asian="bold" style:font-name-complex="Calibri1" style:font-size-complex="10pt"/>
    </style:style>
    <style:style style:name="T93" style:family="text">
      <style:text-properties style:font-name="Calibri" fo:font-size="10pt" fo:letter-spacing="-0.014cm" fo:font-weight="bold" style:font-name-asian="Calibri1" style:font-size-asian="10pt" style:font-weight-asian="bold" style:font-name-complex="Calibri1" style:font-size-complex="10pt"/>
    </style:style>
    <style:style style:name="T94" style:family="text">
      <style:text-properties style:font-name="Calibri" fo:font-size="10pt" fo:letter-spacing="-0.016cm" fo:font-weight="bold" style:font-name-asian="Calibri1" style:font-size-asian="10pt" style:font-weight-asian="bold" style:font-name-complex="Calibri1" style:font-size-complex="10pt"/>
    </style:style>
    <style:style style:name="T95" style:family="text">
      <style:text-properties style:font-name="Calibri" fo:font-size="10pt" fo:font-style="italic" style:font-name-asian="Arial2" style:font-size-asian="10pt" style:font-style-asian="italic" style:font-name-complex="Calibri1" style:font-size-complex="10pt"/>
    </style:style>
    <style:style style:name="T96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97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98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99" style:family="text"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100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101" style:family="text">
      <style:text-properties style:font-name="Calibri" fo:font-size="10pt" fo:letter-spacing="-0.018cm" fo:font-weight="bold" style:font-name-asian="Calibri1" style:font-size-asian="10pt" style:font-weight-asian="bold" style:font-name-complex="Calibri1" style:font-size-complex="10pt"/>
    </style:style>
    <style:style style:name="T102" style:family="text">
      <style:text-properties style:font-name="Calibri" fo:font-size="10pt" fo:letter-spacing="-0.019cm" fo:font-weight="bold" style:font-name-asian="Calibri1" style:font-size-asian="10pt" style:font-weight-asian="bold" style:font-name-complex="Calibri1" style:font-size-complex="10pt"/>
    </style:style>
    <style:style style:name="T103" style:family="text">
      <style:text-properties style:font-name="Calibri" fo:font-size="10pt" fo:letter-spacing="-0.019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04" style:family="text">
      <style:text-properties style:font-name="Calibri" fo:font-size="10pt" fo:letter-spacing="-0.011cm" fo:font-weight="bold" style:font-name-asian="Calibri1" style:font-size-asian="10pt" style:font-weight-asian="bold" style:font-name-complex="Calibri1" style:font-size-complex="10pt"/>
    </style:style>
    <style:style style:name="T105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/>
    </style:style>
    <style:style style:name="T106" style:family="text">
      <style:text-properties style:font-name="Calibri" fo:font-size="10pt" fo:letter-spacing="-0.004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07" style:family="text">
      <style:text-properties style:font-name="Calibri" fo:font-size="10pt" fo:letter-spacing="-0.005cm" fo:font-weight="bold" style:font-name-asian="Calibri1" style:font-size-asian="10pt" style:font-weight-asian="bold" style:font-name-complex="Calibri1" style:font-size-complex="10pt"/>
    </style:style>
    <style:style style:name="T108" style:family="text">
      <style:text-properties style:font-name="Calibri" fo:font-size="10pt" fo:letter-spacing="-0.005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09" style:family="text">
      <style:text-properties style:font-name="Calibri" fo:font-size="10pt" fo:letter-spacing="-0.007cm" fo:font-weight="bold" style:font-name-asian="Calibri1" style:font-size-asian="10pt" style:font-weight-asian="bold" style:font-name-complex="Calibri1" style:font-size-complex="10pt"/>
    </style:style>
    <style:style style:name="T110" style:family="text">
      <style:text-properties style:font-name="Calibri" fo:font-size="10pt" fo:letter-spacing="-0.009cm" fo:font-weight="bold" style:font-name-asian="Calibri1" style:font-size-asian="10pt" style:font-weight-asian="bold" style:font-name-complex="Calibri1" style:font-size-complex="10pt"/>
    </style:style>
    <style:style style:name="T111" style:family="text">
      <style:text-properties style:font-name="Calibri" fo:font-size="10pt" fo:letter-spacing="-0.021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12" style:family="text">
      <style:text-properties style:font-name="Calibri" fo:font-size="9pt" style:font-name-asian="Calibri1" style:font-size-asian="9pt" style:font-name-complex="Calibri1" style:font-size-complex="9pt"/>
    </style:style>
    <style:style style:name="T11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4" style:family="text">
      <style:text-properties style:font-name="Calibri" fo:font-size="9pt" fo:letter-spacing="-0.023cm" style:font-name-asian="Calibri1" style:font-size-asian="9pt" style:font-name-complex="Calibri1" style:font-size-complex="9pt"/>
    </style:style>
    <style:style style:name="T115" style:family="text">
      <style:text-properties style:font-name="Calibri" fo:font-size="9pt" fo:letter-spacing="-0.023cm" fo:font-weight="bold" style:font-name-asian="Calibri1" style:font-size-asian="9pt" style:font-weight-asian="bold" style:font-name-complex="Calibri1" style:font-size-complex="9pt"/>
    </style:style>
    <style:style style:name="T116" style:family="text">
      <style:text-properties style:font-name="Calibri" fo:font-size="9pt" fo:letter-spacing="-0.021cm" style:font-name-asian="Calibri1" style:font-size-asian="9pt" style:font-name-complex="Calibri1" style:font-size-complex="9pt"/>
    </style:style>
    <style:style style:name="T117" style:family="text">
      <style:text-properties style:font-name="Calibri" fo:font-size="9pt" fo:letter-spacing="-0.021cm" fo:font-weight="bold" style:font-name-asian="Calibri1" style:font-size-asian="9pt" style:font-weight-asian="bold" style:font-name-complex="Calibri1" style:font-size-complex="9pt"/>
    </style:style>
    <style:style style:name="T118" style:family="text">
      <style:text-properties style:font-name="Calibri" fo:font-size="9pt" fo:letter-spacing="-0.007cm" fo:font-weight="bold" style:font-name-asian="Calibri1" style:font-size-asian="9pt" style:font-weight-asian="bold" style:font-name-complex="Calibri1" style:font-size-complex="9pt"/>
    </style:style>
    <style:style style:name="T119" style:family="text">
      <style:text-properties style:font-name="Calibri" fo:font-size="9pt" fo:letter-spacing="-0.011cm" style:font-name-asian="Calibri1" style:font-size-asian="9pt" style:font-name-complex="Calibri1" style:font-size-complex="9pt"/>
    </style:style>
    <style:style style:name="T120" style:family="text">
      <style:text-properties style:font-name="Calibri" fo:font-size="9pt" fo:letter-spacing="-0.011cm" fo:font-weight="bold" style:font-name-asian="Calibri1" style:font-size-asian="9pt" style:font-weight-asian="bold" style:font-name-complex="Calibri1" style:font-size-complex="9pt"/>
    </style:style>
    <style:style style:name="T121" style:family="text">
      <style:text-properties style:font-name="Calibri" fo:font-size="9pt" fo:letter-spacing="0.002cm" style:font-name-asian="Calibri1" style:font-size-asian="9pt" style:font-name-complex="Calibri1" style:font-size-complex="9pt"/>
    </style:style>
    <style:style style:name="T122" style:family="text">
      <style:text-properties style:font-name="Calibri" fo:font-size="9pt" fo:letter-spacing="0.002cm" fo:font-weight="bold" style:font-name-asian="Calibri1" style:font-size-asian="9pt" style:font-weight-asian="bold" style:font-name-complex="Calibri1" style:font-size-complex="9pt"/>
    </style:style>
    <style:style style:name="T123" style:family="text">
      <style:text-properties style:font-name="Calibri" fo:font-size="9pt" fo:letter-spacing="0.004cm" style:font-name-asian="Calibri1" style:font-size-asian="9pt" style:font-name-complex="Calibri1" style:font-size-complex="9pt"/>
    </style:style>
    <style:style style:name="T124" style:family="text">
      <style:text-properties style:font-name="Calibri" fo:font-size="9pt" fo:letter-spacing="0.004cm" fo:font-weight="bold" style:font-name-asian="Calibri1" style:font-size-asian="9pt" style:font-weight-asian="bold" style:font-name-complex="Calibri1" style:font-size-complex="9pt"/>
    </style:style>
    <style:style style:name="T125" style:family="text">
      <style:text-properties style:font-name="Calibri" fo:font-size="9pt" fo:letter-spacing="-0.005cm" style:font-name-asian="Calibri1" style:font-size-asian="9pt" style:font-name-complex="Calibri1" style:font-size-complex="9pt"/>
    </style:style>
    <style:style style:name="T126" style:family="text">
      <style:text-properties style:font-name="Calibri" fo:font-size="9pt" fo:letter-spacing="-0.005cm" fo:font-weight="bold" style:font-name-asian="Calibri1" style:font-size-asian="9pt" style:font-weight-asian="bold" style:font-name-complex="Calibri1" style:font-size-complex="9pt"/>
    </style:style>
    <style:style style:name="T127" style:family="text">
      <style:text-properties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T128" style:family="text">
      <style:text-properties style:font-name="Calibri" fo:font-size="9pt" fo:letter-spacing="-0.002cm" style:font-name-asian="Calibri1" style:font-size-asian="9pt" style:font-name-complex="Calibri1" style:font-size-complex="9pt"/>
    </style:style>
    <style:style style:name="T129" style:family="text">
      <style:text-properties style:font-name="Calibri" fo:font-size="9pt" fo:letter-spacing="-0.002cm" fo:font-weight="bold" style:font-name-asian="Calibri1" style:font-size-asian="9pt" style:font-weight-asian="bold" style:font-name-complex="Calibri1" style:font-size-complex="9pt"/>
    </style:style>
    <style:style style:name="T130" style:family="text">
      <style:text-properties style:font-name="Calibri" fo:font-size="9pt" fo:letter-spacing="-0.004cm" style:font-name-asian="Calibri1" style:font-size-asian="9pt" style:font-name-complex="Calibri1" style:font-size-complex="9pt"/>
    </style:style>
    <style:style style:name="T131" style:family="text">
      <style:text-properties style:font-name="Calibri" fo:font-size="9pt" fo:letter-spacing="-0.004cm" fo:font-weight="bold" style:font-name-asian="Calibri1" style:font-size-asian="9pt" style:font-weight-asian="bold" style:font-name-complex="Calibri1" style:font-size-complex="9pt"/>
    </style:style>
    <style:style style:name="T132" style:family="text">
      <style:text-properties style:font-name="Calibri" fo:font-size="9pt" fo:letter-spacing="0.011cm" style:font-name-asian="Calibri1" style:font-size-asian="9pt" style:font-name-complex="Calibri1" style:font-size-complex="9pt"/>
    </style:style>
    <style:style style:name="T133" style:family="text">
      <style:text-properties style:font-name="Calibri" fo:font-size="9pt" fo:letter-spacing="-0.014cm" fo:font-weight="bold" style:font-name-asian="Calibri1" style:font-size-asian="9pt" style:font-weight-asian="bold" style:font-name-complex="Calibri1" style:font-size-complex="9pt"/>
    </style:style>
    <style:style style:name="T134" style:family="text">
      <style:text-properties style:font-name="Calibri" fo:font-size="9pt" fo:letter-spacing="-0.016cm" style:font-name-asian="Calibri1" style:font-size-asian="9pt" style:font-name-complex="Calibri1" style:font-size-complex="9pt"/>
    </style:style>
    <style:style style:name="T135" style:family="text">
      <style:text-properties style:font-name="Calibri" fo:font-size="9pt" fo:letter-spacing="-0.016cm" fo:font-weight="bold" style:font-name-asian="Calibri1" style:font-size-asian="9pt" style:font-weight-asian="bold" style:font-name-complex="Calibri1" style:font-size-complex="9pt"/>
    </style:style>
    <style:style style:name="T136" style:family="text">
      <style:text-properties style:font-name="Calibri" fo:font-size="9pt" fo:letter-spacing="-0.012cm" style:font-name-asian="Calibri1" style:font-size-asian="9pt" style:font-name-complex="Calibri1" style:font-size-complex="9pt"/>
    </style:style>
    <style:style style:name="T137" style:family="text">
      <style:text-properties style:font-name="Calibri" fo:font-size="9pt" fo:letter-spacing="-0.012cm" fo:font-weight="bold" style:font-name-asian="Calibri1" style:font-size-asian="9pt" style:font-weight-asian="bold" style:font-name-complex="Calibri1" style:font-size-complex="9pt"/>
    </style:style>
    <style:style style:name="T138" style:family="text">
      <style:text-properties style:font-name="Calibri" fo:font-size="9pt" fo:letter-spacing="-0.018cm" style:font-name-asian="Calibri1" style:font-size-asian="9pt" style:font-name-complex="Calibri1" style:font-size-complex="9pt"/>
    </style:style>
    <style:style style:name="T139" style:family="text">
      <style:text-properties style:font-name="Calibri" fo:font-size="9pt" fo:letter-spacing="-0.018cm" fo:font-weight="bold" style:font-name-asian="Calibri1" style:font-size-asian="9pt" style:font-weight-asian="bold" style:font-name-complex="Calibri1" style:font-size-complex="9pt"/>
    </style:style>
    <style:style style:name="T140" style:family="text">
      <style:text-properties style:font-name="Calibri" fo:font-size="9pt" fo:letter-spacing="-0.019cm" style:font-name-asian="Calibri1" style:font-size-asian="9pt" style:font-name-complex="Calibri1" style:font-size-complex="9pt"/>
    </style:style>
    <style:style style:name="T141" style:family="text">
      <style:text-properties style:font-name="Calibri" fo:font-size="9pt" fo:letter-spacing="-0.019cm" fo:font-weight="bold" style:font-name-asian="Calibri1" style:font-size-asian="9pt" style:font-weight-asian="bold" style:font-name-complex="Calibri1" style:font-size-complex="9pt"/>
    </style:style>
    <style:style style:name="T142" style:family="text">
      <style:text-properties style:font-name="Calibri" fo:font-size="9pt" fo:letter-spacing="-0.026cm" style:font-name-asian="Calibri1" style:font-size-asian="9pt" style:font-name-complex="Calibri1" style:font-size-complex="9pt"/>
    </style:style>
    <style:style style:name="T143" style:family="text">
      <style:text-properties style:font-name="Calibri" fo:font-size="8pt" style:font-name-asian="Calibri1" style:font-size-asian="8pt" style:font-name-complex="Calibri1" style:font-size-complex="8pt"/>
    </style:style>
    <style:style style:name="T144" style:family="text">
      <style:text-properties style:font-name="Calibri" fo:font-size="8pt" fo:letter-spacing="-0.014cm" style:font-name-asian="Calibri1" style:font-size-asian="8pt" style:font-name-complex="Calibri1" style:font-size-complex="8pt"/>
    </style:style>
    <style:style style:name="T145" style:family="text">
      <style:text-properties style:font-name="Calibri" fo:font-size="8pt" fo:letter-spacing="0.009cm" style:font-name-asian="Calibri1" style:font-size-asian="8pt" style:font-name-complex="Calibri1" style:font-size-complex="8pt"/>
    </style:style>
    <style:style style:name="T146" style:family="text">
      <style:text-properties style:font-name="Calibri" fo:font-size="8pt" fo:letter-spacing="0.011cm" style:font-name-asian="Calibri1" style:font-size-asian="8pt" style:font-name-complex="Calibri1" style:font-size-complex="8pt"/>
    </style:style>
    <style:style style:name="T147" style:family="text">
      <style:text-properties style:font-name="Calibri" fo:font-size="8pt" fo:letter-spacing="0.012cm" style:font-name-asian="Calibri1" style:font-size-asian="8pt" style:font-name-complex="Calibri1" style:font-size-complex="8pt"/>
    </style:style>
    <style:style style:name="T148" style:family="text">
      <style:text-properties style:font-name="Calibri" fo:font-size="8pt" fo:letter-spacing="0.014cm" style:font-name-asian="Calibri1" style:font-size-asian="8pt" style:font-name-complex="Calibri1" style:font-size-complex="8pt"/>
    </style:style>
    <style:style style:name="T149" style:family="text">
      <style:text-properties style:font-name="Calibri" fo:font-size="8pt" fo:letter-spacing="0.004cm" style:font-name-asian="Calibri1" style:font-size-asian="8pt" style:font-name-complex="Calibri1" style:font-size-complex="8pt"/>
    </style:style>
    <style:style style:name="T150" style:family="text">
      <style:text-properties style:font-name="Calibri" fo:font-size="8pt" fo:letter-spacing="0.005cm" style:font-name-asian="Calibri1" style:font-size-asian="8pt" style:font-name-complex="Calibri1" style:font-size-complex="8pt"/>
    </style:style>
    <style:style style:name="T151" style:family="text">
      <style:text-properties style:font-name="Calibri" fo:font-size="8pt" fo:letter-spacing="0.002cm" style:font-name-asian="Calibri1" style:font-size-asian="8pt" style:font-name-complex="Calibri1" style:font-size-complex="8pt"/>
    </style:style>
    <style:style style:name="T152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53" style:family="text">
      <style:text-properties style:font-name="Calibri" fo:font-size="8pt" fo:letter-spacing="-0.021cm" fo:font-weight="bold" style:font-name-asian="Calibri1" style:font-size-asian="8pt" style:font-weight-asian="bold" style:font-name-complex="Calibri1" style:font-size-complex="8pt"/>
    </style:style>
    <style:style style:name="T154" style:family="text">
      <style:text-properties style:font-name="Calibri" fo:font-size="8pt" fo:letter-spacing="-0.002cm" style:font-name-asian="Calibri1" style:font-size-asian="8pt" style:font-name-complex="Calibri1" style:font-size-complex="8pt"/>
    </style:style>
    <style:style style:name="T155" style:family="text">
      <style:text-properties style:font-name="Calibri" fo:font-size="8pt" fo:letter-spacing="-0.019cm" fo:font-weight="bold" style:font-name-asian="Calibri1" style:font-size-asian="8pt" style:font-weight-asian="bold" style:font-name-complex="Calibri1" style:font-size-complex="8pt"/>
    </style:style>
    <style:style style:name="T156" style:family="text">
      <style:text-properties style:font-name="Calibri" fo:font-size="8pt" fo:letter-spacing="-0.007cm" fo:font-weight="bold" style:font-name-asian="Calibri1" style:font-size-asian="8pt" style:font-weight-asian="bold" style:font-name-complex="Calibri1" style:font-size-complex="8pt"/>
    </style:style>
    <style:style style:name="T157" style:family="text">
      <style:text-properties style:font-name="Calibri" fo:font-size="8pt" fo:letter-spacing="-0.016cm" fo:font-weight="bold" style:font-name-asian="Calibri1" style:font-size-asian="8pt" style:font-weight-asian="bold" style:font-name-complex="Calibri1" style:font-size-complex="8pt"/>
    </style:style>
    <style:style style:name="T158" style:family="text">
      <style:text-properties style:font-name="Calibri" fo:font-size="8pt" fo:letter-spacing="-0.018cm" fo:font-weight="bold" style:font-name-asian="Calibri1" style:font-size-asian="8pt" style:font-weight-asian="bold" style:font-name-complex="Calibri1" style:font-size-complex="8pt"/>
    </style:style>
    <style:style style:name="T159" style:family="text">
      <style:text-properties style:font-name="Calibri" fo:font-size="8pt" fo:letter-spacing="0.019cm" style:font-name-asian="Calibri1" style:font-size-asian="8pt" style:font-name-complex="Calibri1" style:font-size-complex="8pt"/>
    </style:style>
    <style:style style:name="T160" style:family="text">
      <style:text-properties style:font-name="Calibri" fo:font-size="8pt" fo:letter-spacing="0.016cm" style:font-name-asian="Calibri1" style:font-size-asian="8pt" style:font-name-complex="Calibri1" style:font-size-complex="8pt"/>
    </style:style>
    <style:style style:name="T161" style:family="text">
      <style:text-properties style:font-name="Calibri" fo:font-size="8pt" fo:letter-spacing="0.018cm" style:font-name-asian="Calibri1" style:font-size-asian="8pt" style:font-name-complex="Calibri1" style:font-size-complex="8pt"/>
    </style:style>
    <style:style style:name="T162" style:family="text">
      <style:text-properties style:font-name="Calibri" fo:font-size="4.5pt" style:font-name-asian="Calibri1" style:font-size-asian="4.5pt" style:font-name-complex="Calibri1" style:font-size-complex="4.5pt"/>
    </style:style>
    <style:style style:name="T163" style:family="text">
      <style:text-properties style:font-name="Calibri" fo:font-size="4.5pt" fo:letter-spacing="0.002cm" style:font-name-asian="Calibri1" style:font-size-asian="4.5pt" style:font-name-complex="Calibri1" style:font-size-complex="4.5pt"/>
    </style:style>
    <style:style style:name="T164" style:family="text">
      <style:text-properties style:font-name="Arial1" fo:font-size="7pt" fo:letter-spacing="0.004cm" fo:font-weight="bold" style:font-name-asian="Arial2" style:font-size-asian="7pt" style:font-weight-asian="bold" style:font-name-complex="Arial2" style:font-size-complex="7pt"/>
    </style:style>
    <style:style style:name="T165" style:family="text">
      <style:text-properties style:font-name="Arial1" fo:font-size="7pt" fo:letter-spacing="0.005cm" fo:font-weight="bold" style:font-name-asian="Arial2" style:font-size-asian="7pt" style:font-weight-asian="bold" style:font-name-complex="Arial2" style:font-size-complex="7pt"/>
    </style:style>
    <style:style style:name="T166" style:family="text">
      <style:text-properties fo:font-size="8pt" style:font-size-asian="8pt" style:font-size-complex="8pt"/>
    </style:style>
    <style:style style:name="T167" style:family="text">
      <style:text-properties fo:font-size="8pt" fo:font-style="italic" style:font-size-asian="8pt" style:font-style-asian="italic" style:font-size-complex="8pt"/>
    </style:style>
    <style:style style:name="T168" style:family="text">
      <style:text-properties fo:color="#ff0000" style:font-name="Calibri" fo:font-size="6pt" style:font-name-asian="Calibri1" style:font-size-asian="6pt" style:font-name-complex="Calibri1" style:font-size-complex="6pt"/>
    </style:style>
    <style:style style:name="T169" style:family="text">
      <style:text-properties fo:color="#ff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21" draw:style-name="gr1" draw:text-style-name="P161" svg:width="1.1cm" svg:height="0.465cm" svg:x="0cm" svg:y="0cm">
        <draw:image xlink:href="Pictures/100000000000003400000016FB8E5D6C.jpg" xlink:type="simple" xlink:show="embed" xlink:actuate="onLoad">
          <text:p/>
        </draw:image>
      </draw:frame>
      <text:section text:style-name="Sect1" text:name="TextSection">
        <text:p text:style-name="P2"/>
        <text:p text:style-name="P2"/>
        <text:p text:style-name="P2"/>
      </text:section>
      <text:section text:style-name="Sect1" text:name="Sekcja2">
        <text:p text:style-name="P151"><text:span text:style-name="T1">WZ</text:span><text:span text:style-name="T2">ÓR</text:span></text:p>
        <text:p text:style-name="P151"><text:span text:style-name="T6">OFERTA</text:span><text:span text:style-name="T78"> </text:span><text:span text:style-name="T6">REALIZACJI</text:span><text:span text:style-name="T79"> </text:span><text:span text:style-name="T6">ZADANIA</text:span><text:span text:style-name="T79"> </text:span><text:span text:style-name="T6">PUBLICZNEGO*</text:span><text:span text:style-name="T80"> </text:span><text:span text:style-name="T7">/</text:span></text:p>
        <text:p text:style-name="P151"><text:span text:style-name="T6">OFERTA</text:span><text:span text:style-name="T79"> </text:span><text:span text:style-name="T6">WSPÓLNA</text:span><text:span text:style-name="T79"> </text:span><text:span text:style-name="T6">REALIZACJI</text:span><text:span text:style-name="T79"> </text:span><text:span text:style-name="T6">ZADANIA</text:span><text:span text:style-name="T80"> </text:span><text:span text:style-name="T6">PUBLICZNEGO*,</text:span><text:span text:style-name="T8">O</text:span><text:span text:style-name="T81"> </text:span><text:span text:style-name="T8">KTÓREJ</text:span><text:span text:style-name="T82"> </text:span><text:span text:style-name="T8">MOWA</text:span><text:span text:style-name="T81"> </text:span><text:span text:style-name="T8">W</text:span><text:span text:style-name="T82"> </text:span><text:span text:style-name="T8">ART.</text:span><text:span text:style-name="T81"> </text:span><text:span text:style-name="T8">14</text:span><text:span text:style-name="T82"> </text:span><text:span text:style-name="T8">UST.</text:span><text:span text:style-name="T81"> </text:span><text:span text:style-name="T8">1*</text:span><text:span text:style-name="T82"> </text:span><text:span text:style-name="T8">/</text:span><text:span text:style-name="T81"> </text:span><text:span text:style-name="T8">2*</text:span><text:span text:style-name="T82"> </text:span><text:span text:style-name="T8">USTAWY</text:span><text:span text:style-name="T81"> </text:span><text:span text:style-name="T8">Z</text:span><text:span text:style-name="T82"> </text:span><text:span text:style-name="T8">DNIA</text:span><text:span text:style-name="T81"> </text:span><text:span text:style-name="T8">24</text:span><text:span text:style-name="T82"> </text:span><text:span text:style-name="T8">KWIETNIA</text:span><text:span text:style-name="T81"> </text:span><text:span text:style-name="T8">2003</text:span><text:span text:style-name="T83"> </text:span><text:span text:style-name="T8">R.</text:span><text:span text:style-name="T78"> </text:span><text:span text:style-name="T7">O</text:span><text:span text:style-name="T79"> </text:span><text:span text:style-name="T6">DZIAŁALNOŚCI</text:span><text:span text:style-name="T79"> </text:span><text:span text:style-name="T6">POŻYTKU</text:span><text:span text:style-name="T80"> </text:span><text:span text:style-name="T6">PUBLICZNEGO</text:span><text:span text:style-name="T79"> </text:span><text:span text:style-name="T9">I</text:span><text:span text:style-name="T79"> </text:span><text:span text:style-name="T6">O</text:span><text:span text:style-name="T84"> </text:span><text:span text:style-name="T6">WOLONTARIACIE</text:span></text:p>
        <text:p text:style-name="P149"><text:span text:style-name="T8"><text:s text:c="69"/>(t.j.DZ.</text:span><text:span text:style-name="T85"> </text:span><text:span text:style-name="T8">U.</text:span><text:span text:style-name="T81"> </text:span><text:span text:style-name="T10">z</text:span><text:span text:style-name="T85"> </text:span><text:span text:style-name="T8">2019r.</text:span><text:span text:style-name="T85"> poz</text:span><text:span text:style-name="T8">.</text:span><text:span text:style-name="T81"> 688 i poz. 1570</text:span><text:span text:style-name="T8">)</text:span></text:p>
        <text:p text:style-name="P3"/>
        <text:p text:style-name="P39"><text:span text:style-name="T73">POUCZENIE</text:span><text:span text:style-name="T164"> </text:span><text:span text:style-name="T74">co</text:span><text:span text:style-name="T164"> </text:span><text:span text:style-name="T73">do</text:span><text:span text:style-name="T164"> </text:span><text:span text:style-name="T73">sposobu</text:span><text:span text:style-name="T164"> </text:span><text:span text:style-name="T73">wypełniania</text:span><text:span text:style-name="T165"> </text:span><text:span text:style-name="T75">oferty:</text:span></text:p>
        <text:p text:style-name="P4"/>
        <text:p text:style-name="P41"><text:span text:style-name="T11">Ofertę</text:span><text:span text:style-name="T88"> <text:s/></text:span><text:span text:style-name="T12">należy</text:span><text:span text:style-name="T89"> <text:s/></text:span><text:span text:style-name="T12">wypełnić</text:span><text:span text:style-name="T88"> <text:s/></text:span><text:span text:style-name="T12">wyłącznie</text:span><text:span text:style-name="T89"> <text:s/></text:span><text:span text:style-name="T13">w</text:span><text:span text:style-name="T88"> <text:s/></text:span><text:span text:style-name="T11">białych</text:span><text:span text:style-name="T89"> <text:s/></text:span><text:span text:style-name="T12">pustych</text:span><text:span text:style-name="T88"> <text:s/></text:span><text:span text:style-name="T12">polach,</text:span><text:span text:style-name="T89"> <text:s/></text:span><text:span text:style-name="T12">zgodnie</text:span><text:span text:style-name="T88"> <text:s/></text:span><text:span text:style-name="T14">z</text:span><text:span text:style-name="T89"> <text:s/></text:span><text:span text:style-name="T11">instrukcjami</text:span><text:span text:style-name="T88"> <text:s/></text:span><text:span text:style-name="T15">umieszonymi</text:span><text:span text:style-name="T89"> <text:s/></text:span><text:span text:style-name="T12">przy</text:span><text:span text:style-name="T89"> <text:s/></text:span><text:span text:style-name="T12">poszczególnych</text:span><text:span text:style-name="T88"> <text:s/></text:span><text:span text:style-name="T12">polach</text:span><text:span text:style-name="T89"> <text:s/></text:span><text:span text:style-name="T12">lub</text:span><text:span text:style-name="T88"> <text:s/></text:span><text:span text:style-name="T16">w</text:span><text:span text:style-name="T90"> </text:span><text:span text:style-name="T11">prz</text:span><text:span text:style-name="T17">ypisach.</text:span></text:p>
        <text:p text:style-name="P4"/>
        <text:p text:style-name="P39"><text:span text:style-name="T12">W</text:span><text:span text:style-name="T88"> </text:span><text:span text:style-name="T17">przypadku</text:span><text:span text:style-name="T88"> </text:span><text:span text:style-name="T12">pól,</text:span><text:span text:style-name="T88"> </text:span><text:span text:style-name="T11">które</text:span><text:span text:style-name="T88"> </text:span><text:span text:style-name="T17">nie</text:span><text:span text:style-name="T88"> </text:span><text:span text:style-name="T11">dotyczą</text:span><text:span text:style-name="T88"> </text:span><text:span text:style-name="T17">danej</text:span><text:span text:style-name="T89"> </text:span><text:span text:style-name="T11">oferty,</text:span><text:span text:style-name="T88"> </text:span><text:span text:style-name="T17">należy</text:span><text:span text:style-name="T88"> </text:span><text:span text:style-name="T11">wpisać</text:span><text:span text:style-name="T88"> </text:span><text:span text:style-name="T11">„nie</text:span><text:span text:style-name="T88"> </text:span><text:span text:style-name="T17">dotyczy”</text:span><text:span text:style-name="T88"> </text:span><text:span text:style-name="T15">lub</text:span><text:span text:style-name="T89"> </text:span><text:span text:style-name="T17">przekreślić</text:span><text:span text:style-name="T88"> </text:span><text:span text:style-name="T11">pole.</text:span></text:p>
        <text:p text:style-name="P5"/>
        <text:p text:style-name="P42"><text:span text:style-name="T15">Zaznaczenie</text:span><text:span text:style-name="T89"> </text:span><text:span text:style-name="T15">„*”,</text:span><text:span text:style-name="T91"> </text:span><text:span text:style-name="T15">np.,</text:span><text:span text:style-name="T89"> </text:span><text:span text:style-name="T15">„Oferta</text:span><text:span text:style-name="T91"> </text:span><text:span text:style-name="T12">realizacji</text:span><text:span text:style-name="T89"> </text:span><text:span text:style-name="T18">zadania</text:span><text:span text:style-name="T91"> </text:span><text:span text:style-name="T15">publicznego*/Oferta</text:span><text:span text:style-name="T91"> </text:span><text:span text:style-name="T18">wspólna</text:span><text:span text:style-name="T89"> </text:span><text:span text:style-name="T12">realizacji</text:span><text:span text:style-name="T91"> </text:span><text:span text:style-name="T18">zadania</text:span><text:span text:style-name="T89"> </text:span><text:span text:style-name="T15">publicznego*”,</text:span><text:span text:style-name="T91"> </text:span><text:span text:style-name="T15">oznacza,</text:span><text:span text:style-name="T91"> </text:span><text:span text:style-name="T14">że</text:span><text:span text:style-name="T89"> </text:span><text:span text:style-name="T15">należy</text:span><text:span text:style-name="T91"> </text:span><text:span text:style-name="T12">skreślić</text:span><text:span text:style-name="T90"> </text:span><text:span text:style-name="T11">niewłaściwą</text:span><text:span text:style-name="T88"> <text:s/></text:span><text:span text:style-name="T12">odpowiedź</text:span><text:span text:style-name="T88"> <text:s/></text:span><text:span text:style-name="T12">i</text:span><text:span text:style-name="T88"> <text:s/></text:span><text:span text:style-name="T11">pozostawić</text:span><text:span text:style-name="T89"> <text:s/></text:span><text:span text:style-name="T11">prawidłową.</text:span><text:span text:style-name="T88"> <text:s/></text:span><text:span text:style-name="T12">Przykład:</text:span><text:span text:style-name="T88"> <text:s/></text:span><text:span text:style-name="T11">„Oferta</text:span><text:span text:style-name="T88"> <text:s/></text:span><text:span text:style-name="T11">realizacji</text:span><text:span text:style-name="T89"> <text:s/></text:span><text:span text:style-name="T12">zadania</text:span><text:span text:style-name="T88"> <text:s/></text:span><text:span text:style-name="T11">publicznego*</text:span><text:span text:style-name="T88"> <text:s/></text:span><text:span text:style-name="T12">/Oferta</text:span><text:span text:style-name="T88"> <text:s/></text:span><text:span text:style-name="T11">wspólna</text:span><text:span text:style-name="T89"> <text:s/></text:span><text:span text:style-name="T11">realizacji</text:span><text:span text:style-name="T88"> <text:s/></text:span><text:span text:style-name="T12">zadania</text:span><text:span text:style-name="T90"> </text:span><text:span text:style-name="T76">public</text:span><text:span text:style-name="T77">znego*”.</text:span></text:p>
        <text:p text:style-name="P6"/>
        <text:p text:style-name="P7"/>
        <text:p text:style-name="P39"><text:span text:style-name="T20">I.</text:span><text:span text:style-name="T92"> </text:span><text:span text:style-name="T20">Podstawowe</text:span><text:span text:style-name="T93"> </text:span><text:span text:style-name="T20">informacje</text:span><text:span text:style-name="T92"> </text:span><text:span text:style-name="T20">o</text:span><text:span text:style-name="T93"> </text:span><text:span text:style-name="T20">złożonej</text:span><text:span text:style-name="T94"> </text:span><text:span text:style-name="T20">ofercie</text:span></text:p>
      </text:section>
      <text:section text:style-name="Sect1" text:name="Sekcja3">
        <text:p text:style-name="P8"/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<text:span text:style-name="T27">1.</text:span><text:span text:style-name="T113"> </text:span><text:span text:style-name="T27">Organ</text:span><text:span text:style-name="T113"> </text:span><text:span text:style-name="T27">administracji</text:span><text:span text:style-name="T115"> </text:span><text:span text:style-name="T27">publicznej,</text:span></text:p>
            <text:p text:style-name="P48"><text:span text:style-name="T27">do</text:span><text:span text:style-name="T113"> </text:span><text:span text:style-name="T27">którego</text:span><text:span text:style-name="T113"> </text:span><text:span text:style-name="T27">jest</text:span><text:span text:style-name="T113"> </text:span><text:span text:style-name="T27">adresowana</text:span><text:span text:style-name="T117"> </text:span><text:span text:style-name="T27">oferta</text:span></text:p>
          </table:table-cell>
          <table:table-cell table:style-name="Tabela1.B1" office:value-type="string">
            <text:p text:style-name="P120">Podmiot wskazany w ogłoszeniu o konkursie</text:p>
          </table:table-cell>
        </table:table-row>
        <table:table-row table:style-name="Tabela1.2">
          <table:table-cell table:style-name="Tabela1.A1" office:value-type="string">
            <text:p text:style-name="P44"><text:span text:style-name="T27">2.</text:span><text:span text:style-name="T118"> </text:span><text:span text:style-name="T27">Rodzaj</text:span><text:span text:style-name="T118"> </text:span><text:span text:style-name="T27">zadania</text:span><text:span text:style-name="T120"> </text:span><text:span text:style-name="T27">publicznego</text:span><text:span text:style-name="T48">1)</text:span></text:p>
          </table:table-cell>
          <table:table-cell table:style-name="Tabela1.B1" office:value-type="string">
            <text:p text:style-name="Standard"><text:s/><text:span text:style-name="T95">Zadanie wskazane w ogłoszeniu o konkursie</text:span></text:p>
          </table:table-cell>
        </table:table-row>
      </table:table>
      <text:section text:style-name="Sect1" text:name="Sekcja4">
        <text:p text:style-name="P9"/>
      </text:section>
      <text:section text:style-name="Sect1" text:name="Sekcja5">
        <text:p text:style-name="P39"><text:span text:style-name="T20">II.</text:span><text:span text:style-name="T101"> </text:span><text:span text:style-name="T20">Dane</text:span><text:span text:style-name="T102"> </text:span><text:span text:style-name="T20">oferenta(-tów)</text:span></text:p>
      </text:section>
      <text:section text:style-name="Sect1" text:name="Sekcja6">
        <text:p text:style-name="P10"/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9"><text:span text:style-name="T29">1.</text:span><text:span text:style-name="T122"> </text:span><text:span text:style-name="T31">Nazwa</text:span><text:span text:style-name="T122"> </text:span><text:span text:style-name="T33">oferenta(-tów),</text:span><text:span text:style-name="T122"> </text:span><text:span text:style-name="T31">forma</text:span><text:span text:style-name="T124"> </text:span><text:span text:style-name="T33">prawna,</text:span><text:span text:style-name="T122"> </text:span><text:span text:style-name="T31">numer</text:span><text:span text:style-name="T122"> </text:span><text:span text:style-name="T35">w</text:span><text:span text:style-name="T124"> </text:span><text:span text:style-name="T33">Krajowym</text:span><text:span text:style-name="T122"> </text:span><text:span text:style-name="T33">Rejestrze</text:span><text:span text:style-name="T122"> </text:span><text:span text:style-name="T37">Sądowym</text:span><text:span text:style-name="T124"> </text:span><text:span text:style-name="T33">lub</text:span><text:span text:style-name="T122"> </text:span><text:span text:style-name="T33">innej</text:span><text:span text:style-name="T122"> </text:span><text:span text:style-name="T33">ewidencji,</text:span><text:span text:style-name="T122"> </text:span><text:span text:style-name="T31">adres</text:span><text:span text:style-name="T124"> </text:span><text:span text:style-name="T33">siedziby,</text:span><text:span text:style-name="T122"> </text:span><text:span text:style-name="T33">strona</text:span></text:p>
            <text:p text:style-name="P50"><text:span text:style-name="T27">www,</text:span><text:span text:style-name="T113"> </text:span><text:span text:style-name="T27">adres</text:span><text:span text:style-name="T113"> </text:span><text:span text:style-name="T27">do</text:span><text:span text:style-name="T113"> </text:span><text:span text:style-name="T27">korespondencji,</text:span><text:span text:style-name="T113"> </text:span><text:span text:style-name="T27">adres</text:span><text:span text:style-name="T113"> </text:span><text:span text:style-name="T27">e-mail,</text:span><text:span text:style-name="T113"> </text:span><text:span text:style-name="T27">numer</text:span><text:span text:style-name="T117"> </text:span><text:span text:style-name="T27">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1"/>
            <text:p text:style-name="P11">Wszystkie dane muszą być zgodne z wpisami we właściwym rejestrze na dzień składania oferty</text:p>
            <text:p text:style-name="P12"/>
            <text:p text:style-name="P120">W przypadku oferty wspólnej należy podać dane dla wszystkich oferentów </text:p>
            <text:p text:style-name="Standard"/>
          </table:table-cell>
          <table:covered-table-cell/>
        </table:table-row>
        <table:table-row table:style-name="Tabela2.3">
          <table:table-cell table:style-name="Tabela2.A1" office:value-type="string">
            <text:p text:style-name="P13"/>
            <text:p text:style-name="P154"><text:span text:style-name="T27">2.</text:span><text:span text:style-name="T113"> </text:span><text:span text:style-name="T27">Dane</text:span><text:span text:style-name="T113"> </text:span><text:span text:style-name="T27">osoby</text:span><text:span text:style-name="T113"> </text:span><text:span text:style-name="T27">upoważnionej</text:span><text:span text:style-name="T113"> </text:span><text:span text:style-name="T27">do</text:span><text:span text:style-name="T120"> </text:span><text:span text:style-name="T27">składania</text:span><text:span text:style-name="T113"> </text:span><text:span text:style-name="T27">wyjaśnień</text:span><text:span text:style-name="T113"> </text:span><text:span text:style-name="T27">dotyczących</text:span><text:span text:style-name="T113"> </text:span><text:span text:style-name="T27">oferty</text:span><text:span text:style-name="T113"> </text:span></text:p>
            <text:p text:style-name="P154"><text:span text:style-name="T50">(np.</text:span><text:span text:style-name="T143"> </text:span><text:span text:style-name="T50">imię</text:span><text:span text:style-name="T143"> </text:span><text:span text:style-name="T50">i</text:span><text:span text:style-name="T144"> </text:span><text:span text:style-name="T50">nazwisko,</text:span><text:span text:style-name="T143"> </text:span><text:span text:style-name="T50">numer</text:span><text:span text:style-name="T145"> </text:span><text:span text:style-name="T50">telefonu,</text:span><text:span text:style-name="T146"> </text:span><text:span text:style-name="T50">adres</text:span><text:span text:style-name="T146"> </text:span><text:span text:style-name="T50">poczty</text:span><text:span text:style-name="T146"> </text:span><text:span text:style-name="T50">elektronicznej)</text:span></text:p>
          </table:table-cell>
          <table:table-cell table:style-name="Tabela2.A2" office:value-type="string">
            <text:p text:style-name="Standard"><text:span text:style-name="T86">Dane osoby, która będzie mogła uzupełnić np. braki formalne w ofercie lub odpowiedzieć na pytania związane ze złożoną ofertą</text:span></text:p>
            <text:p text:style-name="Standard"/>
          </table:table-cell>
        </table:table-row>
      </table:table>
      <text:section text:style-name="Sect1" text:name="Sekcja7">
        <text:p text:style-name="P9"/>
      </text:section>
      <text:section text:style-name="Sect1" text:name="Sekcja8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6"/>
        <text:p text:style-name="P6"/>
        <text:p text:style-name="P6"/>
        <text:p text:style-name="P6"/>
        <text:p text:style-name="P6"/>
        <text:p text:style-name="P6"/>
        <text:p text:style-name="P14"/>
        <text:p text:style-name="P152"><text:span text:style-name="T68">1)</text:span><text:span text:style-name="T50">Wypełnić</text:span><text:span text:style-name="T147"> </text:span><text:span text:style-name="T50">jedynie</text:span><text:span text:style-name="T147"> </text:span><text:span text:style-name="T50">w</text:span><text:span text:style-name="T148"> </text:span><text:span text:style-name="T50">przypadku,</text:span><text:span text:style-name="T147"> </text:span><text:span text:style-name="T50">gdy</text:span><text:span text:style-name="T147"> </text:span><text:span text:style-name="T50">oferta</text:span><text:span text:style-name="T148"> </text:span><text:span text:style-name="T50">została</text:span><text:span text:style-name="T147"> </text:span><text:span text:style-name="T50">złożona</text:span><text:span text:style-name="T147"> </text:span><text:span text:style-name="T50">w</text:span><text:span text:style-name="T148"> </text:span><text:span text:style-name="T50">związku</text:span><text:span text:style-name="T147"> </text:span><text:span text:style-name="T50">z</text:span><text:span text:style-name="T147"> </text:span><text:span text:style-name="T50">ogłoszonym</text:span><text:span text:style-name="T148"> </text:span><text:span text:style-name="T50">przez</text:span><text:span text:style-name="T147"> </text:span><text:span text:style-name="T50">organ</text:span><text:span text:style-name="T147"> </text:span><text:span text:style-name="T50">otwartym</text:span><text:span text:style-name="T148"> </text:span><text:span text:style-name="T50">konkursem</text:span><text:span text:style-name="T147"> </text:span><text:span text:style-name="T50">ofert.</text:span></text:p>
        <text:p text:style-name="P153"><text:span text:style-name="T51">Należy</text:span><text:span text:style-name="T149"> </text:span><text:span text:style-name="T52">wskazać</text:span><text:span text:style-name="T150"> </text:span><text:span text:style-name="T51">rodzaj</text:span><text:span text:style-name="T150"> </text:span><text:span text:style-name="T51">zadania,</text:span><text:span text:style-name="T150"> </text:span><text:span text:style-name="T53">o</text:span><text:span text:style-name="T149"> </text:span><text:span text:style-name="T52">którym</text:span><text:span text:style-name="T150"> </text:span><text:span text:style-name="T54">mowa</text:span><text:span text:style-name="T150"> </text:span><text:span text:style-name="T55">w</text:span><text:span text:style-name="T150"> </text:span><text:span text:style-name="T56">art.</text:span><text:span text:style-name="T149"> </text:span><text:span text:style-name="T54">13</text:span><text:span text:style-name="T150"> </text:span><text:span text:style-name="T51">ust.</text:span><text:span text:style-name="T150"> </text:span><text:span text:style-name="T52">2</text:span><text:span text:style-name="T150"> </text:span><text:span text:style-name="T51">pkt</text:span><text:span text:style-name="T150"> </text:span><text:span text:style-name="T54">1</text:span><text:span text:style-name="T149"> </text:span><text:span text:style-name="T51">ustawy</text:span><text:span text:style-name="T150"> </text:span><text:span text:style-name="T53">z</text:span><text:span text:style-name="T150"> </text:span><text:span text:style-name="T51">dnia</text:span><text:span text:style-name="T150"> </text:span><text:span text:style-name="T54">24</text:span><text:span text:style-name="T149"> </text:span><text:span text:style-name="T51">kwietnia</text:span><text:span text:style-name="T150"> </text:span><text:span text:style-name="T52">2003</text:span><text:span text:style-name="T150"> </text:span><text:span text:style-name="T51">r.</text:span><text:span text:style-name="T150"> </text:span><text:span text:style-name="T57">o</text:span><text:span text:style-name="T149"> </text:span><text:span text:style-name="T56">działalności</text:span><text:span text:style-name="T143"> </text:span><text:span text:style-name="T50">pożytku</text:span><text:span text:style-name="T146"> </text:span><text:span text:style-name="T50">publicznego</text:span><text:span text:style-name="T146"> </text:span><text:span text:style-name="T50">i</text:span><text:span text:style-name="T146"> </text:span><text:span text:style-name="T50">o</text:span><text:span text:style-name="T147"> </text:span><text:span text:style-name="T50">wolontariacie,</text:span><text:span text:style-name="T146"> </text:span><text:span text:style-name="T50">wynikający</text:span><text:span text:style-name="T146"> </text:span><text:span text:style-name="T50">z</text:span><text:span text:style-name="T147"> </text:span><text:span text:style-name="T50">ogłoszenia</text:span><text:span text:style-name="T146"> </text:span><text:span text:style-name="T50">o</text:span><text:span text:style-name="T146"> </text:span><text:span text:style-name="T50">otwartym</text:span><text:span text:style-name="T146"> </text:span><text:span text:style-name="T50">konkursie</text:span><text:span text:style-name="T147"> </text:span><text:span text:style-name="T50">ofert.</text:span></text:p>
        <text:p text:style-name="P136">1</text:p>
      </text:section>
      <text:p text:style-name="P137"/>
      <text:section text:style-name="Sect1" text:name="Sekcja9">
        <text:p text:style-name="P6"/>
      </text:section>
      <text:section text:style-name="Sect1" text:name="Sekcja10">
        <text:p text:style-name="P6"/>
      </text:section>
      <text:section text:style-name="Sect1" text:name="Sekcja11">
        <text:p text:style-name="P15"/>
        <text:p text:style-name="P39"><text:span text:style-name="T20">III.</text:span><text:span text:style-name="T104"> </text:span><text:span text:style-name="T20">Opis</text:span><text:span text:style-name="T93"> </text:span><text:span text:style-name="T20">zadania</text:span></text:p>
        <text:p text:style-name="P16"/>
      </text:section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3" office:value-type="string">
            <text:p text:style-name="Standard"><text:span text:style-name="T27">1.</text:span><text:span text:style-name="T113"> </text:span><text:span text:style-name="T27">Tytuł</text:span><text:span text:style-name="T113"> </text:span><text:span text:style-name="T27">zadania</text:span><text:span text:style-name="T120"> </text:span><text:span text:style-name="T27">publicznego</text:span></text:p>
            <text:p text:style-name="P17"/>
          </table:table-cell>
          <table:covered-table-cell/>
          <table:covered-table-cell/>
          <table:table-cell table:style-name="Tabela3.D1" table:number-columns-spanned="6" office:value-type="string">
            <text:p text:style-name="Standard"><text:s/><text:span text:style-name="T3">Organizacja określa samodzielnie, ale należy pamiętać, że ma nawiązywać dotreści zadania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7"/>
            <text:p text:style-name="P51"><text:span text:style-name="T27">2.</text:span><text:span text:style-name="T126"> </text:span><text:span text:style-name="T27">Termin</text:span><text:span text:style-name="T126"> </text:span><text:span text:style-name="T27">realizacji</text:span><text:span text:style-name="T126"> </text:span><text:span text:style-name="T27">zadania</text:span><text:span text:style-name="T127"> </text:span><text:span text:style-name="T27">publicznego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52"><text:span text:style-name="T38">Da</text:span><text:span text:style-name="T40">ta</text:span></text:p>
            <text:p text:style-name="P53"><text:span text:style-name="T40">ro</text:span><text:span text:style-name="T42">zpoczęcia</text:span></text:p>
          </table:table-cell>
          <table:covered-table-cell/>
          <table:table-cell table:style-name="Tabela3.F2" table:number-columns-spanned="2" office:value-type="string">
            <text:p text:style-name="Standard"><text:s/><text:span text:style-name="T167">Data powinna wynikać z ogłoszenia o konkursie</text:span></text:p>
          </table:table-cell>
          <table:covered-table-cell/>
          <table:table-cell table:style-name="Tabela3.A1" table:number-columns-spanned="2" office:value-type="string">
            <text:p text:style-name="P46"><text:span text:style-name="T38">Da</text:span><text:span text:style-name="T40">ta</text:span></text:p>
            <text:p text:style-name="P47"><text:span text:style-name="T40">z</text:span><text:span text:style-name="T42">akończenia</text:span></text:p>
          </table:table-cell>
          <table:covered-table-cell/>
        </table:table-row>
        <table:table-row table:style-name="Tabela3.3">
          <table:table-cell table:style-name="Tabela3.A1" table:number-columns-spanned="3" office:value-type="string">
            <text:p text:style-name="P56"><text:span text:style-name="T33">3.</text:span><text:span text:style-name="T122"> </text:span><text:span text:style-name="T31">Syntetyczny</text:span><text:span text:style-name="T124"> </text:span><text:span text:style-name="T37">opis</text:span><text:span text:style-name="T124"> </text:span><text:span text:style-name="T31">zadania</text:span><text:span text:style-name="T122"> <text:s/></text:span><text:span text:style-name="T30">(należy</text:span><text:span text:style-name="T123"> <text:s/></text:span><text:span text:style-name="T36">wskazać</text:span><text:span text:style-name="T123"> <text:s/></text:span><text:span text:style-name="T28">i</text:span><text:span text:style-name="T123"> </text:span><text:span text:style-name="T30">opisać:</text:span><text:span text:style-name="T123"> <text:s/></text:span><text:span text:style-name="T30">miejsce</text:span><text:span text:style-name="T123"> <text:s/></text:span><text:span text:style-name="T32">realizacji</text:span><text:span text:style-name="T121"> </text:span><text:span text:style-name="T36">zadania,</text:span><text:span text:style-name="T123"> </text:span><text:span text:style-name="T30">grupę</text:span><text:span text:style-name="T123"> </text:span><text:span text:style-name="T30">docelową,</text:span><text:span text:style-name="T123"> </text:span><text:span text:style-name="T36">sposób</text:span><text:span text:style-name="T121"> </text:span><text:span text:style-name="T30">rozwiązywania</text:span><text:span text:style-name="T123"> </text:span><text:span text:style-name="T36">jej</text:span></text:p>
            <text:p text:style-name="P55"><text:span text:style-name="T26">problemów/zaspokajania</text:span><text:span text:style-name="T128"> </text:span><text:span text:style-name="T26">potrzeb,</text:span><text:span text:style-name="T130"> </text:span><text:span text:style-name="T26">komplementarność</text:span><text:span text:style-name="T128"> </text:span><text:span text:style-name="T26">z</text:span><text:span text:style-name="T130"> </text:span><text:span text:style-name="T26">innymi</text:span><text:span text:style-name="T130"> </text:span><text:span text:style-name="T26">działaniami</text:span><text:span text:style-name="T128"> </text:span><text:span text:style-name="T26">podejmowanymi</text:span><text:span text:style-name="T130"> </text:span><text:span text:style-name="T26">przez</text:span><text:span text:style-name="T130"> </text:span><text:span text:style-name="T26">organizację</text:span><text:span text:style-name="T128"> </text:span><text:span text:style-name="T26">lub</text:span><text:span text:style-name="T130"> </text:span><text:span text:style-name="T26">inne</text:span><text:span text:style-name="T125"> </text:span><text:span text:style-name="T26">podmioty)</text:span></text:p>
          </table:table-cell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F2" table:number-columns-spanned="3" office:value-type="string">
            <text:p text:style-name="P19"><text:s/>Syntetyczny opis zadania powinien uwzględniać logikę projektową i odpowidziecieć na pytania o :</text:p>
            <text:p text:style-name="Standard"><text:span text:style-name="T4">GDZIE ZADANIE BĘDZIE REALIZOWANE (MIEJSCE)?</text:span><text:span text:style-name="T3"> Czy będzie to osiedle, sołectwo, cała gmina/miasto/powiat ? Zasięg zadania będzie wspływał na pytanie drugie o grupę docelową. Trzeba krótko scharakteryzować miejsce realizacji zadania w odniesieniu do tematyki ogłoszenia o konkursie. np. Osiedle X to typowe “blokowisko”, na osiedlu brak jest miejsc spędzania czasu wolnego dla młodzieży, znajduje sie tylko jeden Orlik, nie ma świetlicy, domu kultury, …. <text:s/></text:span></text:p>
            <text:p text:style-name="Standard"><text:span text:style-name="T4">KTO BĘDZIE ODBIORCĄ ZADANIA (GRUPA DOCELOWA)? </text:span><text:span text:style-name="T3">Grupa docelowa musi być wskazan konkretnie, musi być zgodna </text:span><text:bookmark text:name="_GoBack"/><text:span text:style-name="T3">z grupą wskazaną w ogłoszeniu o konursie. Grupa docelowa to osoby, na rzecz których będzie realizowane zadanie. Musi być wskazana liczbowo. Np. Grupą docelową jest młodzież w wieku 13-16 lat, dla której brak jest oferty zagospodarowania czasu wolnego na naszym osiedlu. Projektem chcemy objąć grupę 20 os. z ul. A-C, która uczęszcza <text:s/>na Orlik przy ul…. </text:span></text:p>
            <text:p text:style-name="Standard"><text:span text:style-name="T4">NA JAKI PROBLEM/POTRZEBĘ ODPOWIADA ZADANIE ? (PROBLEM/POTRZEBA) </text:span><text:span text:style-name="T5">P</text:span><text:span text:style-name="T3">atrząc na istotę zadania wskazaną w ogłoszeniu o konkursie wskazujemy na jakie problemy/potrzeby odpowiadamy </text:span></text:p>
            <text:p text:style-name="P19">np. brak oferty zagospodarowania czasu wolnego / brak miejsca na prowadzenie działań lokalnych/ potrzeba rozwoju nowych umiejętności społecznych grupy docelowej/ chęć rozwoju zainteresowań … <text:s/>– wskazujemy również skąd wiemy o tych problemach/potrzebach np. Dane z urzędu lub własne “badania” np. Ankieta/wywiad wśród młodzieży </text:p>
            <text:p text:style-name="P125">JAKI BĘDZIE SPOSÓB ROZWIĄZANIA/ZASPOKOJENIA PROBLEM (SPOSÓB ROZWIĄZANIA)</text:p>
            <text:p text:style-name="P19">Analizując grupę docelową oraz potrzeby opisujemy jaki mamy pomysł na rozwiązanie problemu /zaspokojenie potrzeb np. W ramach zadania utworzony zostanie Młodzieżowy Klub Osiedlowy miejsce działające w formule świetlicy/klubu dla młodzieży. W ramach MKO prowadzone będą następujące zajęcia ułożone w 3 bloki tematyczne</text:p>
            <text:p text:style-name="P19">MKO wiosna – …MKO lato -… MKO jesień-zima…</text:p>
            <text:p text:style-name="P19">MKO działać będzie działać sześć dni w tygodniu w godz. 14.00 -19.00 </text:p>
            <text:p text:style-name="Standard"><text:span text:style-name="T4">JAK NASZE DZIAŁANIA WPISUJĄ SIĘ W DZIAŁANIA PODEJMOWANE PRZEZ NASZĄ ORGANIZACJĘ/INNE PODMIOTY (KOMPLEMENTARNOŚĆ)</text:span><text:span text:style-name="T3"> w tej częsci należy pokazać czy planowane dzialania są elementem rozwoju organizacji, rozwijają/uzupełniają jej działania oraz czy są spójne z działaniami innych podmiotów. Czy przewidują współpracę. Np. MKO współpracować będzie ze szkołą nr… w zakresie realizacji działań pozalekcyjnych poprzez… </text:span></text:p>
            <text:p text:style-name="P19"/>
            <text:p text:style-name="Standard"/>
          </table:table-cell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3" office:value-type="string">
            <text:p text:style-name="P57"><text:span text:style-name="T27">4.</text:span><text:span text:style-name="T131"> </text:span><text:span text:style-name="T27">Plan</text:span><text:span text:style-name="T126"> </text:span><text:span text:style-name="T27">i</text:span><text:span text:style-name="T126"> </text:span><text:span text:style-name="T27">harmonogram</text:span><text:span text:style-name="T126"> </text:span><text:span text:style-name="T27">działań</text:span><text:span text:style-name="T126"> </text:span><text:span text:style-name="T27">na</text:span><text:span text:style-name="T126"> </text:span><text:span text:style-name="T27">rok</text:span><text:span text:style-name="T118"> </text:span><text:span text:style-name="T27">……………….</text:span></text:p>
            <text:p text:style-name="P54"><text:span text:style-name="T26">(należy</text:span><text:span text:style-name="T128"> </text:span><text:span text:style-name="T26">wymienić</text:span><text:span text:style-name="T128"> </text:span><text:span text:style-name="T26">i</text:span><text:span text:style-name="T130"> </text:span><text:span text:style-name="T26">opisać</text:span><text:span text:style-name="T128"> </text:span><text:span text:style-name="T26">w</text:span><text:span text:style-name="T128"> </text:span><text:span text:style-name="T26">porządku</text:span><text:span text:style-name="T130"> </text:span><text:span text:style-name="T26">logicznym</text:span><text:span text:style-name="T128"> </text:span><text:span text:style-name="T26">wszystkie</text:span><text:span text:style-name="T128"> </text:span><text:span text:style-name="T26">planowane</text:span><text:span text:style-name="T130"> </text:span><text:span text:style-name="T26">w</text:span><text:span text:style-name="T128"> </text:span><text:span text:style-name="T26">ofercie</text:span><text:span text:style-name="T128"> </text:span><text:span text:style-name="T26">działania</text:span><text:span text:style-name="T130"> </text:span><text:span text:style-name="T26">oraz</text:span><text:span text:style-name="T128"> </text:span><text:span text:style-name="T26">określić</text:span><text:span text:style-name="T130"> </text:span><text:span text:style-name="T26">ich</text:span><text:span text:style-name="T128"> </text:span><text:span text:style-name="T26">uczestników</text:span><text:span text:style-name="T128"> </text:span><text:span text:style-name="T26">i</text:span><text:span text:style-name="T125"> </text:span><text:span text:style-name="T26">miejsce</text:span></text:p>
            <text:p text:style-name="P58"><text:span text:style-name="T40">ich</text:span><text:span text:style-name="T132"> </text:span><text:span text:style-name="T40">realizacji)</text:span></text:p>
          </table:table-cell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6"/>
            <text:p text:style-name="P20"/>
            <text:p text:style-name="P138">Lp.</text:p>
          </table:table-cell>
          <table:table-cell table:style-name="Tabela3.A1" office:value-type="string">
            <text:p text:style-name="P6"/>
            <text:p text:style-name="P21"/>
            <text:p text:style-name="P60"><text:span text:style-name="T43">Nazwa</text:span><text:span text:style-name="T122"> </text:span><text:span text:style-name="T43">działania</text:span></text:p>
          </table:table-cell>
          <table:table-cell table:style-name="Tabela3.A1" table:number-columns-spanned="2" office:value-type="string">
            <text:p text:style-name="P6"/>
            <text:p text:style-name="P21"/>
            <text:p text:style-name="P61"><text:span text:style-name="T39">O</text:span><text:span text:style-name="T46">pis</text:span></text:p>
          </table:table-cell>
          <table:covered-table-cell/>
          <table:table-cell table:style-name="Tabela3.A1" table:number-columns-spanned="2" office:value-type="string">
            <text:p text:style-name="P6"/>
            <text:p text:style-name="P20"/>
            <text:p text:style-name="P62"><text:span text:style-name="T43">Grupa</text:span><text:span text:style-name="T126"> </text:span><text:span text:style-name="T27">docelowa</text:span></text:p>
          </table:table-cell>
          <table:covered-table-cell/>
          <table:table-cell table:style-name="Tabela3.A1" table:number-columns-spanned="2" office:value-type="string">
            <text:p text:style-name="P22"/>
            <text:p text:style-name="P63"><text:span text:style-name="T41">Plano</text:span><text:span text:style-name="T43">wany</text:span></text:p>
            <text:p text:style-name="P48"><text:span text:style-name="T46">t</text:span><text:span text:style-name="T41">ermin</text:span></text:p>
            <text:p text:style-name="P59"><text:span text:style-name="T41">real</text:span><text:span text:style-name="T43">izacji</text:span></text:p>
          </table:table-cell>
          <table:covered-table-cell/>
          <table:table-cell table:style-name="Tabela3.A1" office:value-type="string">
            <text:p text:style-name="P64"><text:span text:style-name="T27">Zakres</text:span><text:span text:style-name="T133"> </text:span><text:span text:style-name="T27">działania</text:span><text:span text:style-name="T135"> </text:span><text:span text:style-name="T27">realizowany</text:span></text:p>
            <text:p text:style-name="P65"><text:span text:style-name="T27">przez</text:span><text:span text:style-name="T118"> </text:span><text:span text:style-name="T27">podmiot</text:span><text:span text:style-name="T127"> </text:span><text:span text:style-name="T27">niebędący</text:span><text:span text:style-name="T120"> </text:span><text:span text:style-name="T27">stroną</text:span></text:p>
            <text:p text:style-name="P23"><text:span text:style-name="T46">umowy</text:span><text:span text:style-name="T49"> 2)</text:span></text:p>
          </table:table-cell>
        </table:table-row>
        <table:table-row table:style-name="Tabela3.7">
          <table:table-cell table:style-name="Tabela3.A1" office:value-type="string">
            <text:p text:style-name="Standard"/>
          </table:table-cell>
          <table:table-cell table:style-name="Tabela3.F2" office:value-type="string">
            <text:p text:style-name="P126">Przygotowując opis działań uwzględnić należy ich chronologię, należy pamiętać, że poddziałania będą planowe rezultaty i koszty w budżecie. <text:s/></text:p>
          </table:table-cell>
          <table:table-cell table:style-name="Tabela3.F2" table:number-columns-spanned="2" office:value-type="string">
            <text:p text:style-name="Standard"><text:s/><text:span text:style-name="T167">Każde działanie musi być opiane konkretnie co będzie robione </text:span></text:p>
          </table:table-cell>
          <table:covered-table-cell/>
          <table:table-cell table:style-name="Tabela3.F2" table:number-columns-spanned="2" office:value-type="string">
            <text:p text:style-name="Standard"><text:s/><text:span text:style-name="T167">Poszczegółne działania mają być skierowane do grupy docelowej. Każde działanie może być skierowane do wszystkich odbiorców lub wybranych dla danego działania</text:span></text:p>
          </table:table-cell>
          <table:covered-table-cell/>
          <table:table-cell table:style-name="Tabela3.F2" table:number-columns-spanned="2" office:value-type="string">
            <text:p text:style-name="Standard"><text:span text:style-name="T166"><text:s/></text:span><text:span text:style-name="T167">Termin realizacji należy wskazywać w przedziałach czasowych np. tydzień 1-2/ miesiąc 1-2. Jeżeli nie ma konieczności wskazywania konkretnych dat unikajmy ich. Każda zmiana wymagać będzie zgody organu zlecającego</text:span></text:p>
          </table:table-cell>
          <table:covered-table-cell/>
          <table:table-cell table:style-name="Tabela3.F2" office:value-type="string">
            <text:p text:style-name="P126">W tej częsci wskazujemy podmiot, któremy chcemy zlecić jakąś wyodrębnioną część zadania, za którą podmiot będzie brał odpowiedzialność jako nasz podwykowawca, w tym odpowiedzialność za rezultaty merytoryczne. </text:p>
          </table:table-cell>
        </table:table-row>
        <table:table-row table:style-name="Tabela3.8">
          <table:table-cell table:style-name="Tabela3.A1" office:value-type="string">
            <text:p text:style-name="Standard">1/</text:p>
          </table:table-cell>
          <table:table-cell table:style-name="Tabela3.F2" office:value-type="string">
            <text:p text:style-name="Standard"><text:s/><text:span text:style-name="T166">Adaptacja lokalu na Młodzieżowy Klub Osiedlowy</text:span></text:p>
          </table:table-cell>
          <table:table-cell table:style-name="Tabela3.F2" table:number-columns-spanned="2" office:value-type="string">
            <text:p text:style-name="P127">Na Klub przeznaczony zostanie lokal ….. W ramach zadania wykonane zostaną prace…</text:p>
            <text:p text:style-name="P127">Projekt adaptacji będzie konsultowany z młodzieżą, zostaną oni również zaproszeni do …. </text:p>
          </table:table-cell>
          <table:covered-table-cell/>
          <table:table-cell table:style-name="Tabela3.F2" table:number-columns-spanned="2" office:value-type="string">
            <text:p text:style-name="Standard"><text:s/><text:span text:style-name="T166">Młodzież 20 os. z osiedla … </text:span></text:p>
          </table:table-cell>
          <table:covered-table-cell/>
          <table:table-cell table:style-name="Tabela3.F2" table:number-columns-spanned="2" office:value-type="string">
            <text:p text:style-name="P127"><text:s/>Miesiąc 1-2 </text:p>
            <text:p text:style-name="P127"><text:s/>Luty – marzec 2019 </text:p>
          </table:table-cell>
          <table:covered-table-cell/>
          <table:table-cell table:style-name="Tabela3.F2" office:value-type="string">
            <text:p text:style-name="Standard"><text:s/><text:span text:style-name="T166">Nie dotyczy</text:span></text:p>
          </table:table-cell>
        </table:table-row>
        <table:table-row table:style-name="Tabela3.9">
          <table:table-cell table:style-name="Tabela3.A1" office:value-type="string">
            <text:p text:style-name="Standard">2/</text:p>
          </table:table-cell>
          <table:table-cell table:style-name="Tabela3.F2" office:value-type="string">
            <text:p text:style-name="Standard"><text:s/><text:span text:style-name="T166">MKO wiosna – zajęcia tematyczne </text:span></text:p>
          </table:table-cell>
          <table:table-cell table:style-name="Tabela3.F2" table:number-columns-spanned="2" office:value-type="string">
            <text:p text:style-name="Standard"><text:s/><text:span text:style-name="T166"><text:s/>W ramach MKO prowadzone będą <text:s/>zajęcia tematyczne dla młodzieży. Planunowane są zajęcia 6 x w tygodniu po 2 godz. </text:span></text:p>
            <text:p text:style-name="P127">Zakres tematyczny zajęć:…</text:p>
          </table:table-cell>
          <table:covered-table-cell/>
          <table:table-cell table:style-name="Tabela3.F2" table:number-columns-spanned="2" office:value-type="string">
            <text:p text:style-name="P127">Młodzież 20 os. / średnio na zajeciach ok. 10-13 os.</text:p>
          </table:table-cell>
          <table:covered-table-cell/>
          <table:table-cell table:style-name="Tabela3.F2" table:number-columns-spanned="2" office:value-type="string">
            <text:p text:style-name="Standard"><text:s/><text:span text:style-name="T166">Miesiąc 3-6 </text:span></text:p>
            <text:p text:style-name="P127">Kwiecień –czerwiec 2019 </text:p>
          </table:table-cell>
          <table:covered-table-cell/>
          <table:table-cell table:style-name="Tabela3.F2" office:value-type="string">
            <text:p text:style-name="Standard"><text:s/><text:span text:style-name="T166">Szkoła językowa, która prowadzić będzie zajęcia 4 godz./tydzień przez <text:s/>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6"><text:span text:style-name="T27">5.</text:span><text:span text:style-name="T126"> </text:span><text:span text:style-name="T27">Opis</text:span><text:span text:style-name="T118"> </text:span><text:span text:style-name="T27">zakładanych</text:span><text:span text:style-name="T126"> </text:span><text:span text:style-name="T27">rezultatów</text:span><text:span text:style-name="T118"> </text:span><text:span text:style-name="T27">realizacji</text:span><text:span text:style-name="T118"> </text:span><text:span text:style-name="T27">zadania</text:span><text:span text:style-name="T118"> </text:span><text:span text:style-name="T27">publicznego</text:span><text:span text:style-name="T113"> </text:span><text:span text:style-name="T42">(należy</text:span><text:span text:style-name="T121"> </text:span><text:span text:style-name="T42">opisać:</text:span></text:p>
            <text:p text:style-name="P67"><text:span text:style-name="T42">1)</text:span><text:tab/><text:span text:style-name="T26">co</text:span><text:span text:style-name="T112"> </text:span><text:span text:style-name="T26">będzie</text:span><text:span text:style-name="T112"> </text:span><text:span text:style-name="T26">bezpośrednim</text:span><text:span text:style-name="T112"> </text:span><text:span text:style-name="T26">efektem</text:span><text:span text:style-name="T112"> </text:span><text:span text:style-name="T26">(materialne</text:span><text:span text:style-name="T112"> </text:span><text:span text:style-name="T26">„produkty”</text:span><text:span text:style-name="T112"> </text:span><text:span text:style-name="T26">lub</text:span><text:span text:style-name="T112"> </text:span><text:span text:style-name="T26">„usługi”</text:span><text:span text:style-name="T112"> </text:span><text:span text:style-name="T26">zrealizowane</text:span><text:span text:style-name="T112"> </text:span><text:span text:style-name="T26">na</text:span><text:span text:style-name="T112"> </text:span><text:span text:style-name="T26">rzecz</text:span><text:span text:style-name="T112"> </text:span><text:span text:style-name="T26">uczestników</text:span><text:span text:style-name="T134"> </text:span><text:span text:style-name="T26">zadania)</text:span></text:p>
            <text:p text:style-name="P70"><text:span text:style-name="T42">realizacji</text:span><text:span text:style-name="T128"> </text:span><text:span text:style-name="T26">oferty?</text:span></text:p>
            <text:p text:style-name="P68"><text:span text:style-name="T42">2)</text:span><text:tab/><text:span text:style-name="T26">jaka</text:span><text:span text:style-name="T112"> </text:span><text:span text:style-name="T26">zmiana</text:span><text:span text:style-name="T112"> </text:span><text:span text:style-name="T26">społeczna</text:span><text:span text:style-name="T112"> </text:span><text:span text:style-name="T26">zostanie</text:span><text:span text:style-name="T112"> </text:span><text:span text:style-name="T26">osiągnięta</text:span><text:span text:style-name="T112"> </text:span><text:span text:style-name="T26">poprzez</text:span><text:span text:style-name="T112"> </text:span><text:span text:style-name="T26">realizację</text:span><text:span text:style-name="T136"> </text:span><text:span text:style-name="T26">zadania?</text:span></text:p>
            <text:p text:style-name="P69"><text:span text:style-name="T42">3)</text:span><text:tab/><text:span text:style-name="T26">czy</text:span><text:span text:style-name="T112"> </text:span><text:span text:style-name="T26">przewidywane</text:span><text:span text:style-name="T112"> </text:span><text:span text:style-name="T26">jest</text:span><text:span text:style-name="T112"> </text:span><text:span text:style-name="T26">wykorzystanie</text:span><text:span text:style-name="T112"> </text:span><text:span text:style-name="T26">rezultatów</text:span><text:span text:style-name="T112"> </text:span><text:span text:style-name="T26">osiągniętych</text:span><text:span text:style-name="T112"> </text:span><text:span text:style-name="T26">w</text:span><text:span text:style-name="T112"> </text:span><text:span text:style-name="T26">trakcie</text:span><text:span text:style-name="T112"> </text:span><text:span text:style-name="T26">realizacji</text:span><text:span text:style-name="T112"> </text:span><text:span text:style-name="T26">oferty</text:span><text:span text:style-name="T112"> </text:span><text:span text:style-name="T26">w</text:span><text:span text:style-name="T112"> </text:span><text:span text:style-name="T26">dalszych</text:span><text:span text:style-name="T119"> </text:span><text:span text:style-name="T26">działaniach</text:span></text:p>
            <text:p text:style-name="P24"><text:span text:style-name="T26"><text:s text:c="18"/>organizacji?</text:span><text:span text:style-name="T112"> </text:span><text:span text:style-name="T26">–</text:span><text:span text:style-name="T112"> </text:span><text:span text:style-name="T26">trwałość</text:span><text:span text:style-name="T112"> </text:span><text:span text:style-name="T26">rezultatów</text:span><text:span text:style-name="T116"> </text:span><text:span text:style-name="T26">zadania)</text:span></text:p>
          </table:table-cell>
          <table:table-cell office:value-type="string">
            <text:p text:style-name="Standard"/>
          </table:table-cell>
        </table:table-row>
        <table:table-row table:style-name="Tabela4.2">
          <table:table-cell table:style-name="Tabela4.A2" office:value-type="string">
            <text:p text:style-name="Standard"><text:s/><text:span text:style-name="T98">Rezultaty</text:span><text:span text:style-name="T96"> odnoszą się do zmian, które mają nastąpić w wyniku realizacji zadania wynikającego z oferty. Rezultat opisuje to, co wyniknie z podjętych działań.</text:span></text:p>
            <text:p text:style-name="Standard"><text:span text:style-name="T4">W części 5.1 opisujemy “wytworzone” w ramach Realizacji ofery “produkty” <text:s/>lub “usługi” </text:span><text:span text:style-name="T99">np.</text:span></text:p>
            <text:list xml:id="list6610081645295518460" text:style-name="WWNum3">
              <text:list-item>
                <text:p text:style-name="P157">Utworzenie MKO na osiedlu X (produkt)</text:p>
              </text:list-item>
              <text:list-item>
                <text:p text:style-name="P157">Program działań MKO (produkt)</text:p>
              </text:list-item>
              <text:list-item>
                <text:p text:style-name="P157">Ok. 500 godz. zajeć tematycznych (ok. 50 godz./mc x 10 mc) w ramach MKO (usługi)</text:p>
              </text:list-item>
            </text:list>
            <text:p text:style-name="P18"/>
            <text:p text:style-name="P125">W częsci 5.2 wskazujemy rezultat- zmianę społeczną jaką zaszła w wyniku ralizacji zadania- zmiana powinna odnosić się do wskazanych problemów i być wynikiem podjętych działań</text:p>
            <text:list xml:id="list3873486506103517353" text:style-name="WWNum4">
              <text:list-item>
                <text:p text:style-name="P158">Zagospodarowanie czasu wolnego grupie młodzieży z osiedla X (min.20 os.)</text:p>
              </text:list-item>
              <text:list-item>
                <text:p text:style-name="P158">Wzrost umiejętności 20 os. w zakresie …. </text:p>
              </text:list-item>
            </text:list>
            <text:p text:style-name="P71"/>
            <text:p text:style-name="Standard"><text:span text:style-name="T4">W części 5.3 trwałość rezultatu </text:span><text:span text:style-name="T3">w tej częsci należy wskazać czy wskazane w 5.1 I 5.2 rezultaty będą wykorzystane przez organizację. Np. Utworzyny model MKO będzie mógł być przeniesiony na inne osiedla , program działań MKO będzie mógł być wykorzystany przez inne kluby osiedlowe w mieście. <text:line-break/><text:line-break/></text:span></text:p>
            <text:p text:style-name="P19"/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Tabela4.3">
          <table:table-cell table:style-name="Tabela4.A2" office:value-type="string">
            <text:p text:style-name="P133"><text:span text:style-name="T4">Opis ryzyka – <text:s/>czyli co się może wydarzyć? </text:span><text:span text:style-name="T5">R</text:span><text:span text:style-name="T3">ekomendujemy organizacjom opisywanie ryzyk związanych <text:line-break/>z zakładanymi rezultatami. Wskaznie ryzyk oraz sposobów ich zapobiegania może stanowić podstawę do uwzględnienia osięgnięcia czy nieosiągnięcia rezultatu i jego przyczyn. Opis ryzyka stanowi formę zabezpiecznia zarówno dla Organizacji jak i samorządu w przypadku nieosiągnięcia wszystkich rezultatów. </text:span></text:p>
          </table:table-cell>
          <table:table-cell office:value-type="string">
            <text:p text:style-name="Standard"/>
          </table:table-cell>
        </table:table-row>
        <table:table-row table:style-name="Tabela4.4">
          <table:table-cell table:style-name="Tabela4.A4" office:value-type="string">
            <text:p text:style-name="P45"><text:span text:style-name="T27">6.</text:span><text:span text:style-name="T131"> </text:span><text:span text:style-name="T27">Dodatkowe</text:span><text:span text:style-name="T131"> </text:span><text:span text:style-name="T27">informacje</text:span><text:span text:style-name="T131"> </text:span><text:span text:style-name="T27">dotyczące</text:span><text:span text:style-name="T126"> </text:span><text:span text:style-name="T27">rezultatów</text:span><text:span text:style-name="T131"> </text:span><text:span text:style-name="T27">realizacji</text:span><text:span text:style-name="T131"> </text:span><text:span text:style-name="T27">zadania</text:span><text:span text:style-name="T118"> </text:span><text:span text:style-name="T27">publicznego</text:span><text:span text:style-name="T48">3)</text:span></text:p>
            <text:p text:style-name="P139"><text:tab/></text:p>
          </table:table-cell>
          <table:table-cell office:value-type="string">
            <text:p text:style-name="Standard"/>
          </table:table-cell>
        </table:table-row>
        <table:table-row table:style-name="Tabela4.5">
          <table:table-cell table:style-name="Tabela4.A5" office:value-type="string">
            <text:p text:style-name="P25"/>
            <text:p text:style-name="P72"><text:span text:style-name="T43">Nazwa</text:span><text:span text:style-name="T124"> </text:span><text:span text:style-name="T43">rezultatu</text:span></text:p>
          </table:table-cell>
          <table:table-cell table:style-name="Tabela4.A5" office:value-type="string">
            <text:p text:style-name="P73"><text:span text:style-name="T27">Planowany</text:span><text:span text:style-name="T113"> </text:span><text:span text:style-name="T27">poziom</text:span><text:span text:style-name="T117"> </text:span><text:span text:style-name="T27">osiągnięcia</text:span></text:p>
            <text:p text:style-name="P74"><text:span text:style-name="T43">rezultatów</text:span><text:span text:style-name="T113"> </text:span><text:span text:style-name="T27">(wartość</text:span></text:p>
            <text:p text:style-name="P75"><text:span text:style-name="T41">do</text:span><text:span text:style-name="T43">celowa)</text:span></text:p>
          </table:table-cell>
        </table:table-row>
        <table:table-row table:style-name="Tabela4.6">
          <table:table-cell table:style-name="Tabela4.A6" office:value-type="string">
            <text:p text:style-name="P26">Zagospodarowanie czasu wolnego młodzieży z osiedla x</text:p>
          </table:table-cell>
          <table:table-cell table:style-name="Tabela4.A6" office:value-type="string">
            <text:p text:style-name="P26"><text:s/>Min. 20 os.</text:p>
          </table:table-cell>
        </table:table-row>
        <table:table-row table:style-name="Tabela4.7">
          <table:table-cell table:style-name="Tabela4.A6" office:value-type="string">
            <text:p text:style-name="P26">Wzrost umiejętności <text:s text:c="2"/>w zakresie …. </text:p>
            <text:p text:style-name="P26"/>
          </table:table-cell>
          <table:table-cell table:style-name="Tabela4.A6" office:value-type="string">
            <text:p text:style-name="P26">Min. 20 os.</text:p>
          </table:table-cell>
        </table:table-row>
      </table:table>
      <text:section text:style-name="Sect1" text:name="Sekcja12">
        <text:p text:style-name="P27"/>
        <text:p text:style-name="P156">IV. Charakterystyka oferenta </text:p>
      </text:section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27">1.</text:span><text:span text:style-name="T113"> </text:span><text:span text:style-name="T27">Informacja</text:span><text:span text:style-name="T113"> </text:span><text:span text:style-name="T27">o</text:span><text:span text:style-name="T113"> </text:span><text:span text:style-name="T27">wcześniejszej</text:span><text:span text:style-name="T113"> </text:span><text:span text:style-name="T27">działalności</text:span><text:span text:style-name="T113"> </text:span><text:span text:style-name="T27">oferenta,</text:span><text:span text:style-name="T113"> </text:span><text:span text:style-name="T27">w</text:span><text:span text:style-name="T113"> </text:span><text:span text:style-name="T27">szczególności</text:span><text:span text:style-name="T113"> </text:span><text:span text:style-name="T27">w</text:span><text:span text:style-name="T113"> </text:span><text:span text:style-name="T27">zakresie,</text:span><text:span text:style-name="T113"> </text:span><text:span text:style-name="T27">którego</text:span><text:span text:style-name="T113"> </text:span><text:span text:style-name="T27">dotyczy</text:span><text:span text:style-name="T113"> </text:span><text:span text:style-name="T27">zadanie</text:span><text:span text:style-name="T118"> </text:span><text:span text:style-name="T27">publiczne</text:span></text:p>
            <text:p text:style-name="P45"/>
          </table:table-cell>
        </table:table-row>
        <table:table-row table:style-name="Tabela5.2">
          <table:table-cell table:style-name="Tabela5.A2" office:value-type="string">
            <text:p text:style-name="P76"/>
            <text:p text:style-name="P28"><text:span text:style-name="T97">W tym miejscu można opisać inne projekty odnoszące się do obszaru realizowanego zadania publicznego. Mogą to być przedsięwzięcia już wcześniej finansowane przez samorząd lub finansowane z innych źródeł</text:span><text:span text:style-name="T87">. </text:span></text:p>
          </table:table-cell>
        </table:table-row>
        <table:table-row table:style-name="Tabela5.3">
          <table:table-cell table:style-name="Tabela5.A1" office:value-type="string">
            <text:p text:style-name="Standard"><text:span text:style-name="T27">2.</text:span><text:span text:style-name="T113"> </text:span><text:span text:style-name="T27">Zasoby</text:span><text:span text:style-name="T113"> </text:span><text:span text:style-name="T27">kadrowe,</text:span><text:span text:style-name="T113"> </text:span><text:span text:style-name="T27">rzeczowe</text:span><text:span text:style-name="T113"> </text:span><text:span text:style-name="T27">i</text:span><text:span text:style-name="T113"> </text:span><text:span text:style-name="T27">finansowe</text:span><text:span text:style-name="T113"> </text:span><text:span text:style-name="T27">oferenta,</text:span><text:span text:style-name="T113"> </text:span><text:span text:style-name="T27">które</text:span><text:span text:style-name="T113"> </text:span><text:span text:style-name="T27">będą</text:span><text:span text:style-name="T113"> </text:span><text:span text:style-name="T27">wykorzystane</text:span><text:span text:style-name="T113"> </text:span><text:span text:style-name="T27">do</text:span><text:span text:style-name="T113"> </text:span><text:span text:style-name="T27">realizacji</text:span><text:span text:style-name="T127"> </text:span><text:span text:style-name="T27">zadania</text:span></text:p>
          </table:table-cell>
        </table:table-row>
        <table:table-row table:style-name="Tabela5.4">
          <table:table-cell table:style-name="Tabela5.A2" office:value-type="string">
            <text:p text:style-name="P129"><text:s/>W tym punkcie należy wskazać :</text:p>
            <text:list xml:id="list8338201752964027018" text:style-name="WWNum7">
              <text:list-item>
                <text:p text:style-name="P160"><text:span text:style-name="T22">Kto będzie realizował zadanie i jakie ma kwalifikacje – jakie osoby z naszego zespołu, można wskazać je imiennie lub poprze opsianie stanowisk, kwalifikacji np. kierownik MKO 3 lata doświadczenia w prowadzeniu świetlic …. <text:line-break/>W tym punkcie możemy również wykazać nasz wkład osobowy, który będzie wyliczony w budżecie w cz.VB, </text:span><text:span text:style-name="T169"><text:s/></text:span></text:p>
              </text:list-item>
              <text:list-item>
                <text:p text:style-name="P159">Jaki sprzęt/zasoby techniczne mamy i wykorzystamy do prowadzenia zadania, np. wniesiemy częściowe wyposażenie do MKO w postaci rzutnika multimedialnego, lapopa, stołów. W tym punkcie możemy również wksazać nasz wkład rzeczowy, który będzie wyliczony w budżecie w cz. VB </text:p>
              </text:list-item>
              <text:list-item>
                <text:p text:style-name="P159">Jakie środki finansowe zaangażujemy w zadanie – to moją być środki już posiadane stanowiące wkład własny, który wykazany będzie w budżecie w cz. VB <text:s/></text:p>
              </text:list-item>
            </text:list>
          </table:table-cell>
        </table:table-row>
      </table:table>
      <text:p text:style-name="P29"/>
      <text:p text:style-name="P30"/>
      <text:p text:style-name="P77"><text:span text:style-name="T69">3)</text:span><text:span text:style-name="T162"> <text:s text:c="2"/></text:span><text:span text:style-name="T58">Organ</text:span><text:span text:style-name="T149"> </text:span><text:span text:style-name="T51">w</text:span><text:span text:style-name="T151"> </text:span><text:span text:style-name="T59">ogłoszeniu</text:span><text:span text:style-name="T151"> </text:span><text:span text:style-name="T53">o</text:span><text:span text:style-name="T151"> </text:span><text:span text:style-name="T59">otwartym</text:span><text:span text:style-name="T151"> </text:span><text:span text:style-name="T58">konkursie</text:span><text:span text:style-name="T151"> </text:span><text:span text:style-name="T58">ofert</text:span><text:span text:style-name="T151"> </text:span><text:span text:style-name="T58">może</text:span><text:span text:style-name="T151"> </text:span><text:span text:style-name="T58">odstąpić</text:span><text:span text:style-name="T151"> </text:span><text:span text:style-name="T58">od</text:span><text:span text:style-name="T151"> </text:span><text:span text:style-name="T58">wymogu</text:span><text:span text:style-name="T143"> </text:span><text:span text:style-name="T59">składania</text:span><text:span text:style-name="T151"> </text:span><text:span text:style-name="T58">dodatkowych</text:span><text:span text:style-name="T151"> </text:span><text:span text:style-name="T58">informacji</text:span><text:span text:style-name="T151"> </text:span><text:span text:style-name="T58">dotyczących</text:span></text:p>
      <text:p text:style-name="P78"><text:span text:style-name="T50">rezultatów</text:span><text:span text:style-name="T147"> </text:span><text:span text:style-name="T50">w</text:span><text:span text:style-name="T147"> </text:span><text:span text:style-name="T50">realizacji</text:span><text:span text:style-name="T147"> </text:span><text:span text:style-name="T50">zadania</text:span><text:span text:style-name="T147"> </text:span><text:span text:style-name="T50">publicznego,</text:span><text:span text:style-name="T147"> </text:span><text:span text:style-name="T50">jeżeli</text:span><text:span text:style-name="T147"> </text:span><text:span text:style-name="T50">rodzaj</text:span><text:span text:style-name="T147"> </text:span><text:span text:style-name="T50">zadania</text:span><text:span text:style-name="T147"> </text:span><text:span text:style-name="T50">uniemożliwia</text:span><text:span text:style-name="T148"> </text:span><text:span text:style-name="T50">ich</text:span><text:span text:style-name="T147"> </text:span><text:span text:style-name="T50">określenie.</text:span></text:p>
      <text:p text:style-name="P140"/>
      <text:section text:style-name="Sect1" text:name="Sekcja13">
        <text:p text:style-name="P6"/>
      </text:section>
      <text:section text:style-name="Sect1" text:name="Sekcja14">
        <text:p text:style-name="P130"/>
        <text:p text:style-name="P77"><text:span text:style-name="T20">V.</text:span><text:span text:style-name="T105"> </text:span><text:span text:style-name="T20">Kalkulacja</text:span><text:span text:style-name="T107"> </text:span><text:span text:style-name="T20">przewidywanych</text:span><text:span text:style-name="T107"> </text:span><text:span text:style-name="T20">kosztów</text:span><text:span text:style-name="T105"> </text:span><text:span text:style-name="T20">realizacji</text:span><text:span text:style-name="T107"> </text:span><text:span text:style-name="T20">zadania</text:span><text:span text:style-name="T109"> </text:span><text:span text:style-name="T20">publicznego</text:span></text:p>
      </text:section>
      <text:section text:style-name="Sect1" text:name="Sekcja15">
        <text:p text:style-name="P131"><text:tab/></text:p>
      </text:section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2" office:value-type="string">
            <text:p text:style-name="P81"><text:span text:style-name="T27">V.A</text:span><text:span text:style-name="T117"> </text:span><text:span text:style-name="T27">Zestawienie</text:span><text:span text:style-name="T117"> </text:span><text:span text:style-name="T27">kosztów</text:span><text:span text:style-name="T117"> </text:span><text:span text:style-name="T27">realizacji</text:span><text:span text:style-name="T115"> </text:span><text:span text:style-name="T27">zadania</text:span></text:p>
            <text:p text:style-name="P79"><text:span text:style-name="T32">(w</text:span><text:span text:style-name="T121"> </text:span><text:span text:style-name="T32">sekcji</text:span><text:span text:style-name="T121"> </text:span><text:span text:style-name="T30">V-A</text:span><text:span text:style-name="T123"> </text:span><text:span text:style-name="T32">należy</text:span><text:span text:style-name="T121"> </text:span><text:span text:style-name="T32">skalkulować</text:span><text:span text:style-name="T123"> </text:span><text:span text:style-name="T34">i</text:span><text:span text:style-name="T121"> </text:span><text:span text:style-name="T32">zamieścić</text:span><text:span text:style-name="T123"> </text:span><text:span text:style-name="T32">wszystkie</text:span><text:span text:style-name="T121"> </text:span><text:span text:style-name="T30">koszty</text:span><text:span text:style-name="T123"> </text:span><text:span text:style-name="T32">realizacji</text:span><text:span text:style-name="T121"> </text:span><text:span text:style-name="T32">zadania</text:span><text:span text:style-name="T123"> </text:span><text:span text:style-name="T32">niezależnie</text:span><text:span text:style-name="T121"> </text:span><text:span text:style-name="T47">od</text:span><text:span text:style-name="T123"> </text:span><text:span text:style-name="T32">źródła</text:span><text:span text:style-name="T121"> </text:span><text:span text:style-name="T32">finansowania</text:span><text:span text:style-name="T123"> </text:span><text:span text:style-name="T30">wskazanego</text:span></text:p>
            <text:p text:style-name="P80"><text:span text:style-name="T26">w</text:span><text:span text:style-name="T140"> </text:span><text:span text:style-name="T26">sekcji</text:span><text:span text:style-name="T116"> </text:span><text:span text:style-name="T26">V-B)</text:span>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office:value-type="string">
            <text:p text:style-name="P141">Lp.</text:p>
          </table:table-cell>
          <table:table-cell table:style-name="Tabela6.A1" table:number-rows-spanned="2" table:number-columns-spanned="2" office:value-type="string">
            <text:p text:style-name="P9"/>
            <text:p text:style-name="P87"><text:span text:style-name="T41">Rodzaj</text:span><text:span text:style-name="T113"> </text:span><text:span text:style-name="T41">kosztu</text:span></text:p>
          </table:table-cell>
          <table:covered-table-cell/>
          <table:table-cell table:style-name="Tabela6.A1" table:number-rows-spanned="2" office:value-type="string">
            <text:p text:style-name="P31"/>
            <text:p text:style-name="P88"><text:span text:style-name="T46">Rodz</text:span><text:span text:style-name="T41">aj</text:span></text:p>
            <text:p text:style-name="P86"><text:span text:style-name="T39">m</text:span><text:span text:style-name="T46">iary</text:span></text:p>
          </table:table-cell>
          <table:table-cell table:style-name="Tabela6.A1" table:number-rows-spanned="2" office:value-type="string">
            <text:p text:style-name="P89"><text:span text:style-name="T39">Ko</text:span><text:span text:style-name="T46">szt</text:span></text:p>
            <text:p text:style-name="P90"><text:span text:style-name="T46">jedno</text:span><text:span text:style-name="T43">stkowy</text:span></text:p>
            <text:p text:style-name="P91"><text:span text:style-name="T39">[P</text:span><text:span text:style-name="T46">LN]</text:span></text:p>
          </table:table-cell>
          <table:table-cell table:style-name="Tabela6.A1" table:number-rows-spanned="2" office:value-type="string">
            <text:p text:style-name="P31"/>
            <text:p text:style-name="P92"><text:span text:style-name="T39">Lic</text:span><text:span text:style-name="T41">zba</text:span></text:p>
            <text:p text:style-name="P93"><text:span text:style-name="T46">jedno</text:span><text:span text:style-name="T43">stek</text:span></text:p>
          </table:table-cell>
          <table:table-cell table:style-name="Tabela6.A1" table:number-columns-spanned="3" office:value-type="string">
            <text:p text:style-name="P94"><text:span text:style-name="T41">Wartość</text:span><text:span text:style-name="T113"> </text:span><text:span text:style-name="T41">[PLN]</text:span>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2"/>
            <text:p text:style-name="P95"><text:span text:style-name="T39">Raz</text:span><text:span text:style-name="T46">em</text:span></text:p>
          </table:table-cell>
          <table:table-cell table:style-name="Tabela6.A1" office:value-type="string">
            <text:p text:style-name="P32"/>
            <text:p text:style-name="P96"><text:span text:style-name="T39">Rok</text:span><text:span text:style-name="T113"> </text:span><text:span text:style-name="T46">1</text:span></text:p>
          </table:table-cell>
          <table:table-cell table:style-name="Tabela6.A1" office:value-type="string">
            <text:p text:style-name="P32"/>
            <text:p text:style-name="P97"><text:span text:style-name="T39">Rok</text:span><text:span text:style-name="T113"> </text:span><text:span text:style-name="T46">2</text:span></text:p>
          </table:table-cell>
        </table:table-row>
        <table:table-row table:style-name="Tabela6.4">
          <table:table-cell table:style-name="Tabela6.A4" office:value-type="string">
            <text:p text:style-name="P142">I.</text:p>
          </table:table-cell>
          <table:table-cell table:style-name="Tabela6.A4" office:value-type="string">
            <text:p text:style-name="P82"><text:span text:style-name="T60">Koszty</text:span><text:span text:style-name="T152"> </text:span><text:span text:style-name="T60">realizacji</text:span><text:span text:style-name="T153"> </text:span><text:span text:style-name="T60">działań</text:span>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83"><text:span text:style-name="T61">I.</text:span><text:span text:style-name="T62">1.</text:span></text:p>
          </table:table-cell>
          <table:table-cell table:style-name="Tabela6.A4" table:number-columns-spanned="2" office:value-type="string">
            <text:p text:style-name="P83"><text:span text:style-name="T63">Działanie</text:span><text:span text:style-name="T154"> </text:span><text:span text:style-name="T63">1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6">
          <table:table-cell table:style-name="Tabela6.A4" office:value-type="string">
            <text:p text:style-name="P83"><text:span text:style-name="T62">I.1.</text:span><text:span text:style-name="T63">1.</text:span></text:p>
          </table:table-cell>
          <table:table-cell table:style-name="Tabela6.A4" table:number-columns-spanned="2" office:value-type="string">
            <text:p text:style-name="P83"><text:span text:style-name="T63">Koszt</text:span><text:span text:style-name="T143"> </text:span><text:span text:style-name="T61">1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82"><text:span text:style-name="T62">I.1.</text:span><text:span text:style-name="T63">2.</text:span></text:p>
          </table:table-cell>
          <table:table-cell table:style-name="Tabela6.A4" table:number-columns-spanned="2" office:value-type="string">
            <text:p text:style-name="P82"><text:span text:style-name="T63">Koszt</text:span><text:span text:style-name="T143"> </text:span><text:span text:style-name="T61">2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145">…</text:p>
          </table:table-cell>
          <table:table-cell table:style-name="Tabela6.A4" table:number-columns-spanned="2" office:value-type="string">
            <text:p text:style-name="P145">…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83"><text:span text:style-name="T61">I.</text:span><text:span text:style-name="T62">2.</text:span></text:p>
          </table:table-cell>
          <table:table-cell table:style-name="Tabela6.A4" table:number-columns-spanned="2" office:value-type="string">
            <text:p text:style-name="P83"><text:span text:style-name="T63">Działanie</text:span><text:span text:style-name="T154"> </text:span><text:span text:style-name="T63">2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6">
          <table:table-cell table:style-name="Tabela6.A4" office:value-type="string">
            <text:p text:style-name="P83"><text:span text:style-name="T62">I.2.</text:span><text:span text:style-name="T63">1.</text:span></text:p>
          </table:table-cell>
          <table:table-cell table:style-name="Tabela6.A4" table:number-columns-spanned="2" office:value-type="string">
            <text:p text:style-name="P83"><text:span text:style-name="T63">Koszt</text:span><text:span text:style-name="T143"> </text:span><text:span text:style-name="T61">1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82"><text:span text:style-name="T62">I.2.</text:span><text:span text:style-name="T63">2.</text:span></text:p>
          </table:table-cell>
          <table:table-cell table:style-name="Tabela6.A4" table:number-columns-spanned="2" office:value-type="string">
            <text:p text:style-name="P82"><text:span text:style-name="T63">Koszt</text:span><text:span text:style-name="T143"> </text:span><text:span text:style-name="T61">2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145">…</text:p>
          </table:table-cell>
          <table:table-cell table:style-name="Tabela6.A4" table:number-columns-spanned="2" office:value-type="string">
            <text:p text:style-name="P145">…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83"><text:span text:style-name="T61">I.</text:span><text:span text:style-name="T62">3.</text:span></text:p>
          </table:table-cell>
          <table:table-cell table:style-name="Tabela6.A4" table:number-columns-spanned="2" office:value-type="string">
            <text:p text:style-name="P83"><text:span text:style-name="T63">Działanie</text:span><text:span text:style-name="T154"> </text:span><text:span text:style-name="T63">3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6">
          <table:table-cell table:style-name="Tabela6.A4" office:value-type="string">
            <text:p text:style-name="P83"><text:span text:style-name="T62">I.3.</text:span><text:span text:style-name="T63">1.</text:span></text:p>
          </table:table-cell>
          <table:table-cell table:style-name="Tabela6.A4" table:number-columns-spanned="2" office:value-type="string">
            <text:p text:style-name="P83"><text:span text:style-name="T63">Koszt</text:span><text:span text:style-name="T143"> </text:span><text:span text:style-name="T61">1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83"><text:span text:style-name="T62">I.3.</text:span><text:span text:style-name="T63">2.</text:span></text:p>
          </table:table-cell>
          <table:table-cell table:style-name="Tabela6.A4" table:number-columns-spanned="2" office:value-type="string">
            <text:p text:style-name="P83"><text:span text:style-name="T63">Koszt</text:span><text:span text:style-name="T143"> </text:span><text:span text:style-name="T61">2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145">…</text:p>
          </table:table-cell>
          <table:table-cell table:style-name="Tabela6.A4" table:number-columns-spanned="2" office:value-type="string">
            <text:p text:style-name="P145">…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6">
          <table:table-cell table:style-name="Tabela6.A1" table:number-columns-spanned="6" office:value-type="string">
            <text:p text:style-name="P83"><text:span text:style-name="T60">Suma</text:span><text:span text:style-name="T152"> </text:span><text:span text:style-name="T60">kosztów</text:span><text:span text:style-name="T152"> </text:span><text:span text:style-name="T60">realizacji</text:span><text:span text:style-name="T155"> </text:span><text:span text:style-name="T60">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143">II.</text:p>
          </table:table-cell>
          <table:table-cell table:style-name="Tabela6.A4" office:value-type="string">
            <text:p text:style-name="P82"><text:span text:style-name="T64">Koszty</text:span><text:span text:style-name="T156"> </text:span><text:span text:style-name="T60">administracyjne</text:span>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83"><text:span text:style-name="T65">II.</text:span><text:span text:style-name="T63">1.</text:span></text:p>
          </table:table-cell>
          <table:table-cell table:style-name="Tabela6.A4" table:number-columns-spanned="2" office:value-type="string">
            <text:p text:style-name="P83"><text:span text:style-name="T63">Koszt</text:span><text:span text:style-name="T143"> </text:span><text:span text:style-name="T61">1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4" office:value-type="string">
            <text:p text:style-name="P83"><text:span text:style-name="T65">II.</text:span><text:span text:style-name="T63">2.</text:span></text:p>
          </table:table-cell>
          <table:table-cell table:style-name="Tabela6.A4" table:number-columns-spanned="2" office:value-type="string">
            <text:p text:style-name="P83"><text:span text:style-name="T63">Koszt</text:span><text:span text:style-name="T143"> </text:span><text:span text:style-name="T61">2</text:span>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6">
          <table:table-cell table:style-name="Tabela6.A4" office:value-type="string">
            <text:p text:style-name="P145">…</text:p>
          </table:table-cell>
          <table:table-cell table:style-name="Tabela6.A4" table:number-columns-spanned="2" office:value-type="string">
            <text:p text:style-name="P145">…</text:p>
          </table:table-cell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4">
          <table:table-cell table:style-name="Tabela6.A1" table:number-columns-spanned="6" office:value-type="string">
            <text:p text:style-name="P83"><text:span text:style-name="T60">Suma</text:span><text:span text:style-name="T152"> </text:span><text:span text:style-name="T60">kosztów</text:span><text:span text:style-name="T157"> </text:span><text:span text:style-name="T60">administracyj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  <table:table-row table:style-name="Tabela6.23">
          <table:table-cell table:style-name="Tabela6.A4" table:number-columns-spanned="6" office:value-type="string">
            <text:p text:style-name="P83"><text:span text:style-name="T60">Suma</text:span><text:span text:style-name="T152"> </text:span><text:span text:style-name="T60">wszystkich</text:span><text:span text:style-name="T152"> </text:span><text:span text:style-name="T60">kosztów</text:span><text:span text:style-name="T152"> </text:span><text:span text:style-name="T60">realizacji</text:span><text:span text:style-name="T158"> </text:span><text:span text:style-name="T60">zad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  <table:table-cell table:style-name="Tabela6.A4" office:value-type="string">
            <text:p text:style-name="Standard"/>
          </table:table-cell>
        </table:table-row>
      </table:table>
      <text:section text:style-name="Sect1" text:name="Sekcja16">
        <text:p text:style-name="P33"/>
      </text:section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2" office:value-type="string">
            <text:p text:style-name="P81"><text:span text:style-name="T27">V.B</text:span><text:span text:style-name="T141"> </text:span><text:span text:style-name="T27">Źródła</text:span><text:span text:style-name="T141"> </text:span><text:span text:style-name="T27">finansowania</text:span><text:span text:style-name="T141"> </text:span><text:span text:style-name="T27">kosztów</text:span><text:span text:style-name="T141"> </text:span><text:span text:style-name="T27">realizacji</text:span><text:span text:style-name="T117"> </text:span><text:span text:style-name="T27">zadania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2">
          <table:table-cell table:style-name="Tabela7.A2" office:value-type="string">
            <text:p text:style-name="P148">Lp.</text:p>
          </table:table-cell>
          <table:table-cell table:style-name="Tabela7.A2" table:number-columns-spanned="2" office:value-type="string">
            <text:p text:style-name="P98"><text:span text:style-name="T43">Źródło</text:span><text:span text:style-name="T113"> </text:span><text:span text:style-name="T43">finansowania</text:span><text:span text:style-name="T113"> </text:span><text:span text:style-name="T41">kosztów</text:span><text:span text:style-name="T129"> </text:span><text:span text:style-name="T43">realizacji</text:span><text:span text:style-name="T129"> </text:span><text:span text:style-name="T43">zadania</text:span></text:p>
          </table:table-cell>
          <table:covered-table-cell/>
          <table:table-cell table:style-name="Tabela7.A2" office:value-type="string">
            <text:p text:style-name="P99"><text:span text:style-name="T41">Wartość</text:span><text:span text:style-name="T113"> </text:span><text:span text:style-name="T41">[PLN]</text:span></text:p>
          </table:table-cell>
        </table:table-row>
        <table:table-row table:style-name="Tabela7.3">
          <table:table-cell table:style-name="Tabela7.A1" office:value-type="string">
            <text:p text:style-name="P144">1.</text:p>
          </table:table-cell>
          <table:table-cell table:style-name="Tabela7.A1" table:number-columns-spanned="2" office:value-type="string">
            <text:p text:style-name="P82"><text:span text:style-name="T26">Suma</text:span><text:span text:style-name="T140"> </text:span><text:span text:style-name="T26">wszystkich</text:span><text:span text:style-name="T140"> </text:span><text:span text:style-name="T26">kosztów</text:span><text:span text:style-name="T140"> </text:span><text:span text:style-name="T26">realizacji</text:span><text:span text:style-name="T116"> </text:span><text:span text:style-name="T26">zadania</text:span></text:p>
          </table:table-cell>
          <table:covered-table-cell/>
          <table:table-cell table:style-name="Tabela7.A2" office:value-type="string">
            <text:p text:style-name="Standard"/>
          </table:table-cell>
        </table:table-row>
        <table:table-row table:style-name="Tabela7.2">
          <table:table-cell table:style-name="Tabela7.A1" office:value-type="string">
            <text:p text:style-name="P146">2.</text:p>
          </table:table-cell>
          <table:table-cell table:style-name="Tabela7.A1" table:number-columns-spanned="2" office:value-type="string">
            <text:p text:style-name="P84"><text:span text:style-name="T26">Planowana</text:span><text:span text:style-name="T138"> </text:span><text:span text:style-name="T26">dotacja</text:span><text:span text:style-name="T138"> </text:span><text:span text:style-name="T26">w</text:span><text:span text:style-name="T138"> </text:span><text:span text:style-name="T26">ramach</text:span><text:span text:style-name="T138"> </text:span><text:span text:style-name="T26">niniejszej</text:span><text:span text:style-name="T140"> </text:span><text:span text:style-name="T26">oferty</text:span></text:p>
          </table:table-cell>
          <table:covered-table-cell/>
          <table:table-cell table:style-name="Tabela7.A2" office:value-type="string">
            <text:p text:style-name="Standard"/>
          </table:table-cell>
        </table:table-row>
        <table:table-row table:style-name="Tabela7.2">
          <table:table-cell table:style-name="Tabela7.A1" office:value-type="string">
            <text:p text:style-name="P146">3.</text:p>
          </table:table-cell>
          <table:table-cell table:style-name="Tabela7.A1" table:number-columns-spanned="2" office:value-type="string">
            <text:p text:style-name="P79"><text:span text:style-name="T40">Wkład</text:span><text:span text:style-name="T112"> </text:span><text:span text:style-name="T42">własny</text:span><text:span text:style-name="T71">5</text:span><text:span text:style-name="T70">)</text:span></text:p>
          </table:table-cell>
          <table:covered-table-cell/>
          <table:table-cell table:style-name="Tabela7.A2" office:value-type="string">
            <text:p text:style-name="Standard"/>
          </table:table-cell>
        </table:table-row>
        <table:table-row table:style-name="Tabela7.2">
          <table:table-cell table:style-name="Tabela7.A2" office:value-type="string">
            <text:p text:style-name="P82"><text:span text:style-name="T44">3.</text:span><text:span text:style-name="T45">1.</text:span></text:p>
          </table:table-cell>
          <table:table-cell table:style-name="Tabela7.A2" table:number-columns-spanned="2" office:value-type="string">
            <text:p text:style-name="P82"><text:span text:style-name="T40">Wkład</text:span><text:span text:style-name="T112"> </text:span><text:span text:style-name="T42">własny</text:span><text:span text:style-name="T112"> </text:span><text:span text:style-name="T40">finansowy</text:span></text:p>
          </table:table-cell>
          <table:covered-table-cell/>
          <table:table-cell table:style-name="Tabela7.A2" office:value-type="string">
            <text:p text:style-name="Standard"/>
          </table:table-cell>
        </table:table-row>
        <table:table-row table:style-name="Tabela7.2">
          <table:table-cell table:style-name="Tabela7.A1" office:value-type="string">
            <text:p text:style-name="P82"><text:span text:style-name="T44">3.</text:span><text:span text:style-name="T45">2.</text:span></text:p>
          </table:table-cell>
          <table:table-cell table:style-name="Tabela7.A1" table:number-columns-spanned="2" office:value-type="string">
            <text:p text:style-name="P82"><text:span text:style-name="T26">Wkład</text:span><text:span text:style-name="T138"> </text:span><text:span text:style-name="T26">własny</text:span><text:span text:style-name="T140"> </text:span><text:span text:style-name="T26">niefinansowy</text:span><text:span text:style-name="T140"> </text:span><text:span text:style-name="T26">(osobowy</text:span><text:span text:style-name="T140"> </text:span><text:span text:style-name="T26">i</text:span><text:span text:style-name="T140"> </text:span><text:span text:style-name="T26">rzeczowy)</text:span></text:p>
          </table:table-cell>
          <table:covered-table-cell/>
          <table:table-cell table:style-name="Tabela7.A2" office:value-type="string">
            <text:p text:style-name="Standard"/>
          </table:table-cell>
        </table:table-row>
        <table:table-row table:style-name="Tabela7.8">
          <table:table-cell table:style-name="Tabela7.A2" office:value-type="string">
            <text:p text:style-name="P144">4.</text:p>
          </table:table-cell>
          <table:table-cell table:style-name="Tabela7.A2" table:number-columns-spanned="2" office:value-type="string">
            <text:p text:style-name="P82"><text:span text:style-name="T26">Świadczenia</text:span><text:span text:style-name="T116"> </text:span><text:span text:style-name="T26">pieniężne</text:span><text:span text:style-name="T116"> </text:span><text:span text:style-name="T26">od</text:span><text:span text:style-name="T116"> </text:span><text:span text:style-name="T26">odbiorców</text:span><text:span text:style-name="T114"> </text:span><text:span text:style-name="T26">zadania</text:span></text:p>
          </table:table-cell>
          <table:covered-table-cell/>
          <table:table-cell table:style-name="Tabela7.A2" office:value-type="string">
            <text:p text:style-name="Standard"/>
          </table:table-cell>
        </table:table-row>
      </table:table>
      <text:section text:style-name="Sect1" text:name="Sekcja17">
        <text:p text:style-name="P33"/>
      </text:section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2" office:value-type="string">
            <text:p text:style-name="P79"><text:span text:style-name="T27">V.C</text:span><text:span text:style-name="T135"> </text:span><text:span text:style-name="T27">Podział</text:span><text:span text:style-name="T135"> </text:span><text:span text:style-name="T27">kosztów</text:span><text:span text:style-name="T139"> </text:span><text:span text:style-name="T27">realizacji</text:span><text:span text:style-name="T135"> </text:span><text:span text:style-name="T27">zadania</text:span><text:span text:style-name="T139"> </text:span><text:span text:style-name="T27">pomiędzy</text:span><text:span text:style-name="T139"> </text:span><text:span text:style-name="T27">oferentów</text:span><text:span text:style-name="T72">6)</text:span>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148">Lp.</text:p>
          </table:table-cell>
          <table:table-cell table:style-name="Tabela8.A1" table:number-columns-spanned="2" office:value-type="string">
            <text:p text:style-name="P100"><text:span text:style-name="T43">Źródło</text:span><text:span text:style-name="T113"> </text:span><text:span text:style-name="T43">finansowania</text:span><text:span text:style-name="T113"> </text:span><text:span text:style-name="T41">kosztów</text:span><text:span text:style-name="T129"> </text:span><text:span text:style-name="T43">realizacji</text:span><text:span text:style-name="T129"> </text:span><text:span text:style-name="T43">zadania</text:span></text:p>
          </table:table-cell>
          <table:covered-table-cell/>
          <table:table-cell table:style-name="Tabela8.A1" table:number-columns-spanned="3" office:value-type="string">
            <text:p text:style-name="P101"><text:span text:style-name="T41">Wartość</text:span><text:span text:style-name="T113"> </text:span><text:span text:style-name="T41">[PLN]</text:span></text:p>
          </table:table-cell>
          <table:covered-table-cell/>
          <table:covered-table-cell/>
        </table:table-row>
        <table:table-row table:style-name="Tabela8.2">
          <table:table-cell table:style-name="Tabela8.A3" table:number-columns-spanned="3" office:value-type="string">
            <text:p text:style-name="Standard"/>
          </table:table-cell>
          <table:covered-table-cell/>
          <table:covered-table-cell/>
          <table:table-cell table:style-name="Tabela8.A3" office:value-type="string">
            <text:p text:style-name="P102"><text:span text:style-name="T39">Raz</text:span><text:span text:style-name="T46">em</text:span></text:p>
          </table:table-cell>
          <table:table-cell table:style-name="Tabela8.A3" office:value-type="string">
            <text:p text:style-name="P82"><text:span text:style-name="T39">Rok</text:span><text:span text:style-name="T113"> </text:span><text:span text:style-name="T46">1</text:span></text:p>
          </table:table-cell>
          <table:table-cell table:style-name="Tabela8.A3" office:value-type="string">
            <text:p text:style-name="P82"><text:span text:style-name="T39">Rok</text:span><text:span text:style-name="T113"> </text:span><text:span text:style-name="T46">2</text:span></text:p>
          </table:table-cell>
        </table:table-row>
        <table:table-row table:style-name="Tabela8.2">
          <table:table-cell table:style-name="Tabela8.A1" office:value-type="string">
            <text:p text:style-name="P144">1.</text:p>
          </table:table-cell>
          <table:table-cell table:style-name="Tabela8.A1" table:number-columns-spanned="2" office:value-type="string">
            <text:p text:style-name="P82"><text:span text:style-name="T40">Oferent</text:span><text:span text:style-name="T112"> </text:span><text:span text:style-name="T44">1</text:span></text:p>
          </table:table-cell>
          <table:covered-table-cell/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</table:table-row>
        <table:table-row table:style-name="Tabela8.5">
          <table:table-cell table:style-name="Tabela8.A1" office:value-type="string">
            <text:p text:style-name="P144">2.</text:p>
          </table:table-cell>
          <table:table-cell table:style-name="Tabela8.A1" table:number-columns-spanned="2" office:value-type="string">
            <text:p text:style-name="P82"><text:span text:style-name="T40">Oferent</text:span><text:span text:style-name="T112"> </text:span><text:span text:style-name="T44">2</text:span></text:p>
          </table:table-cell>
          <table:covered-table-cell/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</table:table-row>
        <table:table-row table:style-name="Tabela8.2">
          <table:table-cell table:style-name="Tabela8.A3" office:value-type="string">
            <text:p text:style-name="P146">3.</text:p>
          </table:table-cell>
          <table:table-cell table:style-name="Tabela8.A3" table:number-columns-spanned="2" office:value-type="string">
            <text:p text:style-name="P84"><text:span text:style-name="T40">Oferent</text:span><text:span text:style-name="T112"> </text:span><text:span text:style-name="T44">3</text:span></text:p>
          </table:table-cell>
          <table:covered-table-cell/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</table:table-row>
        <table:table-row table:style-name="Tabela8.2">
          <table:table-cell table:style-name="Tabela8.A3" office:value-type="string">
            <text:p text:style-name="Standard"/>
          </table:table-cell>
          <table:table-cell table:style-name="Tabela8.A3" table:number-columns-spanned="2" office:value-type="string">
            <text:p text:style-name="P85">…</text:p>
          </table:table-cell>
          <table:covered-table-cell/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</table:table-row>
        <table:table-row table:style-name="Tabela8.2">
          <table:table-cell table:style-name="Tabela8.A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8.A3" table:number-columns-spanned="2" office:value-type="string">
            <text:p text:style-name="P85"/>
          </table:table-cell>
          <table:covered-table-cell/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</table:table-row>
        <table:table-row table:style-name="Tabela8.9">
          <table:table-cell table:style-name="Tabela8.A3" table:number-columns-spanned="3" office:value-type="string">
            <text:p text:style-name="P82"><text:span text:style-name="T26">Suma</text:span><text:span text:style-name="T140"> </text:span><text:span text:style-name="T26">wszystkich</text:span><text:span text:style-name="T140"> </text:span><text:span text:style-name="T26">kosztów</text:span><text:span text:style-name="T140"> </text:span><text:span text:style-name="T26">realizacji</text:span><text:span text:style-name="T116"> </text:span><text:span text:style-name="T26">zadania</text:span></text:p>
          </table:table-cell>
          <table:covered-table-cell/>
          <table:covered-table-cell/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  <table:table-cell table:style-name="Tabela8.A3" office:value-type="string">
            <text:p text:style-name="Standard"/>
          </table:table-cell>
        </table:table-row>
      </table:table>
      <text:section text:style-name="Sect1" text:name="Sekcja18">
        <text:p text:style-name="P34"/>
      </text:section>
      <text:section text:style-name="Sect1" text:name="Sekcja19">
        <text:p text:style-name="P6"/>
        <text:p text:style-name="P35"/>
        <text:p text:style-name="P103"><text:span text:style-name="T69">4)</text:span><text:span text:style-name="T163"> </text:span><text:span text:style-name="T50">Tabelę</text:span><text:span text:style-name="T151"> </text:span><text:span text:style-name="T50">należy</text:span><text:span text:style-name="T149"> </text:span><text:span text:style-name="T50">rozszerzyć</text:span><text:span text:style-name="T149"> </text:span><text:span text:style-name="T50">w</text:span><text:span text:style-name="T149"> </text:span><text:span text:style-name="T50">przypadku</text:span><text:span text:style-name="T151"> </text:span><text:span text:style-name="T50">realizacji</text:span><text:span text:style-name="T149"> </text:span><text:span text:style-name="T50">oferty</text:span><text:span text:style-name="T149"> </text:span><text:span text:style-name="T50">w</text:span><text:span text:style-name="T149"> </text:span><text:span text:style-name="T50">dłuższym</text:span><text:span text:style-name="T149"> </text:span><text:span text:style-name="T50">okresie.</text:span></text:p>
        <text:p text:style-name="P105"><text:span text:style-name="T69">5)</text:span><text:span text:style-name="T163"> </text:span><text:span text:style-name="T50">Suma</text:span><text:span text:style-name="T150"> </text:span><text:span text:style-name="T50">pól</text:span><text:span text:style-name="T150"> </text:span><text:span text:style-name="T50">3.1.</text:span><text:span text:style-name="T150"> </text:span><text:span text:style-name="T50">i</text:span><text:span text:style-name="T150"> </text:span><text:span text:style-name="T50">3.2.</text:span></text:p>
        <text:p text:style-name="P103"><text:span text:style-name="T69">6)</text:span><text:span text:style-name="T163"> </text:span><text:span text:style-name="T50">Sekcję</text:span><text:span text:style-name="T149"> </text:span><text:span text:style-name="T50">V.C</text:span><text:span text:style-name="T149"> </text:span><text:span text:style-name="T50">należy</text:span><text:span text:style-name="T149"> </text:span><text:span text:style-name="T50">uzupełnić</text:span><text:span text:style-name="T149"> </text:span><text:span text:style-name="T50">w</text:span><text:span text:style-name="T149"> </text:span><text:span text:style-name="T50">przypadku</text:span><text:span text:style-name="T149"> </text:span><text:span text:style-name="T50">oferty</text:span><text:span text:style-name="T149"> </text:span><text:span text:style-name="T50">wspólnej.</text:span></text:p>
        <text:p text:style-name="P103"><text:span text:style-name="T69">7)</text:span><text:span text:style-name="T163"> </text:span><text:span text:style-name="T50">Tabelę</text:span><text:span text:style-name="T151"> </text:span><text:span text:style-name="T50">należy</text:span><text:span text:style-name="T149"> </text:span><text:span text:style-name="T50">rozszerzyć</text:span><text:span text:style-name="T149"> </text:span><text:span text:style-name="T50">w</text:span><text:span text:style-name="T149"> </text:span><text:span text:style-name="T50">przypadku</text:span><text:span text:style-name="T151"> </text:span><text:span text:style-name="T50">realizacji</text:span><text:span text:style-name="T149"> </text:span><text:span text:style-name="T50">oferty</text:span><text:span text:style-name="T149"> </text:span><text:span text:style-name="T50">w</text:span><text:span text:style-name="T149"> </text:span><text:span text:style-name="T50">dłuższym</text:span><text:span text:style-name="T149"> </text:span><text:span text:style-name="T50">okresie.</text:span></text:p>
        <text:p text:style-name="P104"/>
        <text:p text:style-name="P104"/>
        <text:p text:style-name="P104"/>
        <text:p text:style-name="P104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><text:span text:style-name="T24"/></text:p>
        <text:p text:style-name="P103"><text:span text:style-name="T24"/></text:p>
        <text:p text:style-name="P103"><text:span text:style-name="T24"/></text:p>
        <text:p text:style-name="P150"><text:soft-page-break/><text:span text:style-name="T24">VI.</text:span><text:span text:style-name="T107"> </text:span><text:span text:style-name="T21">Inne</text:span><text:span text:style-name="T110"> </text:span><text:span text:style-name="T24">informacje</text:span></text:p>
        <text:p text:style-name="P103"/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107"/>
              <text:p text:style-name="P108"><text:span text:style-name="T41">1.</text:span><text:tab/><text:span text:style-name="T27">Deklaracja</text:span><text:span text:style-name="T135"> </text:span><text:span text:style-name="T27">o</text:span><text:span text:style-name="T139"> </text:span><text:span text:style-name="T27">zamiarze</text:span><text:span text:style-name="T139"> </text:span><text:span text:style-name="T27">odpłatnego</text:span><text:span text:style-name="T139"> </text:span><text:span text:style-name="T27">lub</text:span><text:span text:style-name="T139"> </text:span><text:span text:style-name="T27">nieodpłatnego</text:span><text:span text:style-name="T139"> </text:span><text:span text:style-name="T27">wykonania</text:span><text:span text:style-name="T139"> </text:span><text:span text:style-name="T27">zadania</text:span><text:span text:style-name="T139"> </text:span><text:span text:style-name="T27">publicznego.</text:span></text:p>
              <text:p text:style-name="P108"><text:span text:style-name="T41">2.</text:span><text:tab/><text:span text:style-name="T27">Działania,</text:span><text:span text:style-name="T137"> </text:span><text:span text:style-name="T27">które</text:span><text:span text:style-name="T133"> </text:span><text:span text:style-name="T27">w</text:span><text:span text:style-name="T137"> </text:span><text:span text:style-name="T27">ramach</text:span><text:span text:style-name="T133"> </text:span><text:span text:style-name="T27">realizacji</text:span><text:span text:style-name="T133"> </text:span><text:span text:style-name="T27">zadania</text:span><text:span text:style-name="T137"> </text:span><text:span text:style-name="T27">publicznego</text:span><text:span text:style-name="T133"> </text:span><text:span text:style-name="T27">będą</text:span><text:span text:style-name="T133"> </text:span><text:span text:style-name="T27">wykonywać</text:span><text:span text:style-name="T137"> </text:span><text:span text:style-name="T27">poszczególni</text:span><text:span text:style-name="T133"> </text:span><text:span text:style-name="T27">oferenci</text:span><text:span text:style-name="T137"> </text:span><text:span text:style-name="T27">oraz</text:span><text:span text:style-name="T133"> </text:span><text:span text:style-name="T27">sposób</text:span><text:span text:style-name="T133"> </text:span><text:span text:style-name="T27">ich</text:span></text:p>
              <text:p text:style-name="P106"><text:span text:style-name="T27">reprezentacji</text:span><text:span text:style-name="T137"> </text:span><text:span text:style-name="T27">wobec</text:span><text:span text:style-name="T133"> </text:span><text:span text:style-name="T27">organu</text:span><text:span text:style-name="T133"> </text:span><text:span text:style-name="T27">administracji</text:span><text:span text:style-name="T137"> </text:span><text:span text:style-name="T27">publicznej</text:span><text:span text:style-name="T133"> </text:span><text:span text:style-name="T27">–</text:span><text:span text:style-name="T133"> </text:span><text:span text:style-name="T27">w</text:span><text:span text:style-name="T133"> </text:span><text:span text:style-name="T27">przypadku</text:span><text:span text:style-name="T137"> </text:span><text:span text:style-name="T27">oferty</text:span><text:span text:style-name="T135"> </text:span><text:span text:style-name="T27">wspólnej.</text:span></text:p>
              <text:p text:style-name="P108"><text:span text:style-name="T60">3.</text:span><text:tab/><text:span text:style-name="T27">Inne</text:span><text:span text:style-name="T120"> </text:span><text:span text:style-name="T27">działania,</text:span><text:span text:style-name="T137"> </text:span><text:span text:style-name="T27">które</text:span><text:span text:style-name="T137"> </text:span><text:span text:style-name="T27">mogą</text:span><text:span text:style-name="T137"> </text:span><text:span text:style-name="T27">mieć</text:span><text:span text:style-name="T137"> </text:span><text:span text:style-name="T27">znaczenie</text:span><text:span text:style-name="T137"> </text:span><text:span text:style-name="T27">przy</text:span><text:span text:style-name="T120"> </text:span><text:span text:style-name="T27">ocenie</text:span><text:span text:style-name="T137"> </text:span><text:span text:style-name="T27">oferty,</text:span><text:span text:style-name="T137"> </text:span><text:span text:style-name="T27">w</text:span><text:span text:style-name="T137"> </text:span><text:span text:style-name="T27">tym</text:span><text:span text:style-name="T137"> </text:span><text:span text:style-name="T27">odnoszące</text:span><text:span text:style-name="T137"> </text:span><text:span text:style-name="T27">się</text:span><text:span text:style-name="T137"> </text:span><text:span text:style-name="T27">do</text:span><text:span text:style-name="T120"> </text:span><text:span text:style-name="T27">kalkulacji</text:span><text:span text:style-name="T137"> </text:span><text:span text:style-name="T27">przewidywanych</text:span></text:p>
              <text:p text:style-name="P106"><text:span text:style-name="T27">kosztów</text:span><text:span text:style-name="T137"> </text:span><text:span text:style-name="T27">oraz</text:span><text:span text:style-name="T137"> </text:span><text:span text:style-name="T27">oświadczeń</text:span><text:span text:style-name="T137"> </text:span><text:span text:style-name="T27">zawartych</text:span><text:span text:style-name="T133"> </text:span><text:span text:style-name="T27">w</text:span><text:span text:style-name="T137"> </text:span><text:span text:style-name="T27">sekcji</text:span><text:span text:style-name="T133"> </text:span><text:span text:style-name="T27">VII.</text:span></text:p>
              <text:p text:style-name="Standard"/>
            </table:table-cell>
          </table:table-row>
          <table:table-row table:style-name="Tabela9.1">
            <table:table-cell table:style-name="Tabela9.A2" office:value-type="string">
              <text:p text:style-name="P133"><text:span text:style-name="T4">D</text:span><text:span text:style-name="T100">ot. 1.</text:span><text:span text:style-name="T97"> Jeżeli w ramach zadania planowane jest pobieranie odpłatności, należy to wykazać w tym miejscu. Odpłatność to każda forma pobrania od odbiorców zadania opłaty za udział w projekcie, np. odpłatność za zajęcia, odpłatność za wyjazd. Nie ma znaczenia nazwa. Np. jeżeli w klubie sportowym jest składka za zajęcia lub przy organizacji wyjazdu jest wpisowe są to opłaty, które należy wykazać.</text:span></text:p>
              <text:p text:style-name="P121">Np. Opłata za zajęcia tematyczne w rmach MKO 10 zł /mc <text:s/>x 20 uczestników </text:p>
              <text:p text:style-name="P133"><text:span text:style-name="T97">Pobrane opłaty wskazywane są w budżecie w części</text:span><text:span text:style-name="T23"> V.B</text:span><text:span text:style-name="T103"> </text:span><text:span text:style-name="T23">Źródła</text:span><text:span text:style-name="T103"> </text:span><text:span text:style-name="T23">finansowania</text:span><text:span text:style-name="T103"> </text:span><text:span text:style-name="T23">kosztów</text:span><text:span text:style-name="T103"> </text:span><text:span text:style-name="T23">realizacji</text:span><text:span text:style-name="T111"> </text:span><text:span text:style-name="T23">zadania.</text:span></text:p>
              <text:p text:style-name="P133"/>
              <text:p text:style-name="P133"><text:span text:style-name="T3">Dot.2 W przypadku oferty wspólnej należy, w tym miejscu wpisać wszystkie działania z częsci </text:span><text:span text:style-name="T23">4.</text:span><text:span text:style-name="T106"> </text:span><text:span text:style-name="T23">Plan</text:span><text:span text:style-name="T108"> <text:line-break/></text:span><text:span text:style-name="T23">i</text:span><text:span text:style-name="T108"> </text:span><text:span text:style-name="T23">harmonogram</text:span><text:span text:style-name="T108"> </text:span><text:span text:style-name="T23">działań</text:span><text:span text:style-name="T108"> </text:span><text:span text:style-name="T23">na</text:span><text:span text:style-name="T108"> </text:span><text:span text:style-name="T23">rok </text:span><text:span text:style-name="T22"><text:s/>i wskazać, ktore zadanie realizuje Oferent 1, a które Oferent 2</text:span></text:p>
              <text:p text:style-name="P134"/>
              <text:p text:style-name="P124">Dot.3 W tej części można wpisać uzasadnienie dla np. kosztów jakie wskazujemy w budżecie. </text:p>
              <text:p text:style-name="P133"/>
              <text:p text:style-name="Standard"/>
              <text:p text:style-name="Standard"/>
            </table:table-cell>
          </table:table-row>
        </table:table>
        <text:p text:style-name="P109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1" text:name="Sekcja20">
        <text:p text:style-name="P111"><text:span text:style-name="T25">VII.</text:span><text:tab/><text:span text:style-name="T24">Oświadczenia</text:span></text:p>
        <text:p text:style-name="P36"/>
        <text:p text:style-name="P110"><text:span text:style-name="T50">Oświadczam(-my),</text:span><text:span text:style-name="T149"> </text:span><text:span text:style-name="T52">że:</text:span></text:p>
        <text:p text:style-name="P37"/>
        <text:p text:style-name="P110"><text:span text:style-name="T56">1)</text:span><text:span text:style-name="T149"> <text:s text:c="2"/></text:span><text:span text:style-name="T51">proponowane</text:span><text:span text:style-name="T149"> <text:s text:c="2"/></text:span><text:span text:style-name="T56">zadanie</text:span><text:span text:style-name="T149"> <text:s text:c="2"/></text:span><text:span text:style-name="T51">publiczne</text:span><text:span text:style-name="T149"> <text:s text:c="2"/></text:span><text:span text:style-name="T56">będzie</text:span><text:span text:style-name="T149"> <text:s text:c="2"/></text:span><text:span text:style-name="T56">realizowane</text:span><text:span text:style-name="T149"> <text:s text:c="2"/></text:span><text:span text:style-name="T51">wyłącznie</text:span><text:span text:style-name="T149"> <text:s text:c="2"/></text:span><text:span text:style-name="T66">w</text:span><text:span text:style-name="T149"> <text:s text:c="2"/></text:span><text:span text:style-name="T56">zakresie</text:span><text:span text:style-name="T149"> <text:s text:c="2"/></text:span><text:span text:style-name="T56">działalności</text:span><text:span text:style-name="T149"> <text:s text:c="2"/></text:span><text:span text:style-name="T51">pożytku</text:span><text:span text:style-name="T149"> <text:s text:c="2"/></text:span><text:span text:style-name="T56">publicznego</text:span></text:p>
        <text:p text:style-name="P117"><text:span text:style-name="T59">oferenta(-tów</text:span><text:span text:style-name="T50">);</text:span></text:p>
        <text:p text:style-name="P114"><text:span text:style-name="T50">2)</text:span><text:tab/><text:span text:style-name="T58">pobieranie</text:span><text:span text:style-name="T151"> </text:span><text:span text:style-name="T58">świadczeń</text:span><text:span text:style-name="T151"> </text:span><text:span text:style-name="T56">pieniężnych</text:span><text:span text:style-name="T151"> </text:span><text:span text:style-name="T58">będzie</text:span><text:span text:style-name="T149"> </text:span><text:span text:style-name="T56">się</text:span><text:span text:style-name="T151"> </text:span><text:span text:style-name="T58">odbywać</text:span><text:span text:style-name="T151"> </text:span><text:span text:style-name="T58">wyłącznie</text:span><text:span text:style-name="T151"> </text:span><text:span text:style-name="T67">w</text:span><text:span text:style-name="T149"> </text:span><text:span text:style-name="T58">ramach</text:span><text:span text:style-name="T151"> </text:span><text:span text:style-name="T56">prowadzonej</text:span><text:span text:style-name="T151"> </text:span><text:span text:style-name="T58">odpłatnej</text:span><text:span text:style-name="T151"> </text:span><text:span text:style-name="T58">działalności</text:span><text:span text:style-name="T149"> </text:span><text:span text:style-name="T56">pożytku</text:span></text:p>
        <text:p text:style-name="P117"><text:span text:style-name="T59">publicz</text:span><text:span text:style-name="T50">nego;</text:span></text:p>
        <text:p text:style-name="P113"><text:span text:style-name="T50">3)</text:span><text:span text:style-name="T148"> <text:s text:c="2"/></text:span><text:span text:style-name="T50">oferent*</text:span><text:span text:style-name="T159"> </text:span><text:span text:style-name="T50">/</text:span><text:span text:style-name="T160"> </text:span><text:span text:style-name="T50">oferenci*</text:span><text:span text:style-name="T160"> </text:span><text:span text:style-name="T50">składający</text:span><text:span text:style-name="T160"> </text:span><text:span text:style-name="T50">niniejszą</text:span><text:span text:style-name="T160"> </text:span><text:span text:style-name="T50">ofertę</text:span><text:span text:style-name="T160"> </text:span><text:span text:style-name="T50">nie</text:span><text:span text:style-name="T160"> </text:span><text:span text:style-name="T50">zalega(-ją)*</text:span><text:span text:style-name="T160"> </text:span><text:span text:style-name="T50">/</text:span><text:span text:style-name="T160"> </text:span><text:span text:style-name="T50">zalega(-ją)*</text:span><text:span text:style-name="T160"> </text:span><text:span text:style-name="T50">z</text:span><text:span text:style-name="T160"> </text:span><text:span text:style-name="T50">opłacaniem</text:span><text:span text:style-name="T160"> </text:span><text:span text:style-name="T50">należności</text:span><text:span text:style-name="T160"> </text:span><text:span text:style-name="T50">z</text:span><text:span text:style-name="T160"> </text:span><text:span text:style-name="T50">tytułu</text:span><text:span text:style-name="T160"> </text:span><text:span text:style-name="T50">zobowiązań</text:span></text:p>
        <text:p text:style-name="P117"><text:span text:style-name="T59">podatkowyc</text:span><text:span text:style-name="T50">h;</text:span></text:p>
        <text:p text:style-name="P113"><text:span text:style-name="T58">4)</text:span><text:span text:style-name="T151"> </text:span><text:span text:style-name="T58">oferent*</text:span><text:span text:style-name="T151"> </text:span><text:span text:style-name="T53">/</text:span><text:span text:style-name="T149"> </text:span><text:span text:style-name="T58">oferenci*</text:span><text:span text:style-name="T151"> </text:span><text:span text:style-name="T56">składający</text:span><text:span text:style-name="T149"> </text:span><text:span text:style-name="T58">niniejszą</text:span><text:span text:style-name="T151"> </text:span><text:span text:style-name="T56">ofertę</text:span><text:span text:style-name="T149"> </text:span><text:span text:style-name="T51">nie</text:span><text:span text:style-name="T151"> </text:span><text:span text:style-name="T58">zalega(-ją)*</text:span><text:span text:style-name="T149"> </text:span><text:span text:style-name="T53">/</text:span><text:span text:style-name="T151"> </text:span><text:span text:style-name="T58">zalega(-ją)*</text:span><text:span text:style-name="T149"> </text:span><text:span text:style-name="T55">z</text:span><text:span text:style-name="T151"> </text:span><text:span text:style-name="T58">opłacaniem</text:span><text:span text:style-name="T149"> </text:span><text:span text:style-name="T56">należności</text:span><text:span text:style-name="T151"> </text:span><text:span text:style-name="T55">z</text:span><text:span text:style-name="T149"> </text:span><text:span text:style-name="T58">tytułu</text:span><text:span text:style-name="T151"> </text:span><text:span text:style-name="T56">składek</text:span><text:span text:style-name="T151"> </text:span><text:span text:style-name="T51">na</text:span></text:p>
        <text:p text:style-name="P117"><text:span text:style-name="T50">ubezpieczenia</text:span><text:span text:style-name="T148"> </text:span><text:span text:style-name="T59">społeczne;</text:span></text:p>
        <text:p text:style-name="P113"><text:span text:style-name="T50">5)</text:span><text:span text:style-name="T145"> <text:s text:c="2"/></text:span><text:span text:style-name="T50">dane</text:span><text:span text:style-name="T147"> </text:span><text:span text:style-name="T50">zawarte</text:span><text:span text:style-name="T146"> </text:span><text:span text:style-name="T50">w</text:span><text:span text:style-name="T145"> </text:span><text:span text:style-name="T50">części</text:span><text:span text:style-name="T146"> </text:span><text:span text:style-name="T50">II</text:span><text:span text:style-name="T146"> </text:span><text:span text:style-name="T50">niniejszej</text:span><text:span text:style-name="T145"> </text:span><text:span text:style-name="T50">oferty</text:span><text:span text:style-name="T146"> </text:span><text:span text:style-name="T50">są</text:span><text:span text:style-name="T145"> </text:span><text:span text:style-name="T50">zgodne</text:span><text:span text:style-name="T146"> </text:span><text:span text:style-name="T50">z</text:span><text:span text:style-name="T146"> </text:span><text:span text:style-name="T50">Krajowym</text:span><text:span text:style-name="T145"> </text:span><text:span text:style-name="T50">Rejestrem</text:span><text:span text:style-name="T146"> </text:span><text:span text:style-name="T50">Sądowym*</text:span><text:span text:style-name="T146"> </text:span><text:span text:style-name="T50">/</text:span><text:span text:style-name="T145"> </text:span><text:span text:style-name="T50">właściwą</text:span><text:span text:style-name="T146"> </text:span><text:span text:style-name="T50">ewidencją*;</text:span></text:p>
        <text:p text:style-name="P115"><text:span text:style-name="T50">6)</text:span><text:span text:style-name="T147"> <text:s text:c="2"/></text:span><text:span text:style-name="T50">wszystkie</text:span><text:tab/><text:span text:style-name="T50">informacje</text:span><text:tab/><text:span text:style-name="T50">podane</text:span><text:tab/><text:span text:style-name="T59">w</text:span><text:tab/><text:span text:style-name="T50">ofercie</text:span><text:tab/><text:span text:style-name="T59">oraz</text:span><text:tab/><text:span text:style-name="T50">załącznikach</text:span><text:tab/><text:span text:style-name="T50">są</text:span><text:tab/><text:span text:style-name="T50">zgodne</text:span><text:tab/><text:span text:style-name="T50">z</text:span><text:tab/><text:span text:style-name="T50">aktualnym</text:span><text:tab/><text:span text:style-name="T50">stanem</text:span><text:tab/><text:span text:style-name="T63">prawnym</text:span></text:p>
        <text:p text:style-name="P117"><text:span text:style-name="T50">i</text:span><text:span text:style-name="T160"> </text:span><text:span text:style-name="T50">faktycznym;</text:span></text:p>
        <text:p text:style-name="P116"><text:span text:style-name="T50">7)</text:span><text:span text:style-name="T146"> <text:s text:c="2"/></text:span><text:span text:style-name="T50">w</text:span><text:tab/><text:span text:style-name="T50">zakresie</text:span><text:tab/><text:span text:style-name="T59">związanym</text:span><text:tab/><text:span text:style-name="T50">z</text:span><text:tab/><text:span text:style-name="T59">otwartym</text:span><text:tab/><text:span text:style-name="T50">konkursem</text:span><text:tab/><text:span text:style-name="T50">ofert,</text:span><text:tab/><text:span text:style-name="T59">w</text:span><text:tab/><text:span text:style-name="T50">tym</text:span><text:tab/><text:span text:style-name="T50">z</text:span><text:tab/><text:span text:style-name="T50">gromadzeniem,</text:span><text:tab/><text:span text:style-name="T50">przetwarzaniem</text:span></text:p>
        <text:p text:style-name="P118"><text:span text:style-name="T50">i</text:span><text:span text:style-name="T160"> </text:span><text:span text:style-name="T50">przekazywaniem</text:span><text:span text:style-name="T161"> </text:span><text:span text:style-name="T50">danych</text:span><text:span text:style-name="T161"> </text:span><text:span text:style-name="T50">osobowych,</text:span><text:span text:style-name="T161"> </text:span><text:span text:style-name="T50">a</text:span><text:span text:style-name="T161"> </text:span><text:span text:style-name="T50">także</text:span><text:span text:style-name="T161"> </text:span><text:span text:style-name="T50">wprowadzaniem</text:span><text:span text:style-name="T161"> </text:span><text:span text:style-name="T50">ich</text:span><text:span text:style-name="T160"> </text:span><text:span text:style-name="T50">do</text:span><text:span text:style-name="T161"> </text:span><text:span text:style-name="T50">systemów</text:span><text:span text:style-name="T161"> </text:span><text:span text:style-name="T50">informatycznych,</text:span><text:span text:style-name="T161"> </text:span><text:span text:style-name="T50">osoby,</text:span><text:span text:style-name="T161"> </text:span><text:span text:style-name="T50">których</text:span><text:span text:style-name="T161"> </text:span><text:span text:style-name="T50">dotyczą</text:span><text:span text:style-name="T143"> </text:span><text:span text:style-name="T50">te</text:span><text:span text:style-name="T146"> </text:span><text:span text:style-name="T50">dane,</text:span><text:span text:style-name="T147"> </text:span><text:span text:style-name="T50">złożyły</text:span><text:span text:style-name="T146"> </text:span><text:span text:style-name="T50">stosowne</text:span><text:span text:style-name="T147"> </text:span><text:span text:style-name="T50">oświadczenia</text:span><text:span text:style-name="T147"> </text:span><text:span text:style-name="T50">zgodnie</text:span><text:span text:style-name="T146"> </text:span><text:span text:style-name="T50">z</text:span><text:span text:style-name="T147"> </text:span><text:span text:style-name="T50">przepisami</text:span><text:span text:style-name="T147"> </text:span><text:span text:style-name="T50">o</text:span><text:span text:style-name="T146"> </text:span><text:span text:style-name="T50">ochronie</text:span><text:span text:style-name="T147"> </text:span><text:span text:style-name="T50">danych</text:span><text:span text:style-name="T147"> </text:span><text:span text:style-name="T50">osobowych.</text:span></text:p>
      </text:section>
      <text:section text:style-name="Sect1" text:name="Sekcja21">
        <text:p text:style-name="P6"/>
      </text:section>
      <text:section text:style-name="Sect1" text:name="Sekcja22">
        <text:p text:style-name="P38"/>
      </text:section>
      <text:section text:style-name="Sect1" text:name="Sekcja23">
        <text:p text:style-name="P112"><text:span text:style-name="T42">.................................................................</text:span><text:tab/><text:span text:style-name="T26">Data</text:span><text:span text:style-name="T142"> </text:span><text:span text:style-name="T26">........................................................</text:span></text:p>
      </text:section>
      <text:section text:style-name="Sect1" text:name="Sekcja24">
        <text:p text:style-name="P110"><text:span text:style-name="T42">....</text:span><text:span text:style-name="T26">.............................................................</text:span></text:p>
        <text:p text:style-name="P110"><text:span text:style-name="T42">....</text:span><text:span text:style-name="T26">.............................................................</text:span></text:p>
        <text:p text:style-name="P110"><text:span text:style-name="T17">(podpis</text:span><text:span text:style-name="T89"> </text:span><text:span text:style-name="T11">osoby</text:span><text:span text:style-name="T91"> </text:span><text:span text:style-name="T11">upoważnionej</text:span><text:span text:style-name="T89"> </text:span><text:span text:style-name="T17">lub</text:span><text:span text:style-name="T91"> </text:span><text:span text:style-name="T17">podpisy</text:span></text:p>
        <text:p text:style-name="P119"><text:span text:style-name="T17">osób</text:span><text:span text:style-name="T91"> </text:span><text:span text:style-name="T17">upoważnionych</text:span><text:span text:style-name="T91"> </text:span><text:span text:style-name="T19">do</text:span><text:span text:style-name="T91"> </text:span><text:span text:style-name="T17">składania</text:span><text:span text:style-name="T91"> </text:span><text:span text:style-name="T17">oświadczeń</text:span><text:span text:style-name="T90"> </text:span><text:span text:style-name="T17">woli</text:span><text:span text:style-name="T88"> </text:span><text:span text:style-name="T15">w</text:span><text:span text:style-name="T88"> </text:span><text:span text:style-name="T17">imieniu</text:span><text:span text:style-name="T88"> </text:span><text:span text:style-name="T11">oferentów)</text:span></text:p>
      </text:section>
      <text:section text:style-name="Sect1" text:name="Sekcja25">
        <text:p text:style-name="P6"/>
      </text:section>
      <text:section text:style-name="Sect1" text:name="Sekcja26">
        <text:p text:style-name="P6"/>
      </text:section>
      <text:section text:style-name="Sect1" text:name="Sekcja27">
        <text:p text:style-name="P6"/>
      </text:section>
      <text:section text:style-name="Sect1" text:name="Sekcja28">
        <text:p text:style-name="P6"/>
      </text:section>
      <text:section text:style-name="Sect1" text:name="Sekcja29">
        <text:p text:style-name="P6"/>
        <text:p text:style-name="P6"/>
      </text:section>
      <text:section text:style-name="Sect1" text:name="Sekcja30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libri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libri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libr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libri" fo:font-style="italic" style:font-style-asian="italic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,Bold" fo:language="pl" fo:country="PL" style:font-name-complex="Calibri,Bold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cm" fo:text-indent="0.635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libri" fo:font-size="16pt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color="#365f91" style:font-name="Calibri" fo:font-size="13pt" style:font-size-asian="13pt" style:font-size-complex="13pt"/>
    </style:style>
    <style:style style:name="Nagłówek_20_3_20_Znak" style:display-name="Nagłówek 3 Znak" style:family="text" style:parent-style-name="Default_20_Paragraph_20_Font">
      <style:text-properties fo:color="#243f60" style:font-name="Calibri"/>
    </style:style>
    <style:style style:name="Nagłówek_20_4_20_Znak" style:display-name="Nagłówek 4 Znak" style:family="text" style:parent-style-name="Default_20_Paragraph_20_Font">
      <style:text-properties fo:color="#365f91" style:font-name="Calibri"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Tekst_20_podstawowy_20_z_20_wcięciem_20_2_20_Znak" style:display-name="Tekst podstawowy z wcięciem 2 Znak" style:family="text" style:parent-style-name="Tekst_20_podstawowy_20_wcięty_20_Znak"/>
    <style:style style:name="ListLabel_20_1" style:display-name="ListLabel 1" style:family="text">
      <style:text-properties fo:font-style="italic" style:text-underline-style="solid" style:text-underline-width="auto" style:text-underline-color="font-color" style:font-style-asian="italic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ateriały szkoleniowe Centrum Promocji i Rozwoju Inicjatyw Obywatelskich OPUS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waszak</meta:initial-creator>
    <dc:creator>monika selerowicz</dc:creator>
    <meta:editing-cycles>10</meta:editing-cycles>
    <meta:print-date>2019-09-06T16:19:00</meta:print-date>
    <meta:creation-date>2019-02-22T12:34:00</meta:creation-date>
    <dc:date>2019-11-18T10:09:14.57</dc:date>
    <meta:editing-duration>PT56M48S</meta:editing-duration>
    <meta:generator>OpenOffice/4.1.2$Win32 OpenOffice.org_project/412m3$Build-9782</meta:generator>
    <meta:document-statistic meta:table-count="9" meta:image-count="0" meta:object-count="0" meta:page-count="5" meta:paragraph-count="238" meta:word-count="2015" meta:character-count="145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