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fo:language="pl" fo:country="PL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fo:language="pl" fo:country="PL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language="pl" fo:country="PL" style:font-name-complex="Times New Roman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fo:language="pl" fo:country="PL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fo:language="pl" fo:country="PL" style:font-name-complex="Times New Roman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15%" fo:text-align="justify" style:justify-single-word="false"/>
      <style:text-properties fo:color="#ff3366" fo:language="pl" fo:country="PL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language="pl" fo:country="P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a" style:font-name-complex="Times New Roman1"/>
    </style:style>
    <style:style style:name="P13" style:family="paragraph" style:parent-style-name="Standard">
      <style:paragraph-properties fo:margin-left="0.609cm" fo:margin-right="-0.25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language="pl" fo:country="PL" style:font-name-complex="Times New Roman"/>
    </style:style>
    <style:style style:name="P14" style:family="paragraph" style:parent-style-name="Standard">
      <style:paragraph-properties fo:margin-left="0.582cm" fo:margin-right="0cm" fo:line-height="115%" fo:text-align="justify" style:justify-single-word="false" fo:text-indent="0cm" style:auto-text-indent="false">
        <style:tab-stops/>
      </style:paragraph-properties>
      <style:text-properties fo:color="#000000" fo:language="pl" fo:country="PL" style:font-name-complex="Times New Roman"/>
    </style:style>
    <style:style style:name="P15" style:family="paragraph" style:parent-style-name="Normalny_20__28_Web_29_">
      <style:paragraph-properties fo:margin-left="0.751cm" fo:margin-right="-0.75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_20__28_Web_29_">
      <style:paragraph-properties fo:margin-left="0.751cm" fo:margin-right="-0.75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7" style:family="paragraph" style:parent-style-name="Normalny_20__28_Web_29_">
      <style:paragraph-properties fo:margin-left="0.751cm" fo:margin-right="-0.75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/>
    </style:style>
    <style:style style:name="P19" style:family="paragraph" style:parent-style-name="Normalny_20__28_Web_29_">
      <style:paragraph-properties fo:margin-left="0.501cm" fo:margin-right="-0.75cm" fo:margin-top="0cm" fo:margin-bottom="0cm" loext:contextual-spacing="false" fo:line-height="115%" fo:text-align="justify" style:justify-single-word="false" fo:text-indent="0.25cm" style:auto-text-indent="false">
        <style:tab-stops/>
      </style:paragraph-properties>
      <style:text-properties style:font-name-complex="Times New Roman"/>
    </style:style>
    <style:style style:name="P20" style:family="paragraph" style:parent-style-name="Standard">
      <style:paragraph-properties fo:margin-left="0.741cm" fo:margin-right="0cm" fo:line-height="115%" fo:text-align="justify" style:justify-single-word="false" fo:text-indent="0cm" style:auto-text-indent="false">
        <style:tab-stops/>
      </style:paragraph-properties>
      <style:text-properties fo:color="#000000" fo:language="pl" fo:country="PL" style:font-name-complex="Times New Roman"/>
    </style:style>
    <style:style style:name="P21" style:family="paragraph" style:parent-style-name="Normalny">
      <style:paragraph-properties fo:line-height="115%" fo:text-align="justify" style:justify-single-word="false"/>
    </style:style>
    <style:style style:name="P22" style:family="paragraph" style:parent-style-name="Normalny" style:master-page-name="">
      <style:paragraph-properties fo:margin-left="0cm" fo:margin-right="0cm" fo:line-height="115%" fo:text-align="justify" style:justify-single-word="false" fo:hyphenation-ladder-count="no-limit" fo:text-indent="1.164cm" style:auto-text-indent="false" style:page-number="auto"/>
      <style:text-properties fo:hyphenate="false"/>
    </style:style>
    <style:style style:name="P23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5" style:family="paragraph" style:parent-style-name="Normal_20__28_Web_29_">
      <style:paragraph-properties fo:margin-top="0.494cm" fo:margin-bottom="0cm" loext:contextual-spacing="false" style:line-height-at-least="0.349cm" fo:text-align="justify" style:justify-single-word="false"/>
      <style:text-properties style:font-name-complex="Times New Roman1"/>
    </style:style>
    <style:style style:name="P26" style:family="paragraph" style:parent-style-name="Standard" style:master-page-name="MP0">
      <style:paragraph-properties fo:margin-left="11.24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Standard" style:list-style-name="WW8Num19">
      <style:paragraph-properties fo:margin-left="0.609cm" fo:margin-right="-0.25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19">
      <style:paragraph-properties fo:margin-left="0.609cm" fo:margin-right="-0.25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font-name-complex="Times New Roman"/>
    </style:style>
    <style:style style:name="P29" style:family="paragraph" style:parent-style-name="Standard" style:list-style-name="WW8Num19">
      <style:paragraph-properties fo:margin-left="0.609cm" fo:margin-right="-0.25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language="pl" fo:country="PL" style:font-name-complex="Times New Roman"/>
    </style:style>
    <style:style style:name="P30" style:family="paragraph" style:parent-style-name="Standard" style:list-style-name="L1">
      <style:paragraph-properties fo:margin-left="0.609cm" fo:margin-right="-0.25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language="pl" fo:country="PL" style:font-name-complex="Times New Roman"/>
    </style:style>
    <style:style style:name="P31" style:family="paragraph" style:parent-style-name="Standard" style:list-style-name="L1">
      <style:paragraph-properties fo:margin-left="0.582cm" fo:margin-right="0cm" fo:line-height="115%" fo:text-align="justify" style:justify-single-word="false" fo:text-indent="0cm" style:auto-text-indent="false">
        <style:tab-stops/>
      </style:paragraph-properties>
      <style:text-properties fo:color="#000000" fo:language="pl" fo:country="PL" style:font-name-complex="Times New Roman"/>
    </style:style>
    <style:style style:name="P32" style:family="paragraph" style:parent-style-name="Normal_20__28_Web_29_" style:list-style-name="WWNum23">
      <style:paragraph-properties fo:margin-left="1.002cm" fo:margin-right="0cm" fo:margin-top="0cm" fo:margin-bottom="0cm" loext:contextual-spacing="false" fo:text-indent="-0.501cm" style:auto-text-indent="false"/>
      <style:text-properties style:font-name-complex="Times New Roman1"/>
    </style:style>
    <style:style style:name="P33" style:family="paragraph" style:parent-style-name="Normal_20__28_Web_29_" style:list-style-name="WWNum23">
      <style:paragraph-properties fo:margin-left="1.002cm" fo:margin-right="0cm" fo:margin-top="0cm" fo:margin-bottom="0cm" loext:contextual-spacing="false" fo:text-indent="-0.501cm" style:auto-text-indent="false"/>
    </style:style>
    <style:style style:name="P34" style:family="paragraph" style:parent-style-name="Normal_20__28_Web_29_" style:list-style-name="WWNum23">
      <style:paragraph-properties fo:margin-left="1.501cm" fo:margin-right="0cm" fo:margin-top="0cm" fo:margin-bottom="0cm" loext:contextual-spacing="false" fo:text-indent="-0.501cm" style:auto-text-indent="false"/>
      <style:text-properties style:font-name-complex="Times New Roman1"/>
    </style:style>
    <style:style style:name="P35" style:family="paragraph" style:parent-style-name="Normal_20__28_Web_29_" style:list-style-name="WWNum23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fo:color="#000000" fo:language="pl" fo:country="PL" style:font-name-complex="Times New Roman1"/>
    </style:style>
    <style:style style:name="P36" style:family="paragraph" style:parent-style-name="Normal_20__28_Web_29_" style:list-style-name="WWNum18">
      <style:paragraph-properties fo:margin-top="0.176cm" fo:margin-bottom="0cm" loext:contextual-spacing="false" fo:text-align="justify" style:justify-single-word="false" fo:orphans="2" fo:widows="2" fo:hyphenation-ladder-count="no-limit"/>
      <style:text-properties style:font-name-complex="Times New Roman1" fo:hyphenate="true" fo:hyphenation-remain-char-count="2" fo:hyphenation-push-char-count="2"/>
    </style:style>
    <style:style style:name="P37" style:family="paragraph" style:parent-style-name="Normal_20__28_Web_29_" style:list-style-name="WWNum19">
      <style:paragraph-properties fo:margin-top="0.176cm" fo:margin-bottom="0cm" loext:contextual-spacing="false" style:line-height-at-least="0.349cm" fo:text-align="justify" style:justify-single-word="false" fo:orphans="2" fo:widows="2" fo:hyphenation-ladder-count="no-limit"/>
      <style:text-properties style:font-name-complex="Times New Roman1" fo:hyphenate="true" fo:hyphenation-remain-char-count="2" fo:hyphenation-push-char-count="2"/>
    </style:style>
    <style:style style:name="P38" style:family="paragraph" style:parent-style-name="Normal_20__28_Web_29_" style:list-style-name="WWNum18">
      <style:paragraph-properties fo:margin-top="0.176cm" fo:margin-bottom="0cm" loext:contextual-spacing="fals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9" style:family="paragraph" style:parent-style-name="Normal_20__28_Web_29_" style:list-style-name="WWNum19">
      <style:paragraph-properties fo:margin-top="0.176cm" fo:margin-bottom="0cm" loext:contextual-spacing="false" style:line-height-at-least="0.349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style:font-name-complex="Times New Roman"/>
    </style:style>
    <style:style style:name="T3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" style:family="text">
      <style:text-properties fo:color="#000000" fo:language="pl" fo:country="PL" fo:font-style="normal" style:font-style-asian="normal" style:font-name-complex="Times New Roman1" style:font-style-complex="normal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ff0000" fo:language="pl" fo:country="PL" style:font-name-complex="Times New Roman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ize="12pt" fo:language="pl" fo:country="PL" style:font-size-asian="12pt" style:font-name-complex="Times New Roman"/>
    </style:style>
    <style:style style:name="T11" style:family="text">
      <style:text-properties fo:font-size="12pt" fo:language="pl" fo:country="PL" fo:font-weight="bold" style:font-size-asian="12pt" style:font-weight-asian="bold" style:font-name-complex="Times New Roman"/>
    </style:style>
    <style:style style:name="T12" style:family="text">
      <style:text-properties fo:font-size="12pt" fo:language="pl" fo:country="PL" fo:font-weight="bold" style:font-size-asian="12pt" style:font-weight-asian="bold" style:font-name-complex="Times New Roman" style:font-weight-complex="bold"/>
    </style:style>
    <style:style style:name="T13" style:family="text">
      <style:text-properties fo:font-size="12pt" fo:language="pl" fo:country="PL" fo:font-weight="normal" style:font-size-asian="12pt" style:font-weight-asian="normal" style:font-name-complex="Times New Roman1" style:font-weight-complex="normal"/>
    </style:style>
    <style:style style:name="T14" style:family="text">
      <style:text-properties fo:font-size="12pt" style:font-size-asian="12pt"/>
    </style:style>
    <style:style style:name="T15" style:family="text">
      <style:text-properties fo:color="#ff3366" fo:language="pl" fo:country="PL" style:font-name-complex="Times New Roman"/>
    </style:style>
    <style:style style:name="T16" style:family="text">
      <style:text-properties style:font-name-complex="Times New Roman1"/>
    </style:style>
    <style:style style:name="T17" style:family="text">
      <style:text-properties fo:color="#00000a" fo:font-size="12pt" fo:language="pl" fo:country="PL" fo:font-weight="bold" style:font-size-asian="12pt" style:font-weight-asian="bold" style:font-name-complex="Times New Roman1"/>
    </style:style>
    <style:style style:name="T18" style:family="text">
      <style:text-properties fo:color="#00000a" fo:font-size="12pt" fo:language="pl" fo:country="PL" fo:font-weight="bold" style:font-size-asian="12pt" style:font-weight-asian="bold" style:font-name-complex="Times New Roman1" style:font-weight-complex="bold"/>
    </style:style>
    <style:style style:name="T19" style:family="text">
      <style:text-properties fo:color="#00000a" fo:font-size="12pt" fo:language="pl" fo:country="PL" fo:font-weight="normal" style:font-size-asian="12pt" style:font-weight-asian="normal" style:font-name-complex="Times New Roman1" style:font-weight-complex="normal"/>
    </style:style>
    <style:style style:name="T20" style:family="text">
      <style:text-properties fo:color="#00000a" style:text-position="super 58%" fo:font-size="12pt" fo:language="pl" fo:country="PL" fo:font-weight="bold" style:font-size-asian="12pt" style:font-weight-asian="bold" style:font-name-complex="Times New Roman1" style:font-weight-complex="bold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style:text-position="super 58%" style:font-name-complex="Times New Roman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<text:s text:c="3"/></text:span></text:span><text:span text:style-name="Domyślna_20_czcionka_20_akapitu"><text:span text:style-name="T2">Bełchatów, dnia 29.01.2020 r.</text:span></text:span></text:p>
      <text:p text:style-name="P1"/>
      <text:p text:style-name="P2"><text:s text:c="50"/>STAROSTA BEŁCHATOWSKI</text:p>
      <text:p text:style-name="P4"><text:tab/><text:tab/><text:tab/><text:tab/> <text:s text:c="6"/>ogłasza nabór Nr 4 /2020<text:tab/><text:tab/><text:tab/><text:tab/><text:tab/> <text:s text:c="8"/></text:p>
      <text:p text:style-name="P7"><text:span text:style-name="Domyślna_20_czcionka_20_akapitu"><text:span text:style-name="T2">na wolne stanowisko pracy </text:span></text:span><text:span text:style-name="Domyślna_20_czcionka_20_akapitu"><text:span text:style-name="T3">ds. weryfikacji opracowań przyjmowanych do zasobu <text:s text:c="29"/></text:span></text:span><text:span text:style-name="Domyślna_20_czcionka_20_akapitu"><text:span text:style-name="T2">w Wydziale Geodezji, Kartografii i Katastru <text:s/>- Referacie</text:span></text:span></text:p>
      <text:p text:style-name="P6">Powiatowy Ośrodek Dokumentacji Geodezyjnej i Kartograficznej</text:p>
      <text:p text:style-name="P7"><text:span text:style-name="Domyślna_20_czcionka_20_akapitu"><text:span text:style-name="T2">Starostwa Powiatowego w Bełchatowie</text:span></text:span></text:p>
      <text:p text:style-name="P7"><text:span text:style-name="Domyślna_20_czcionka_20_akapitu1"><text:span text:style-name="T2">z siedzibą przy</text:span></text:span></text:p>
      <text:p text:style-name="P7"><text:span text:style-name="Domyślna_20_czcionka_20_akapitu1"><text:span text:style-name="T2">ul. Pabianickiej 17/19, 97-400 Bełchatów</text:span></text:span></text:p>
      <text:p text:style-name="P2">1. <text:s/>Wymagania niezbędne:</text:p>
      <text:list xml:id="list3711494986" text:style-name="WW8Num19">
        <text:list-item>
          <text:p text:style-name="P27"><text:span text:style-name="Domyślna_20_czcionka_20_akapitu"><text:span text:style-name="T2">wykształcenie</text:span></text:span><text:span text:style-name="Domyślna_20_czcionka_20_akapitu"><text:span text:style-name="T7"> </text:span></text:span><text:span text:style-name="Domyślna_20_czcionka_20_akapitu"><text:span text:style-name="T8">na kierunku geodezyjnym</text:span></text:span><text:span text:style-name="Domyślna_20_czcionka_20_akapitu"><text:span text:style-name="T2"> wyższe lub średnie;</text:span></text:span></text:p>
        </text:list-item>
        <text:list-item>
          <text:p text:style-name="P27"><text:span text:style-name="Domyślna_20_czcionka_20_akapitu"><text:span text:style-name="T2">uprawnienia zawodowych w zakresie o którym mowa w art</text:span></text:span><text:span text:style-name="Domyślna_20_czcionka_20_akapitu"><text:span text:style-name="T7">. </text:span></text:span><text:span text:style-name="Domyślna_20_czcionka_20_akapitu"><text:span text:style-name="T8">43 pkt 1 ustawy</text:span></text:span><text:span text:style-name="Domyślna_20_czcionka_20_akapitu"><text:span text:style-name="T2"> z dnia 17 maja 1989 <text:s/>r. </text:span></text:span><text:span text:style-name="T2">Prawo geodezyjne <text:s/>i kartograficzne ;</text:span></text:p>
        </text:list-item>
        <text:list-item>
          <text:p text:style-name="P28">obywatelstwo polskie;</text:p>
        </text:list-item>
        <text:list-item>
          <text:p text:style-name="P29">pełna zdolność do czynności prawnych i korzystanie z pełni praw publicznych;</text:p>
        </text:list-item>
        <text:list-item>
          <text:p text:style-name="P29">brak prawomocnego skazania za umyślne przestępstwo ścigane z oskarżenia publicznego lub <text:s/></text:p>
        </text:list-item>
      </text:list>
      <text:p text:style-name="P13"><text:s text:c="6"/>umyślne przestępstwo skarbowe;</text:p>
      <text:list xml:id="list92044256383899" text:continue-numbering="true" text:style-name="WW8Num19">
        <text:list-item>
          <text:p text:style-name="P29">nieposzlakowana opinia.</text:p>
        </text:list-item>
      </text:list>
      <text:p text:style-name="P3"/>
      <text:p text:style-name="P2">2. <text:s/>Wymagania dodatkowe:</text:p>
      <text:list xml:id="list2858600318" text:style-name="L1">
        <text:list-item>
          <text:p text:style-name="P30"><text:s/>preferowane: doświadczenie zawodowe </text:p>
        </text:list-item>
        <text:list-item>
          <text:p text:style-name="P30">znajomość programów EWMAPA, <text:s/>OŚRODEK, EWOPIS <text:s/>oraz geodezyjnych programów </text:p>
        </text:list-item>
      </text:list>
      <text:p text:style-name="P13"><text:s text:c="6"/>obliczeniowych;</text:p>
      <text:list xml:id="list92044258663499" text:continue-numbering="true" text:style-name="L1">
        <text:list-item>
          <text:p text:style-name="P31">znajomość i umiejętność stosowania ustawy z dnia 17 maja 1989 r. Prawo geodezyjne <text:s text:c="22"/></text:p>
        </text:list-item>
      </text:list>
      <text:p text:style-name="P14"><text:s text:c="6"/>i kartograficzne oraz <text:s/>rozporządzeń <text:s/>wykonawczych;</text:p>
      <text:p text:style-name="P14">4) <text:s text:c="2"/>posiadanie wiedzy na temat funkcjonowania organów samorządu terytorialnego – ustawa <text:s text:c="17"/></text:p>
      <text:p text:style-name="P14"><text:s text:c="6"/>z dnia 5 czerwca 1998r. o samorządzie powiatowym;</text:p>
      <text:p text:style-name="P14">5) <text:s text:c="2"/>znajomość zagadnień i przepisów w zakresie ustawy z dnia 21 listopada 2008r. o pracownikach </text:p>
      <text:p text:style-name="P14"><text:s text:c="6"/>samorządowych;</text:p>
      <text:p text:style-name="P14">6) <text:s text:c="2"/>znajomość ustawy z dnia 14 czerwca 1960r. Kodeks postępowania administracyjnego.</text:p>
      <text:p text:style-name="P4"/>
      <text:p text:style-name="P2">3. <text:s/>Zakres wykonywanych zadań na stanowisku: <text:s/></text:p>
      <text:p text:style-name="P15"><text:span text:style-name="Domyślna_20_czcionka_20_akapitu"><text:span text:style-name="T5">1)</text:span></text:span><text:span text:style-name="Domyślna_20_czcionka_20_akapitu"><text:span text:style-name="T6"> </text:span></text:span><text:span text:style-name="Domyślna_20_czcionka_20_akapitu"><text:span text:style-name="T5">weryfikacja przekazanych zbiorów danych lub innych materiałów stanowiących wyniki </text:span></text:span></text:p>
      <text:p text:style-name="P16"><text:s text:c="5"/>prac geodezyjnych lub prac kartograficznych pod względem zgodności z przepisami prawa <text:s/></text:p>
      <text:p text:style-name="P15"><text:span text:style-name="Domyślna_20_czcionka_20_akapitu"><text:span text:style-name="T5"><text:s text:c="5"/>obowiązującymi w geodezji i kartografii;</text:span></text:span></text:p>
      <text:p text:style-name="P15"><text:span text:style-name="Domyślna_20_czcionka_20_akapitu"><text:span text:style-name="T5">2) p</text:span></text:span><text:span text:style-name="Domyślna_20_czcionka_20_akapitu"><text:span text:style-name="T9">rzyjmowania materiałów do Państwowego Zasobu Geodezyjno-Kartograficznego i opatrzenie </text:span></text:span></text:p>
      <text:p text:style-name="P15"><text:span text:style-name="Domyślna_20_czcionka_20_akapitu"><text:span text:style-name="T5"><text:s text:c="4"/></text:span></text:span><text:span text:style-name="Domyślna_20_czcionka_20_akapitu"><text:span text:style-name="T9">ich odpowiednimi klauzulami urzędowymi;</text:span></text:span></text:p>
      <text:p text:style-name="P17">3) prowadzenie bazy numerycznej Powiatowego Ośrodka Dokumentacji Geodezyjnej i Kartograficznej,</text:p>
      <text:p text:style-name="P18">4) aktualizacja bazy danych w systemie EWMAPA;</text:p>
      <text:p text:style-name="P17">5) czuwanie nad bezpieczeństwem danych i ich zabezpieczeniem;</text:p>
      <text:p text:style-name="P17">6) wykorzystywanie modułów systemów „Ośrodek”, „Ewmapa” <text:s/>i „ Ewopis” oraz programów </text:p>
      <text:p text:style-name="P17"><text:s text:c="4"/>towarzyszących do prowadzenia Państwowego Zasobu Geodezyjnego i Kartograficznego;</text:p>
      <text:p text:style-name="P17">7) <text:s/>udzielanie informacji o posiadanych zasobach, sposobach ich wykorzystania i zasadach</text:p>
      <text:p text:style-name="P17"><text:s text:c="4"/>udostępniania materiałów z zasobu zgodnie z obowiązującymi przepisami;</text:p>
      <text:p text:style-name="P19"><text:soft-page-break/>8) naliczanie opłat i sporządzanie dokumentu obliczenia opłaty oraz wydawanie licencji.</text:p>
      <text:p text:style-name="P2"/>
      <text:p text:style-name="P2">4. <text:s/>Informacja o warunkach pracy na stanowisku:</text:p>
      <text:p text:style-name="P4"><text:s text:c="5"/>Praca <text:s/>administracyjno – biurowa w siedzibie Starostwa Powiatowego w Bełchatowie. Praca na <text:s text:c="4"/></text:p>
      <text:p text:style-name="P4"><text:s text:c="5"/>cały etat, wykonywanie pracy przy komputerze, bezpośredni kontakt z klientami.</text:p>
      <text:p text:style-name="P4"/>
      <text:p text:style-name="P2">5. Informacja dotycząca wskaźnika zatrudnienia osób niepełnosprawnych w jednostce z miesiąca </text:p>
      <text:p text:style-name="P2"><text:s text:c="4"/>poprzedzającego datę upublicznienia ogłoszenia:</text:p>
      <text:p text:style-name="P4"><text:s text:c="4"/>W miesiącu poprzedzającym datę upublicznienia ogłoszenia wskaźnik zatrudnienia osób <text:s text:c="3"/></text:p>
      <text:p text:style-name="P4"><text:s text:c="4"/>niepełnosprawnych w jednostce w rozumieniu przepisów o rehabilitacji osób niepełnosprawnych </text:p>
      <text:p text:style-name="P4"><text:s text:c="4"/>był wyższy niż 6%.</text:p>
      <text:p text:style-name="P10"/>
      <text:p text:style-name="P8"><text:span text:style-name="Domyślna_20_czcionka_20_akapitu"><text:span text:style-name="T3">6. <text:s/></text:span></text:span><text:span text:style-name="Domyślna_20_czcionka_20_akapitu1"><text:span text:style-name="T3">Informacja o stosowaniu art. 13a ust. 2 ustawy w ogłoszonym naborze:</text:span></text:span><text:span text:style-name="Domyślna_20_czcionka_20_akapitu1"><text:span text:style-name="T2"> </text:span></text:span><text:span text:style-name="Domyślna_20_czcionka_20_akapitu1"><text:span text:style-name="T8">NIE</text:span></text:span></text:p>
      <text:p text:style-name="P11"/>
      <text:p text:style-name="P2">7. <text:s text:c="2"/>Wymagane dokumenty:</text:p>
      <text:p text:style-name="P12"/>
      <text:list xml:id="list780817437" text:style-name="WWNum23">
        <text:list-item>
          <text:p text:style-name="P32">list motywacyjny - własnoręcznie, czytelnie podpisany,</text:p>
        </text:list-item>
        <text:list-item>
          <text:p text:style-name="P32"><text:s/>życiorys (Curriculum Vitae) – własnoręcznie, czytelnie podpisany,</text:p>
        </text:list-item>
        <text:list-item>
          <text:p text:style-name="P32">kserokopie świadectw pracy lub innych dokumentów (np. zaświadczenie o okresie zatrudnienia w przypadku trwającego stosunku pracy) potwierdzających wymagany staż pracy uwierzytelnione (poświadczone za zgodność z oryginałem) przez kandydata;</text:p>
        </text:list-item>
        <text:list-item>
          <text:p text:style-name="P32">odpis lub kserokopie dyplomów lub innych dokumentów potwierdzających wykształcenie uwierzytelnione ( poświadczone za zgodność z oryginałem) przez kandydata;</text:p>
        </text:list-item>
        <text:list-item>
          <text:p text:style-name="P32">kserokopie zaświadczeń o ukończonych kursach, szkoleniach uwierzytelnione ( poświadczone za zgodność z oryginałem) przez kandydata;</text:p>
        </text:list-item>
        <text:list-item>
          <text:p text:style-name="P33"><text:span text:style-name="T16"><text:s/>wypełniony, własnoręcznie i czytelnie podpisany kwestionariusz osobowy dla osoby ubiegającej się o zatrudnienie (wzór stanowi załącznik nr 8 do Procedury Naboru do pobrania na stronie </text:span><text:a xlink:type="simple" xlink:href="http://www.bip.powiatbelchatowski.pl/" text:style-name="Internet_20_link" text:visited-style-name="Visited_20_Internet_20_Link"><text:span text:style-name="T16">http://www.bip.powiatbelchatowski.pl</text:span></text:a><text:span text:style-name="T16">);</text:span></text:p>
        </text:list-item>
        <text:list-item>
          <text:p text:style-name="P32">własnoręcznie i czytelnie podpisane oświadczenie kandydata ( załącznik nr 7 do Procedury Naboru):</text:p>
          <text:list>
            <text:list-item>
              <text:p text:style-name="P34">o niekaralności za umyślne przestępstwa ścigane z oskarżenia publicznego lub umyślne przestępstwa skarbowe;</text:p>
            </text:list-item>
            <text:list-item>
              <text:p text:style-name="P34"><text:s/>o posiadaniu pełnej zdolności do czynności prawnych i korzystaniu z pełni praw publicznych;</text:p>
            </text:list-item>
            <text:list-item>
              <text:p text:style-name="P34">o posiadaniu obywatelstwa polskiego,</text:p>
            </text:list-item>
            <text:list-item>
              <text:p text:style-name="P34">o posiadaniu nieposzlakowanej opinii,</text:p>
            </text:list-item>
            <text:list-item>
              <text:p text:style-name="P34"><text:s/>o posiadaniu stanu zdrowia pozwalającego na zatrudnienie na wymienionym stanowisku,</text:p>
            </text:list-item>
            <text:list-item>
              <text:p text:style-name="P35">o wyrażeniu zgody na przetwarzanie danych osobowych zawartych w ofercie pracy dla potrzeb niezbędnych do realizacji procesu nabor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 oraz ustawą z dnia 21 listopada 2008 r. o pracownikach samorządowych. </text:p>
            </text:list-item>
          </text:list>
        </text:list-item>
      </text:list>
      <text:p text:style-name="P20"/>
      <text:p text:style-name="P23"><text:span text:style-name="Domyślna_20_czcionka_20_akapitu1"><text:span text:style-name="T4">Kserokopie dokumentów mogą zostać uznane za uwierzytelnione wówczas, gdy zawierają adnotację „poświadczam za zgodność z oryginałem” oraz datę i czytelny podpis osoby uwierzytelniającej. </text:span></text:span></text:p>
      <text:p text:style-name="P21"><text:soft-page-break/><text:span text:style-name="Domyślna_20_czcionka_20_akapitu1"><text:span text:style-name="T10">Wymagane dokumenty aplikacyjne należy składać <text:s/>w kopercie <text:s/>z dopiskiem „ </text:span></text:span><text:span text:style-name="Domyślna_20_czcionka_20_akapitu1"><text:span text:style-name="T12">Nabór nr 4/2020 na stanowisko <text:s/></text:span></text:span><text:span text:style-name="Domyślna_20_czcionka_20_akapitu"><text:span text:style-name="T12">ds. weryfikacji opracowań przyjmowanych do zasobu </text:span></text:span><text:span text:style-name="Domyślna_20_czcionka_20_akapitu"><text:span text:style-name="T14">w Wydziale Geodezji, Kartografii <text:s/>i Katastru – Referacie Powiatowy Ośrodek Dokumentacji Geodezyjnej i Kartograficznej <text:s text:c="2"/></text:span></text:span><text:span text:style-name="Domyślna_20_czcionka_20_akapitu1"><text:span text:style-name="T11">Starostwa Powiatowego w Bełchatowie</text:span></text:span><text:span text:style-name="Domyślna_20_czcionka_20_akapitu1"><text:span text:style-name="T12"> ” </text:span></text:span><text:span text:style-name="Domyślna_20_czcionka_20_akapitu1"><text:span text:style-name="T10">w terminie </text:span></text:span><text:span text:style-name="Domyślna_20_czcionka_20_akapitu1"><text:span text:style-name="T11">do dnia 10.02.2020 r. </text:span></text:span><text:span text:style-name="Domyślna_20_czcionka_20_akapitu1"><text:span text:style-name="T18"><text:s/>do godziny 15</text:span></text:span><text:span text:style-name="Domyślna_20_czcionka_20_akapitu1"><text:span text:style-name="T20">30</text:span></text:span><text:span text:style-name="Domyślna_20_czcionka_20_akapitu1"><text:span text:style-name="T18"> </text:span></text:span><text:span text:style-name="Domyślna_20_czcionka_20_akapitu1"><text:span text:style-name="T19">(nie mniej niż 10 dni od dnia opublikowania w BIP) osobiście w sekretariacie Starostwa Powiatowego w Bełchatowie, ul. Pabianicka 17/19 lub pocztą na adres Starostwa Powiatowego w Bełchatowie, ul. Pabianicka 17/19, 97-400 Bełchatów. </text:span></text:span><text:span text:style-name="Domyślna_20_czcionka_20_akapitu1"><text:span text:style-name="T13">Aplikacje, które wpłyną do Starostwa po wyżej określonym terminie nie będą rozpatrywane (decyduje data wpływu do Starostwa).</text:span></text:span></text:p>
      <text:p text:style-name="P22"><text:span text:style-name="Domyślna_20_czcionka_20_akapitu1"><text:span text:style-name="T13">Aplikacje, które wpłyną do Starostwa po wyżej określonym terminie nie będą rozpatrywane (decyduje data wpływu do Starostwa).</text:span></text:span></text:p>
      <text:p text:style-name="P24">Dodatkowe informacje</text:p>
      <text:list xml:id="list3755566519" text:style-name="WWNum18">
        <text:list-item>
          <text:p text:style-name="P36">Kandydaci, którzy spełniają wymagania formalne wskazane powyżej jako niezbędne i złożą komplet dokumentów to potwierdzających i wymaganych w niniejszym naborze zostaną dopuszczeni do kolejnego etapu, tj. rozmowy kwalifikacyjnej i/lub testu. O terminie i miejscu przeprowadzenia rozmowy kwalifikacyjnej i/lub testu zostaną powiadomieni telefonicznie bądź mailowo.</text:p>
        </text:list-item>
        <text:list-item>
          <text:p text:style-name="P38"><text:span text:style-name="T16">Informacja o wyniku naboru będzie umieszczona na stronie internetowej Biuletynu Informacji Publicznej </text:span><text:a xlink:type="simple" xlink:href="http://www.bip.powiatbelchatowski.pl/" text:style-name="Internet_20_link" text:visited-style-name="Visited_20_Internet_20_Link"><text:span text:style-name="T16">http://www.bip.powiatbelchatowski.pl</text:span></text:a><text:span text:style-name="T21"> </text:span><text:span text:style-name="T16">oraz na tablicy ogłoszeń Starostwa Powiatowego w budynku przy ul. Pabianickiej 17/19.</text:span></text:p>
        </text:list-item>
        <text:list-item>
          <text:p text:style-name="P36">Dokumenty aplikacyjne kandydata, który został wyłoniony w wyniku przeprowadzonej procedury naboru są dołączane do jego akt osobowych.</text:p>
        </text:list-item>
        <text:list-item>
          <text:p text:style-name="P36">Dokumenty aplikacyjne pozostałych kandydatów można odebrać osobiście za potwierdzeniem odbioru, bądź można upoważnić inną osobę do odbioru swoich dokumentów na podstawie okazanego upoważnienia w Zespole ds. Kadr Starostwa Powiatowego w Bełchatowie w pokoju w ciągu 3 miesięcy od dnia zatrudnienia kandydata wyłonionego w wyniku przeprowadzonej procedury naboru, natomiast w przypadku niewyłonienia kandydata przez okres 3 miesięcy od dnia upowszechnienia informacji o wyniku naboru.</text:p>
        </text:list-item>
      </text:list>
      <text:p text:style-name="P24">Klauzula informacyjna</text:p>
      <text:p text:style-name="P25">Na podstawie art. 13 ust. 1 i ust. 2 Rozporządzenia Parlamentu Europejskiego i Rady (UE) 2016/679 z dnia 27 kwietnia 2016 r. w sprawie ochrony osób fizycznych w związku <text:line-break/>z przetwarzaniem danych osobowych i w sprawie swobodnego przepływu takich danych oraz uchylenia dyrektywy 95/46/WE zwanego dalej „RODO”, Starostwo Powiatowe w Bełchatowie informuje, że:</text:p>
      <text:list xml:id="list3010247856" text:style-name="WWNum19">
        <text:list-item>
          <text:p text:style-name="P37">Administratorem Pani/Pana danych osobowych jest Starostwo Powiatowe w Bełchatowie z siedzibą przy ul. Pabianickiej 17/19, 97-400 Bełchatów;</text:p>
        </text:list-item>
        <text:list-item>
          <text:p text:style-name="P39"><text:span text:style-name="T16">Dane kontaktowe Inspektora Ochrony Danych: </text:span><text:a xlink:type="simple" xlink:href="mailto:bstachowicz@powiat-belchatowski.pl" text:style-name="Internet_20_link" text:visited-style-name="Visited_20_Internet_20_Link"><text:span text:style-name="T16">bstachowicz@powiat-belchatowski.pl</text:span></text:a><text:span text:style-name="T16">;</text:span></text:p>
        </text:list-item>
        <text:list-item>
          <text:p text:style-name="P39"><text:span text:style-name="T16">Pani/Pana dane osobowe będą przetwarzane wyłącznie w celu przeprowadzenia procedury naboru na wolne stanowisko urzędnicze, w tym wolne kierownicze stanowisko urzędnicze w zakresie określonym w art. 22</text:span><text:span text:style-name="T22">1</text:span><text:span text:style-name="T16"> ustawy z dnia 26 czerwca 1974 r. Kodeks pracy (t.j. Dz. U. z 2019 r. poz. 1040) i na podstawie art. 6 ust. 1 lit. a) i c) oraz art. 9 ust. 2 lit. a) i b) RODO;</text:span></text:p>
        </text:list-item>
        <text:list-item>
          <text:p text:style-name="P37">Ma Pani/Pan prawo dostępu do treści swoich danych osobowych (art. 15 RODO), ich sprostowania (art. 16 RODO) oraz do ograniczenia przetwarzania na warunkach określonych w art. 18 ust. 1 RODO;</text:p>
        </text:list-item>
        <text:list-item>
          <text:p text:style-name="P37">Ma Pani/Pan prawo do usunięcia danych (art. 17 RODO), jednak skorzystanie z tego prawa będzie równoznaczne z rezygnacją z uczestnictwa w naborze;</text:p>
        </text:list-item>
        <text:list-item>
          <text:p text:style-name="P37"><text:soft-page-break/>Dane osobowe będą przechowywane przez okres 3 miesięcy od dnia zatrudnienia kandydata wyłonionego w procedurze naboru, a w przypadku niewyłonienia kandydata będą przechowywane przez okres 3 miesięcy od dnia upowszechnienia informacji o wyniku naboru w związku z art. 15 ust. 3 ustawy z dnia 21 listopada 2008 r. o pracownikach samorządowych (Dz. U. z 2019 r. poz. 1282);</text:p>
        </text:list-item>
        <text:list-item>
          <text:p text:style-name="P37">Ma Pani/Pan prawo do wniesienia skargi do Prezesa Urzędu Ochrony Danych Osobowych.</text:p>
        </text:list-item>
      </text:list>
      <text:p text:style-name="P12"/>
      <text:p text:style-name="P21"><text:span text:style-name="Domyślna_20_czcionka_20_akapitu1"><text:span text:style-name="T17"/></text:span></text:p>
      <text:p text:style-name="P5"/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15"> <text:s text:c="13"/></text:span></text:span><text:span text:style-name="Domyślna_20_czcionka_20_akapitu"><text:span text:style-name="T2"><text:s text:c="2"/>29.01.2020 r....................................................</text:span></text:span></text:p>
      <text:p text:style-name="P9"><text:span text:style-name="Domyślna_20_czcionka_20_akapitu1"><text:span text:style-name="T2"><text:tab/><text:tab/><text:tab/><text:tab/><text:tab/><text:tab/><text:tab/> <text:s text:c="6"/>( data, podpis i pieczęć Starosty)<text:tab/></text:span></text:span></text:p>
      <text:p text:style-name="P20"/>
      <text:p text:style-name="P5"/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15">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font-size="10pt" style:font-name-asian="Lucida Sans Unicode" style:font-family-asian="'Lucida Sans Unicode'" style:font-family-generic-asian="swiss" style:font-pitch-asian="variable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WW8Num20z0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19z1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8Num19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Numbering_20_Symbols" style:display-name="Numbering Symbols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3" style:display-name="WW_CharLFO5LVL3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5" style:display-name="WW_CharLFO5LVL5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6" style:display-name="WW_CharLFO5LVL6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8" style:display-name="WW_CharLFO5LVL8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WW_5f_CharLFO5LVL9" style:display-name="WW_CharLFO5LVL9" style:family="text">
      <style:text-properties style:font-name="StarSymbol" fo:font-family="StarSymbol, 'Arial Unicode MS'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text:style-name="WW_5f_CharLFO1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52cm" fo:margin-bottom="2cm" fo:margin-left="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9-04-16T11:32:00Z</meta:creation-date>
    <dc:date>2020-01-29T08:24:42.19</dc:date>
    <meta:print-date>2020-01-28T08:45:28.74</meta:print-date>
    <meta:editing-cycles>57</meta:editing-cycles>
    <meta:editing-duration>PT1H27M43S</meta:editing-duration>
    <meta:document-statistic meta:table-count="0" meta:image-count="0" meta:object-count="0" meta:page-count="4" meta:paragraph-count="84" meta:word-count="1212" meta:character-count="9344" meta:non-whitespace-character-count="79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Ogłoszenie%20o%20naborze.odt/Normal"/>
  </office:meta>
</office:document-meta>
</file>