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6466" officeooo:paragraph-rsid="00046466"/>
    </style:style>
    <style:style style:name="P2" style:family="paragraph" style:parent-style-name="Standard">
      <style:paragraph-properties fo:line-height="150%" fo:text-align="center" style:justify-single-word="false"/>
      <style:text-properties officeooo:rsid="00046466" officeooo:paragraph-rsid="00046466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46466" officeooo:paragraph-rsid="00046466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046466" officeooo:paragraph-rsid="00046466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046466" officeooo:paragraph-rsid="00046466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050820" officeooo:paragraph-rsid="00050820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rsid="0005f255" officeooo:paragraph-rsid="0005f255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rsid="000742fc" officeooo:paragraph-rsid="000742fc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officeooo:rsid="0005452a" officeooo:paragraph-rsid="0005452a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officeooo:rsid="000aacdd" officeooo:paragraph-rsid="000aacd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rsid="000c46fa" officeooo:paragraph-rsid="000c46fa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rsid="000dfada" officeooo:paragraph-rsid="000dfada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9pt" fo:font-weight="bold" officeooo:rsid="00046466" officeooo:paragraph-rsid="00046466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050820" officeooo:paragraph-rsid="00050820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050820" officeooo:paragraph-rsid="0005452a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05452a" officeooo:paragraph-rsid="0005452a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05f255" officeooo:paragraph-rsid="0005f255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0742fc" officeooo:paragraph-rsid="000742fc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0aacdd" officeooo:paragraph-rsid="000aacdd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0c46fa" officeooo:paragraph-rsid="000c46fa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0dfada" officeooo:paragraph-rsid="000dfada"/>
    </style:style>
    <style:style style:name="T1" style:family="text">
      <style:text-properties officeooo:rsid="0005452a"/>
    </style:style>
    <style:style style:name="T2" style:family="text">
      <style:text-properties officeooo:rsid="0005f255"/>
    </style:style>
    <style:style style:name="T3" style:family="text">
      <style:text-properties officeooo:rsid="0008a173"/>
    </style:style>
    <style:style style:name="T4" style:family="text">
      <style:text-properties officeooo:rsid="000c46fa"/>
    </style:style>
    <style:style style:name="T5" style:family="text">
      <style:text-properties officeooo:rsid="000dfada"/>
    </style:style>
    <style:style style:name="T6" style:family="text">
      <style:text-properties officeooo:rsid="000f5924"/>
    </style:style>
    <style:style style:name="T7" style:family="text">
      <style:text-properties officeooo:rsid="000fc5bd"/>
    </style:style>
    <style:style style:name="T8" style:family="text">
      <style:text-properties officeooo:rsid="001069a2"/>
    </style:style>
    <style:style style:name="T9" style:family="text">
      <style:text-properties officeooo:rsid="0013c1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do Porozumienia</text:p>
      <text:p text:style-name="P1"/>
      <text:p text:style-name="P4">REGULAMIN</text:p>
      <text:p text:style-name="P4">POWIATOWYCH RAJDÓW ROWEROWYCH</text:p>
      <text:p text:style-name="P2"/>
      <text:p text:style-name="P5">Organizator:</text:p>
      <text:p text:style-name="P3">Powiat Bełchatowski</text:p>
      <text:p text:style-name="P21"/>
      <text:p text:style-name="P12">Współorganizator:</text:p>
      <text:p text:style-name="P3">Stowarzyszenie Załoga Rowerowa "Zgrzyt"</text:p>
      <text:p text:style-name="P3"/>
      <text:p text:style-name="P6">Cele rajdów:</text:p>
      <text:p text:style-name="P14">1. promocja powiatu,</text:p>
      <text:p text:style-name="P14">2. popularyzacja działań z zakresu ekologii i ochrony środowiska,</text:p>
      <text:p text:style-name="P14">3. propagowanie zdrowego stylu życia,</text:p>
      <text:p text:style-name="P14">4. popularyzacja turystyki rowerowej,</text:p>
      <text:p text:style-name="P14">5. aktywizacja środowisk lokalnych.</text:p>
      <text:p text:style-name="P14"/>
      <text:p text:style-name="P6">Terminy rajdów:</text:p>
      <text:p text:style-name="P15">Odbędzie się <text:span text:style-name="T9">osiem</text:span> rajdów w terminie <text:span text:style-name="T9">maj</text:span> – listopad 201<text:span text:style-name="T9">7</text:span> r. Każdorazowo uzgodnione daty kolejnych rajdów ogłaszane będą na stronie internetowej <text:a xlink:type="simple" xlink:href="http://www.powiat-belchatowski.pl/">www.powiat-belchatowski.pl</text:a> <text:span text:style-name="T1">oraz w lokalnych mediach.</text:span></text:p>
      <text:p text:style-name="P15"/>
      <text:p text:style-name="P9">Warunki uczestnictwa:</text:p>
      <text:p text:style-name="P15"><text:span text:style-name="T1">1. Każdy uczestnik rajdu ma obowiązek zapoznać się z regulaminem, który jest dostępny na stronie internetowej </text:span><text:a xlink:type="simple" xlink:href="http://www.powiat-belchatowski.pl/"><text:span text:style-name="T1">www.powiat-belchatowski.pl</text:span></text:a><text:span text:style-name="T1"> lub w Zespole ds. Promocji Starostwa Powiatowego w Bełchatowie, ul. Pabianicka 34.</text:span></text:p>
      <text:p text:style-name="P15"><text:span text:style-name="T1">2. W rajdzie mogą uczestniczyć mieszkańcy posiadający niezbędną wiedzę i umiejętności poruszania się po drogach</text:span> <text:span text:style-name="T1">oraz rower wyposażony zgodnie z przepisami o ruchu drogowym.</text:span></text:p>
      <text:p text:style-name="P16">3. Dzieci i młodzież do lat 1<text:span text:style-name="T5">6 mogą wziąć jedynie</text:span> udział w rajdzie pod opieką osoby dorosłej.</text:p>
      <text:p text:style-name="P16">4. <text:span text:style-name="T2">Uczestnicy biorą udział w rajdzie na własną odpowiedzialność prawną i materialną oraz ubezpieczają się we własnym zakresie.</text:span></text:p>
      <text:p text:style-name="P17"><text:span text:style-name="T5">5</text:span>. Udział w rajdzie jest bezpłatny.</text:p>
      <text:p text:style-name="P17"/>
      <text:p text:style-name="P7"><text:span text:style-name="T4">Na trasie zabrania się</text:span>:</text:p>
      <text:p text:style-name="P17">1. Spożywania alkoholu i innych środków odurzających.</text:p>
      <text:p text:style-name="P17"><text:soft-page-break/>2. Zaśmiecania trasy rajdu oraz miejsc przyległych.</text:p>
      <text:p text:style-name="P17">3. Niszczenia przyrody.</text:p>
      <text:p text:style-name="P17">4. Indywidualnej jazdy rowerem.</text:p>
      <text:p text:style-name="P17">5. Głośnego zachowania się.</text:p>
      <text:p text:style-name="P17">6. Zbaczania z trasy rajdu bez zgody organizatora.</text:p>
      <text:p text:style-name="P19"/>
      <text:p text:style-name="P10"><text:span text:style-name="T4">Zasady zachowania uczestników rajdu</text:span>:</text:p>
      <text:p text:style-name="P19">1. Przestrzegania Regulaminu oraz obowiązkowego podporządkowania się decyzjom kierownictwa rajdu oraz poleceniom osób kierujących ruchem.</text:p>
      <text:p text:style-name="P19">2. Ze względu na rekreacyjny charakter rajdu oraz uczestnictwo w nim małych dzieci nie dopuszcza się współzawodnictwa sportowego na trasie rajdu.</text:p>
      <text:p text:style-name="P19">3. Posiadanie sprawnego technicznie roweru, wyposażonego zgodnie z obowiązującymi <text:span text:style-name="T4">przepisami. Zaleca się posiadanie kasku ochronnego.</text:span></text:p>
      <text:p text:style-name="P20">4. Poruszanie się zgodnie z zasadami ruchu drogowego. Jadąc w kolumnie należy zachować odległość między rowerami 3 – 5 m, a przy zjazdach 15 – 30 m.</text:p>
      <text:p text:style-name="P20">5. Liczba rowerów jadących w jednej kolumnie nie może przekraczać 15.</text:p>
      <text:p text:style-name="P20"/>
      <text:p text:style-name="P11">Odpowiedzialność organizatora:</text:p>
      <text:p text:style-name="P20">1. Organizatorzy rajdu nie przyjmują odpowiedzialności za wypadki i szkody wynikłe w czasie rajdu, zarówno wobec uczestników jak i osób trzecich.</text:p>
      <text:p text:style-name="P20">2. Udział w rajdzie rowerowym jest dobrowolny i ka<text:span text:style-name="T6">ż</text:span>dy uczestnik startuje na własną odpowiedzialność, niezależnie od warunków pogodowych zastanych na trasie.</text:p>
      <text:p text:style-name="P20">3. Organizator nie ponosi odpowiedzialności za rzeczy zgubione podczas imprezy i za szkody wyrządzone przez uczestników.</text:p>
      <text:p text:style-name="P20">4. Organizator nie zapewnia miejsca do przechowywania rzeczy uczestników.</text:p>
      <text:p text:style-name="P17"/>
      <text:p text:style-name="P8">Postanowienia końcowe:</text:p>
      <text:p text:style-name="P18">1. Uczestnicy, biorąc udział w rajdzie, wyrażają zgodę na publikację ich wizerunku w relacjach z przebiegu rajdu zamieszczonych w materiałach promocyjnych organizatora oraz w mediach.</text:p>
      <text:p text:style-name="P18">2. Udział w rajdzie jest równoznaczny z akceptacją niniejszego regulaminu.</text:p>
      <text:p text:style-name="P18">3. Ostateczna interpretacja regulaminu należy do organizatora.</text:p>
      <text:p text:style-name="P18">4. Nieznajomość regulaminu nie zwalnia uczestnika od jego przestrzegani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2.13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28S</meta:editing-duration>
    <meta:editing-cycles>14</meta:editing-cycles>
    <meta:generator>LibreOffice/4.1.4.2$Windows_x86 LibreOffice_project/0a0440ccc0227ad9829de5f46be37cfb6edcf72</meta:generator>
    <dc:date>2017-04-19T14:25:30.701000000</dc:date>
    <meta:print-date>2015-05-05T11:03:41.462000000</meta:print-date>
    <meta:document-statistic meta:table-count="0" meta:image-count="0" meta:object-count="0" meta:page-count="2" meta:paragraph-count="44" meta:word-count="415" meta:character-count="3097" meta:non-whitespace-character-count="2723"/>
    <meta:user-defined meta:name="Info 1"/>
    <meta:user-defined meta:name="Info 2"/>
    <meta:user-defined meta:name="Info 3"/>
    <meta:user-defined meta:name="Info 4"/>
  </office:meta>
</office:document-meta>
</file>