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italic" fo:font-weight="bold" style:font-name-asian="CenturyGothic-BoldItalic" style:font-size-asian="12pt" style:font-style-asian="italic" style:font-weight-asian="bold" style:font-name-complex="CenturyGothic-BoldItalic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1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1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fo:font-style="italic" fo:font-weight="bold" style:font-name-asian="TimesNewRomanPS-BoldItalicMT" style:font-size-asian="9pt" style:font-style-asian="italic" style:font-weight-asian="bold" style:font-name-complex="TimesNewRomanPS-BoldItalicMT" style:font-size-complex="9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9pt" style:font-name-asian="TimesNewRomanPS-BoldMT" style:font-size-asian="9pt" style:font-name-complex="TimesNewRomanPS-BoldMT" style:font-size-complex="9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.5pt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81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8100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fo:color="#008100"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af00" style:font-name="Times New Roman1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4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26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27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28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a59e" style:font-weight-asian="bold" style:font-weight-complex="bold"/>
    </style:style>
    <style:style style:name="T5" style:family="text">
      <style:text-properties fo:font-weight="bold" officeooo:rsid="000f7fa9" style:font-weight-asian="bold" style:font-weight-complex="bold"/>
    </style:style>
    <style:style style:name="T6" style:family="text">
      <style:text-properties fo:font-weight="bold" officeooo:rsid="0010a311" style:font-weight-asian="bold" style:font-weight-complex="bold"/>
    </style:style>
    <style:style style:name="T7" style:family="text">
      <style:text-properties fo:font-weight="bold" style:font-name-asian="CenturyGothic-Bold" style:font-weight-asian="bold" style:font-name-complex="CenturyGothic-Bold" style:font-weight-complex="bold"/>
    </style:style>
    <style:style style:name="T8" style:family="text">
      <style:text-properties fo:font-weight="bold" officeooo:rsid="000aa59e" style:font-name-asian="CenturyGothic-Bold" style:font-weight-asian="bold" style:font-name-complex="CenturyGothic-Bold" style:font-weight-complex="bold"/>
    </style:style>
    <style:style style:name="T9" style:family="text">
      <style:text-properties fo:color="#000081" style:font-name-asian="TimesNewRomanPSMT" style:font-name-complex="TimesNewRomanPSM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style="italic" fo:font-weight="bold" style:font-name-asian="TimesNewRomanPS-BoldItalicMT" style:font-size-asian="10.5pt" style:font-style-asian="italic" style:font-weight-asian="bold" style:font-name-complex="TimesNewRomanPS-BoldItalicMT" style:font-size-complex="10.5pt" style:font-style-complex="italic" style:font-weight-complex="bold"/>
    </style:style>
    <style:style style:name="T1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bold" officeooo:rsid="000f7fa9" style:font-size-asian="10.5pt" style:font-weight-asian="bold" style:font-size-complex="10.5pt" style:font-weight-complex="bold"/>
    </style:style>
    <style:style style:name="T15" style:family="text">
      <style:text-properties fo:font-size="10.5pt" style:text-underline-style="solid" style:text-underline-width="auto" style:text-underline-color="font-color" fo:font-weight="bold" officeooo:rsid="000aa59e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solid" style:text-underline-width="auto" style:text-underline-color="font-color" fo:font-weight="bold" officeooo:rsid="0010a311" style:font-size-asian="10.5pt" style:font-weight-asian="bold" style:font-size-complex="10.5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19" style:family="text">
      <style:text-properties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2" style:family="text">
      <style:text-properties fo:font-style="italic" style:font-name-asian="TimesNewRomanPSMT" style:font-style-asian="italic" style:font-name-complex="TimesNewRomanPSMT" style:font-style-complex="italic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-asian="OpenSymbol" style:font-name-complex="OpenSymbol"/>
    </style:style>
    <style:style style:name="T25" style:family="text">
      <style:text-properties fo:color="#00af00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6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0aa59e"/>
    </style:style>
    <style:style style:name="T28" style:family="text">
      <style:text-properties style:use-window-font-color="true" fo:font-size="10.5pt" fo:font-style="italic" style:text-underline-style="none" fo:font-weight="bold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29" style:family="text">
      <style:text-properties style:use-window-font-color="true" fo:font-size="10.5pt" fo:font-style="italic" style:text-underline-style="solid" style:text-underline-width="auto" style:text-underline-color="font-color" fo:font-weight="bold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30" style:family="text">
      <style:text-properties style:use-window-font-color="true" fo:font-size="10.5pt" fo:font-style="italic" style:text-underline-style="solid" style:text-underline-width="auto" style:text-underline-color="font-color" fo:font-weight="bold" officeooo:rsid="000aa59e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31" style:family="text">
      <style:text-properties style:use-window-font-color="true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ULAMIN</text:p>
      <text:p text:style-name="P2"><text:s text:c="27"/><text:span text:style-name="T26"><text:s text:c="4"/>konkursu „</text:span><text:span text:style-name="T25">FESTIWAL PIOSENKI EKOLOGICZNEJ”</text:span></text:p>
      <text:p text:style-name="P21">podczas</text:p>
      <text:p text:style-name="P3">Działań o tematyce ekologicznej pn. „EKO-PIKNIK 201<text:span text:style-name="T27">7</text:span>” organizowanych</text:p>
      <text:p text:style-name="P3">dla mieszkańców powiatu bełchatowskiego</text:p>
      <text:p text:style-name="P13"><text:span text:style-name="T3">1</text:span><text:span text:style-name="T10"> </text:span><text:span text:style-name="T11">Cel:</text:span></text:p>
      <text:p text:style-name="P13"><text:span text:style-name="T24">➢ </text:span><text:span text:style-name="T23">łączenie wiedzy i świadomości ekologicznej z działaniami artystycznymi,</text:span></text:p>
      <text:p text:style-name="P13"><text:span text:style-name="T24">➢ </text:span><text:span text:style-name="T23">promowanie piosenki o tematyce ekologicznej, segregacji odpadów,</text:span></text:p>
      <text:p text:style-name="P13"><text:span text:style-name="T24">➢ </text:span><text:span text:style-name="T23">rozwijanie wiedzy ekologicznej poprzez edukację muzyczną,</text:span></text:p>
      <text:p text:style-name="P13"><text:span text:style-name="T24">➢ </text:span><text:span text:style-name="T23">rozbudzenie aktywności muzycznej.</text:span></text:p>
      <text:p text:style-name="P13"><text:span text:style-name="T3">2 </text:span><text:span text:style-name="T11">Uczestnicy:</text:span></text:p>
      <text:p text:style-name="P13"><text:span text:style-name="T3">2.1 </text:span><text:span text:style-name="T23">Uczestnikiem konkursu może być każdy mieszkaniec powiatu bełchatowskiego: soliści i zespoły wokalne i wokalno-instrumentalne.</text:span></text:p>
      <text:p text:style-name="P13"><text:span text:style-name="T3">2.2 </text:span><text:span text:style-name="T23">Warunkiem udziału w konkursie jest przesłanie karty zgłoszeniowej </text:span><text:span text:style-name="T20">(Załącznik) </text:span><text:span text:style-name="T23">do Organizatora </text:span><text:span text:style-name="T3">do dnia </text:span><text:span text:style-name="T14">2</text:span><text:span text:style-name="T16">8</text:span><text:span text:style-name="T13"> czerwca 201</text:span><text:span text:style-name="T15">7</text:span><text:span text:style-name="T13"> r.</text:span><text:span text:style-name="T3"> </text:span><text:span text:style-name="T20">(decyduje data doręczenia karty zgłoszenia do Organizatora).</text:span></text:p>
      <text:p text:style-name="P13"><text:span text:style-name="T3">3 </text:span><text:span text:style-name="T11">Przebieg i warunki konkursu</text:span></text:p>
      <text:p text:style-name="P13"><text:span text:style-name="T3">3.1 </text:span><text:span text:style-name="T23">Konkurs polega na zaprezentowaniu jednej piosenki ekologicznej z dowolnym akompaniamentem lub utworu literackiego <text:s text:c="24"/>o tematyce ekologicznej z elementami wokalnymi.</text:span></text:p>
      <text:p text:style-name="P13"><text:span text:style-name="T3">3.2 </text:span><text:span text:style-name="T23">Komisja Konkursowa zostanie powołana przez Organizatora w terminie </text:span><text:span text:style-name="T3">do <text:s/></text:span><text:span text:style-name="T5">2</text:span><text:span text:style-name="T6">8</text:span><text:span text:style-name="T3"> czerwca 201</text:span><text:span text:style-name="T4">7</text:span><text:span text:style-name="T3"> r.</text:span></text:p>
      <text:p text:style-name="P13"><text:span text:style-name="T3">3.3 </text:span><text:span text:style-name="T23">Regulamin i karta zgłoszeniowa dostępna na stronie </text:span><text:span text:style-name="T9">www.powiat-belchatowski.pl</text:span><text:span text:style-name="T23">. Organizator roześle regulamin oraz kartę zgłoszeniową do stowarzyszeń i itp.</text:span></text:p>
      <text:p text:style-name="P13"><text:span text:style-name="T3">3.4 </text:span><text:span text:style-name="T12">Kryteria oceny:</text:span></text:p>
      <text:p text:style-name="P13"><text:span text:style-name="T3">3.4.1 </text:span><text:span text:style-name="T23">dobór repertuaru związany z celami konkursu,</text:span></text:p>
      <text:p text:style-name="P13"><text:span text:style-name="T3">3.4.2 </text:span><text:span text:style-name="T23">poziom warsztatu wykonawczego;</text:span></text:p>
      <text:p text:style-name="P13"><text:span text:style-name="T3">3.4.3 </text:span><text:span text:style-name="T23">interpretacja wokalno-sceniczna.</text:span></text:p>
      <text:p text:style-name="P13"><text:span text:style-name="T23">Za każde z kryteriów solista/ zespół może uzyskać od </text:span><text:span text:style-name="T20">0 </text:span><text:span text:style-name="T23">do </text:span><text:span text:style-name="T20">10 </text:span><text:span text:style-name="T23">punktów.</text:span></text:p>
      <text:p text:style-name="P13"><text:span text:style-name="T3">Łącznie zespół może uzyskać od </text:span><text:span text:style-name="T21">0 <text:s/></text:span><text:span text:style-name="T3">do </text:span><text:span text:style-name="T21">30 <text:s/></text:span><text:span text:style-name="T3">punktów.</text:span></text:p>
      <text:p text:style-name="P13"><text:span text:style-name="T3">3.5 </text:span><text:span text:style-name="T12">Nagrody:</text:span></text:p>
      <text:p text:style-name="P13"><text:span text:style-name="T3">3.5.1 </text:span><text:span text:style-name="T23"><text:s/>za uzyskanie </text:span><text:span text:style-name="T3">I, II i III miejsca, 2 </text:span><text:span text:style-name="T23"><text:s/>nagrody pocieszenia.</text:span></text:p>
      <text:p text:style-name="P13"><text:span text:style-name="T3">3.6. </text:span><text:span text:style-name="T23">Laureaci zaprezentują swoje utwory podczas </text:span><text:span text:style-name="T7">Działań o tematyce ekologicznej pn. „EKO-PIKNIK 201</text:span><text:span text:style-name="T8">7</text:span><text:span text:style-name="T7">” organizowanych dla mieszkańców powiatu bełchatowskiego.</text:span></text:p>
      <text:p text:style-name="P13"><text:span text:style-name="T3">4 </text:span><text:span text:style-name="T11">Organizator</text:span></text:p>
      <text:p text:style-name="P13"><text:span text:style-name="T3">4.1 </text:span><text:span text:style-name="T23">Zorganizowaniem konkursu zajmuje się Starostwo Powiatowe w Bełchatowie – Wydział Ochrony Środowiska, Rolnictwa <text:s text:c="27"/>i Leśnictwa.</text:span></text:p>
      <text:p text:style-name="P13"><text:span text:style-name="T3">4.2 </text:span><text:span text:style-name="T22">Do zadań Organizatora należy:</text:span></text:p>
      <text:p text:style-name="P13"><text:span text:style-name="T3">4.2.1 </text:span><text:span text:style-name="T23">zorganizowanie konkursu</text:span><text:span text:style-name="T28"> </text:span><text:span text:style-name="T30">8</text:span><text:span text:style-name="T29"> wrześni</text:span><text:span text:style-name="T30">a</text:span><text:span text:style-name="T29"> 201</text:span><text:span text:style-name="T30">7</text:span><text:span text:style-name="T29"> r.</text:span><text:span text:style-name="T31"> </text:span><text:span text:style-name="T29">na scenie przy Gigantach Mocy przy placu Narutowicza <text:s text:c="26"/>w Bełchatowie.</text:span></text:p>
      <text:p text:style-name="P13"><text:span text:style-name="T3">4.2.2 </text:span><text:span text:style-name="T23">zapewnienie miejsca przeprowadzenia festiwalu, poczęstunku itp.</text:span></text:p>
      <text:p text:style-name="P13"><text:span text:style-name="T3">4.2.3 </text:span><text:span text:style-name="T23">prowadzenie stosownej dokumentacji;</text:span></text:p>
      <text:p text:style-name="P13"><text:span text:style-name="T3">4.2.4 </text:span><text:span text:style-name="T23">powołanie Komisji Konkursu czuwającej nad prawidłowym przebiegiem konkursu;</text:span></text:p>
      <text:p text:style-name="P13"><text:span text:style-name="T3">4.2.5 </text:span><text:span text:style-name="T23">powiadomienie o wynikach konkursu osób zainteresowanych.</text:span></text:p>
      <text:p text:style-name="P13"><text:span text:style-name="T3">4.3 </text:span><text:span text:style-name="T20">Organizator zastrzega sobie prawo innego podziału puli nagród.</text:span></text:p>
      <text:p text:style-name="P13"><text:span text:style-name="T3">4.4 </text:span><text:span text:style-name="T20">Organizator zastrzega sobie również prawo do rezygnacji z pkt 3.5 niniejszego regulaminu z przyczyn niezależnych od Organizatora – wówczas „Festiwal Piosenki Ekologicznej” traci charakter konkursu i staje się akcją, w której uczestnicy nie otrzymują żadnych upominków ani nagród.</text:span></text:p>
      <text:p text:style-name="P19"><text:soft-page-break/>ZAPRASZAMY !!!</text:p>
      <text:p text:style-name="P15">Załącznik do Regulaminu</text:p>
      <text:p text:style-name="P20">Festiwalu Piosenki Ekologicznej</text:p>
      <text:p text:style-name="P20"/>
      <text:p text:style-name="P14">............................................................</text:p>
      <text:p text:style-name="P10">Nazwa zespołu/ imię i nazwisko solisty</text:p>
      <text:p text:style-name="P6"/>
      <text:p text:style-name="P6">KARTA ZGŁOSZENIA</text:p>
      <text:p text:style-name="P17">„Festiwal Piosenki Ekologicznej”</text:p>
      <text:p text:style-name="P16"/>
      <text:p text:style-name="P1">Zapoznałem się z regulaminem i zgłaszam udział zespołu/osoby indywidualnej:</text:p>
      <text:p text:style-name="P1"/>
      <text:list xml:id="list6191284186184898904" text:style-name="L1">
        <text:list-item>
          <text:p text:style-name="P22">Nazwa zespołu/ imię i nazwisko solisty</text:p>
          <text:p text:style-name="P22"/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506551552943415991" text:style-name="L2">
        <text:list-item>
          <text:p text:style-name="P25"><text:span text:style-name="T1">Adres korespondencyjny, telefon, fax, e-mail</text:span><text:span text:style-name="T17">:</text:span></text:p>
          <text:p text:style-name="P23"/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list xml:id="list5178581177784293682" text:style-name="L3">
        <text:list-item>
          <text:p text:style-name="P26"><text:span text:style-name="T1">Zespół </text:span><text:span text:style-name="T19">(podać nazwę/jeśli jest</text:span><text:span text:style-name="T18">) </text:span><text:span text:style-name="T1">oraz skład </text:span><text:span text:style-name="T19">(podać ilość osób w występującym zespole )/ </text:span><text:span text:style-name="T1">solista</text:span></text:p>
          <text:p text:style-name="P29"/>
          <text:p text:style-name="P29"/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list xml:id="list3007150388637645961" text:style-name="L4">
        <text:list-item>
          <text:p text:style-name="P24">Tytuł piosenki:</text:p>
          <text:p text:style-name="P24"/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list xml:id="list5193698560503127987" text:style-name="L5">
        <text:list-item>
          <text:p text:style-name="P27"><text:span text:style-name="T1">Wymogi techniczne </text:span><text:span text:style-name="T2">(nośnik podkładów: CD/DVD – najlepiej pliki audio)</text:span></text:p>
        </text:list-item>
      </text:list>
      <text:p text:style-name="P4"/>
      <text:p text:style-name="P4"/>
      <text:p text:style-name="P4"/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list xml:id="list508158610506280623" text:style-name="L6">
        <text:list-item>
          <text:p text:style-name="P28"><text:span text:style-name="T1">Informacja o zespole </text:span><text:span text:style-name="T19">(data powstania, ważniejsze osiągnięcia, itp.)/</text:span><text:span text:style-name="T1">soliście:</text:span></text:p>
        </text:list-item>
      </text:list>
      <text:p text:style-name="P5"/>
      <text:p text:style-name="P5"/>
      <text:p text:style-name="P5"/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11">Kontakt:</text:p>
      <text:p text:style-name="P11"/>
      <text:p text:style-name="P11"/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7"/>
      <text:p text:style-name="P7"/>
      <text:p text:style-name="P7"/>
      <text:p text:style-name="P9">...........................................................................</text:p>
      <text:p text:style-name="P12"><text:s text:c="153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3:55:15.51</meta:creation-date>
    <meta:print-date>2016-05-19T10:10:07.04</meta:print-date>
    <dc:date>2017-06-22T08:35:08.716000000</dc:date>
    <meta:editing-duration>PT1H55M57S</meta:editing-duration>
    <meta:editing-cycles>16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60" meta:word-count="419" meta:character-count="5229" meta:non-whitespace-character-count="4607"/>
    <meta:user-defined meta:name="Informacja 1"/>
    <meta:user-defined meta:name="Informacja 2"/>
    <meta:user-defined meta:name="Informacja 3"/>
    <meta:user-defined meta:name="Informacja 4"/>
  </office:meta>
</office:document-meta>
</file>