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normal" style:text-underline-style="none" fo:font-weight="normal" officeooo:rsid="00124c6d" officeooo:paragraph-rsid="0001dd5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0.5pt" fo:language="pl" fo:country="PL" fo:font-style="normal" style:text-underline-style="none" fo:font-weight="normal" officeooo:paragraph-rsid="0001dd5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normal" style:text-underline-style="none" fo:font-weight="normal" officeooo:paragraph-rsid="0001dd5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style="normal" style:text-underline-style="none" fo:font-weight="normal" officeooo:paragraph-rsid="0001dd5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normal" officeooo:paragraph-rsid="0001dd5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paragraph-rsid="0001dd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.5pt" fo:font-weight="bold" officeooo:paragraph-rsid="0001dd52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1dd5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3155f" officeooo:paragraph-rsid="0001dd5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001dd5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1dd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1dd5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paragraph-rsid="0001dd5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paragraph-rsid="0001dd52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499cm" style:auto-text-indent="false" style:page-number="auto" fo:background-color="transparent"/>
      <style:text-properties fo:font-size="10.5pt" fo:font-weight="bold" officeooo:paragraph-rsid="0001dd52" style:font-size-asian="10.5pt" style:font-weight-asian="bold" style:font-size-complex="10.5pt" style:font-weight-complex="bold"/>
    </style:style>
    <style:style style:name="P16" style:family="paragraph" style:parent-style-name="Default">
      <style:paragraph-properties fo:text-align="end" style:justify-single-word="false"/>
      <style:text-properties fo:color="#000000" style:font-name="Times New Roman" fo:font-size="10pt" fo:language="pl" fo:country="PL" officeooo:rsid="0003abd4" officeooo:paragraph-rsid="0001dd52" style:font-size-asian="10pt" style:font-name-complex="Times New Roman" style:font-size-complex="10pt"/>
    </style:style>
    <style:style style:name="P17" style:family="paragraph" style:parent-style-name="Default">
      <style:paragraph-properties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1dd52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 style:list-style-name="L1">
      <style:text-properties officeooo:paragraph-rsid="0001dd52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 New Roman" fo:font-size="12pt" fo:language="pl" fo:country="PL" fo:font-weight="normal" officeooo:paragraph-rsid="0001dd52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paragraph-rsid="0001dd52" style:font-size-asian="12pt" style:font-size-complex="12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" fo:font-size="12pt" fo:language="pl" fo:country="PL" fo:font-weight="bold" officeooo:paragraph-rsid="0001dd52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fo:font-weight="bold" officeooo:paragraph-rsid="0001dd52" style:font-weight-asian="bold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language="pl" fo:country="PL" officeooo:paragraph-rsid="0001dd52"/>
    </style:style>
    <style:style style:name="P24" style:family="paragraph" style:parent-style-name="Standard" style:list-style-name="L1">
      <style:text-properties style:font-name="Times New Roman" fo:language="pl" fo:country="PL" officeooo:paragraph-rsid="0001dd52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officeooo:paragraph-rsid="0001dd52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style:font-name="Times New Roman" fo:font-size="10.5pt" fo:language="pl" fo:country="PL" fo:font-style="normal" style:text-underline-style="none" fo:font-weight="normal" officeooo:paragraph-rsid="0001dd5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language="pl" fo:country="PL" fo:font-style="normal" style:text-underline-style="none" fo:font-weight="bold" officeooo:paragraph-rsid="0001dd5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language="pl" fo:country="PL" fo:font-weight="normal" officeooo:paragraph-rsid="0001dd52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01dd52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officeooo:paragraph-rsid="0001dd52"/>
    </style:style>
    <style:style style:name="P31" style:family="paragraph" style:parent-style-name="Standard" style:list-style-name="L2">
      <loext:graphic-properties draw:fill="none"/>
      <style:paragraph-properties fo:background-color="transparent"/>
      <style:text-properties officeooo:paragraph-rsid="0001dd52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0.5pt" fo:font-weight="bold" officeooo:paragraph-rsid="0001dd52" style:font-size-asian="10.5pt" style:font-weight-asian="bold" style:font-size-complex="10.5pt" style:font-weight-complex="bold"/>
    </style:style>
    <style:style style:name="P33" style:family="paragraph" style:parent-style-name="Standard" style:list-style-name="L2" style:master-page-name="">
      <loext:graphic-properties draw:fill="none"/>
      <style:paragraph-properties fo:margin-left="1.3cm" fo:margin-right="0cm" fo:text-indent="-0.6cm" style:auto-text-indent="false" style:page-number="auto" fo:background-color="transparent"/>
      <style:text-properties officeooo:paragraph-rsid="0001dd5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155f" style:font-size-asian="12pt" style:font-size-complex="12pt"/>
    </style:style>
    <style:style style:name="T3" style:family="text">
      <style:text-properties fo:font-size="12pt" officeooo:rsid="000f6412" style:font-size-asian="12pt" style:font-size-complex="12pt"/>
    </style:style>
    <style:style style:name="T4" style:family="text">
      <style:text-properties fo:font-size="12pt" officeooo:rsid="000d8f4b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410ab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0b153a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14fd5e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0585fe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083b53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003abd4" style:font-name-complex="Times New Roman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1410ab" style:font-weight-asian="normal" style:font-weight-complex="normal"/>
    </style:style>
    <style:style style:name="T22" style:family="text">
      <style:text-properties fo:color="#000000" fo:font-weight="normal" officeooo:rsid="0014fd5e" style:font-weight-asian="normal" style:font-weight-complex="normal"/>
    </style:style>
    <style:style style:name="T23" style:family="text">
      <style:text-properties fo:color="#000000" fo:font-weight="normal" officeooo:rsid="000585fe" style:font-weight-asian="normal" style:font-weight-complex="normal"/>
    </style:style>
    <style:style style:name="T24" style:family="text">
      <style:text-properties fo:color="#000000" fo:font-style="normal" style:text-underline-style="none" style:font-style-asian="normal" style:font-name-complex="Times New Roman" style:font-style-complex="normal"/>
    </style:style>
    <style:style style:name="T25" style:family="text">
      <style:text-properties fo:color="#000000" fo:font-style="normal" style:text-underline-style="none" officeooo:rsid="000f6412" style:font-style-asian="normal" style:font-name-complex="Times New Roman" style:font-style-complex="normal"/>
    </style:style>
    <style:style style:name="T26" style:family="text">
      <style:text-properties fo:color="#000000" style:font-name="Times New Roman" fo:language="pl" fo:country="PL"/>
    </style:style>
    <style:style style:name="T27" style:family="text">
      <style:text-properties fo:color="#000000" style:font-name="Times New Roman" fo:language="pl" fo:country="PL" fo:font-weight="normal" style:font-weight-asian="normal" style:font-weight-complex="normal"/>
    </style:style>
    <style:style style:name="T28" style:family="text">
      <style:text-properties fo:language="pl" fo:country="PL" fo:font-style="normal" style:font-style-asian="normal" style:font-style-complex="normal"/>
    </style:style>
    <style:style style:name="T29" style:family="text">
      <style:text-properties fo:color="#1d1d1d" style:font-name="Times New Roman" fo:font-size="12pt" fo:letter-spacing="normal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0a896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124c6d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105f99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0824db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092b7f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0b153a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13155f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1410ab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13bafe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03abd4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1d1d1d" style:font-name="Times New Roman" fo:font-size="12pt" fo:letter-spacing="normal" fo:language="pl" fo:country="PL" fo:font-style="normal" style:text-underline-style="none" fo:font-weight="normal" officeooo:rsid="0003c93a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1d1d1d" style:font-name="Times New Roman" fo:font-size="12pt" fo:letter-spacing="normal" fo:language="pl" fo:country="PL" fo:font-style="normal" style:text-underline-style="none" style:font-style-asian="normal" style:font-name-complex="Times New Roman" style:font-style-complex="normal"/>
    </style:style>
    <style:style style:name="T42" style:family="text">
      <style:text-properties fo:color="#1d1d1d" style:font-name="Times New Roman" fo:font-size="12pt" fo:letter-spacing="normal" fo:language="pl" fo:country="PL" fo:font-style="normal" style:text-underline-style="none" officeooo:rsid="001410ab" style:font-style-asian="normal" style:font-name-complex="Times New Roman" style:font-style-complex="normal"/>
    </style:style>
    <style:style style:name="T43" style:family="text">
      <style:text-properties fo:color="#1d1d1d" style:font-name="Times New Roman" fo:font-size="12pt" fo:letter-spacing="normal" fo:language="pl" fo:country="PL" fo:font-style="normal" style:text-underline-style="none" officeooo:rsid="00124c6d" style:font-style-asian="normal" style:font-name-complex="Times New Roman" style:font-style-complex="normal"/>
    </style:style>
    <style:style style:name="T44" style:family="text">
      <style:text-properties fo:color="#1d1d1d" style:font-name="Times New Roman" fo:font-size="12pt" fo:letter-spacing="normal" fo:language="pl" fo:country="PL" fo:font-style="italic" style:text-underline-style="none" style:font-name-complex="Times New Roman"/>
    </style:style>
    <style:style style:name="T45" style:family="text">
      <style:text-properties fo:color="#1d1d1d" style:font-name="Times New Roman" fo:font-size="12pt" fo:letter-spacing="normal" fo:font-style="normal" style:font-style-asian="normal" style:font-style-complex="normal"/>
    </style:style>
    <style:style style:name="T46" style:family="text">
      <style:text-properties officeooo:rsid="001410ab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24c6d" style:font-weight-asian="normal" style:font-weight-complex="normal"/>
    </style:style>
    <style:style style:name="T49" style:family="text">
      <style:text-properties fo:font-weight="normal" officeooo:rsid="0013155f" style:font-weight-asian="normal" style:font-weight-complex="normal"/>
    </style:style>
    <style:style style:name="T50" style:family="text">
      <style:text-properties fo:font-weight="normal" officeooo:rsid="000585fe" style:font-weight-asian="normal" style:font-weight-complex="normal"/>
    </style:style>
    <style:style style:name="T51" style:family="text">
      <style:text-properties fo:font-weight="normal" officeooo:rsid="00083b53" style:font-weight-asian="normal" style:font-weight-complex="normal"/>
    </style:style>
    <style:style style:name="T52" style:family="text">
      <style:text-properties style:font-name="Times New Roman" fo:language="pl" fo:country="PL"/>
    </style:style>
    <style:style style:name="T53" style:family="text">
      <style:text-properties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font-name="Times New Roman" fo:language="pl" fo:country="PL" fo:font-style="normal" fo:font-weight="bold" officeooo:rsid="0013bafe" style:font-style-asian="normal" style:font-weight-asian="bold" style:font-style-complex="normal" style:font-weight-complex="bold"/>
    </style:style>
    <style:style style:name="T55" style:family="text">
      <style:text-properties style:font-name="Times New Roman" fo:language="pl" fo:country="PL" fo:font-style="normal" style:font-style-asian="normal" style:font-style-complex="normal"/>
    </style:style>
    <style:style style:name="T56" style:family="text">
      <style:text-properties style:font-name="Times New Roman" fo:language="pl" fo:country="PL" fo:font-style="normal" officeooo:rsid="0013bafe" style:font-style-asian="normal" style:font-style-complex="normal"/>
    </style:style>
    <style:style style:name="T57" style:family="text">
      <style:text-properties style:font-name="Times New Roman" fo:language="pl" fo:country="PL" fo:font-style="normal" officeooo:rsid="00163d9d" style:font-style-asian="normal" style:font-style-complex="normal"/>
    </style:style>
    <style:style style:name="T58" style:family="text">
      <style:text-properties style:font-name="Times New Roman" fo:font-size="12pt" style:font-size-asian="12pt" style:font-size-complex="12pt"/>
    </style:style>
    <style:style style:name="T59" style:family="text">
      <style:text-properties style:font-name="Times New Roman" fo:font-size="12pt" officeooo:rsid="001410ab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KONKURSU </text:p>
      <text:p text:style-name="P9">„Najpiękniejszy balkon i taras Powiatu Bełchatowskiego”</text:p>
      <text:p text:style-name="P13"><text:span text:style-name="T1"><text:s/></text:span><text:line-break/></text:p>
      <text:list xml:id="list621957018" text:style-name="L1">
        <text:list-item>
          <text:p text:style-name="P19"><text:span text:style-name="T7">Przepisy ogólne:</text:span><text:line-break/> <text:span text:style-name="T7">1.1. Organizator:</text:span><text:line-break/> <text:span text:style-name="T8">Powiat Bełchatowski - Starostwo Powiatowe w Bełchatowie<text:line-break/> </text:span><text:span text:style-name="T17">1.2. Realizujący:</text:span><text:span text:style-name="T8"><text:line-break/> Zespół ds. Promocji, ul. Pabianicka 34, tel. 44/635 86 42 <text:line-break/> </text:span><text:span text:style-name="T17">1.3. Cele konkursu:</text:span><text:span text:style-name="T8"><text:line-break/> - promocja wizerunku Powiatu Bełchatowskiego, </text:span></text:p>
          <text:p text:style-name="P19"><text:span text:style-name="T18"><text:s/>- </text:span><text:span text:style-name="T19">i</text:span><text:span text:style-name="T24">nspirowanie mieszkańców <text:s/>do współtworzenia przyjaznej dla środowiska atmosfery, </text:span><text:span text:style-name="T18"><text:line-break/> - podnoszenie standardów estetyki otoczenia, </text:span><text:span text:style-name="T24"><text:line-break/> - promocja ciekawych i niestandardowych rozwiązań,<text:line-break/> - mobilizacja mieszkańców do utrzymywania porządku i czystości <text:s/></text:span><text:span text:style-name="T25">i atrakcyjności swoich <text:s text:c="11"/>domostw</text:span><text:span text:style-name="T24">,</text:span></text:p>
        </text:list-item>
      </text:list>
      <text:p text:style-name="P4"><text:tab/> - kształtowanie postawy współodpowiedzialności za estetykę i wizerunek miejsca,</text:p>
      <text:p text:style-name="P4"><text:tab/>- wzmacnianie poczucia tożsamości lokalnej.</text:p>
      <text:p text:style-name="P4"/>
      <text:list xml:id="list93003065245318" text:continue-numbering="true" text:style-name="L1">
        <text:list-header>
          <text:p text:style-name="P26"/>
        </text:list-header>
        <text:list-item>
          <text:p text:style-name="P27">Zasady konkursu: </text:p>
          <text:p text:style-name="P18"><text:span text:style-name="Emphasis"><text:span text:style-name="T53">2.1. </text:span></text:span><text:span text:style-name="Emphasis"><text:span text:style-name="T55">Ocenie konkursowej podlegać będą balkony i tarasy w 2 kategoriach:</text:span></text:span></text:p>
          <text:p text:style-name="P18"><text:span text:style-name="Emphasis"><text:span text:style-name="T55">- </text:span></text:span><text:span text:style-name="Emphasis"><text:span text:style-name="T56">najładniejszy </text:span></text:span><text:span text:style-name="Emphasis"><text:span text:style-name="T55">balkon;</text:span></text:span></text:p>
          <text:p text:style-name="P18"><text:span text:style-name="Emphasis"><text:span text:style-name="T55">- </text:span></text:span><text:span text:style-name="Emphasis"><text:span text:style-name="T56">najładniejszy</text:span></text:span><text:span text:style-name="Emphasis"><text:span text:style-name="T55"> taras </text:span></text:span></text:p>
          <text:p text:style-name="P18"><text:span text:style-name="Emphasis"><text:span text:style-name="T54">2.2</text:span></text:span><text:span text:style-name="Emphasis"><text:span text:style-name="T56">. W ocenie konkursowej będzie brane pod uwagę: </text:span></text:span></text:p>
          <text:p text:style-name="P18"><text:span text:style-name="Emphasis"><text:span text:style-name="T56">a) w przypadku balkonu:</text:span></text:span></text:p>
        </text:list-item>
      </text:list>
      <text:list xml:id="list538070460" text:style-name="L2">
        <text:list-item>
          <text:p text:style-name="P30"><text:span text:style-name="Emphasis"><text:span text:style-name="T56">ogólne wrażenie estetyczne balkonu, </text:span></text:span></text:p>
        </text:list-item>
        <text:list-item>
          <text:p text:style-name="P30"><text:span text:style-name="Emphasis"><text:span text:style-name="T56">pomysłowość i oryginalność </text:span></text:span><text:span text:style-name="Emphasis"><text:span text:style-name="T57">i kreatywność,</text:span></text:span></text:p>
        </text:list-item>
        <text:list-item>
          <text:p text:style-name="P30"><text:span text:style-name="Emphasis"><text:span text:style-name="T56">ukwiecenie, </text:span></text:span></text:p>
        </text:list-item>
        <text:list-item>
          <text:p text:style-name="P30"><text:span text:style-name="Emphasis"><text:span text:style-name="T56">ład, porządek i kolorystyka </text:span></text:span></text:p>
          <text:p text:style-name="P30"><text:span text:style-name="Emphasis"><text:span text:style-name="T56"/></text:span></text:p>
          <text:p text:style-name="P33"><text:span text:style-name="Emphasis"><text:span text:style-name="T56">b) w przypadku tarasu:</text:span></text:span></text:p>
        </text:list-item>
        <text:list-item>
          <text:p text:style-name="P31"><text:span text:style-name="Emphasis"><text:span text:style-name="T56">ogólne wrażenie estetyczne, </text:span></text:span></text:p>
        </text:list-item>
        <text:list-item>
          <text:p text:style-name="P31"><text:span text:style-name="Emphasis"><text:span text:style-name="T56">kompozycje, </text:span></text:span></text:p>
        </text:list-item>
        <text:list-item>
          <text:p text:style-name="P31"><text:span text:style-name="Emphasis"><text:span text:style-name="T56">pomysłowość i oryginalność rabat, klombów i skalniaków, itp. </text:span></text:span></text:p>
        </text:list-item>
        <text:list-item>
          <text:p text:style-name="P31"><text:span text:style-name="Emphasis"><text:span text:style-name="T56">miejsce wypoczynku (altany), </text:span></text:span></text:p>
        </text:list-item>
        <text:list-item>
          <text:p text:style-name="P31"><text:span text:style-name="Emphasis"><text:span text:style-name="T56">ciekawostki i kompozycje roślinne, różnorodność roślinna,</text:span></text:span></text:p>
        </text:list-item>
        <text:list-item>
          <text:p text:style-name="P31"><text:span text:style-name="Emphasis"><text:span text:style-name="T56">ład, porządek i kolorystyka i funkcjonalność.</text:span></text:span></text:p>
        </text:list-item>
      </text:list>
      <text:list xml:id="list93002362307524" text:continue-list="list93003065245318" text:style-name="L1">
        <text:list-header>
          <text:p text:style-name="P18"><text:span text:style-name="Emphasis"><text:span text:style-name="T28"/></text:span></text:p>
          <text:p text:style-name="P32"><text:span text:style-name="Emphasis"><text:span text:style-name="T30">Wszystkie </text:span></text:span><text:span text:style-name="Emphasis"><text:span text:style-name="T31">balkon</text:span></text:span><text:span text:style-name="Emphasis"><text:span text:style-name="T32">y </text:span></text:span><text:span text:style-name="Emphasis"><text:span text:style-name="T31">i tarasy</text:span></text:span><text:span text:style-name="Emphasis"><text:span text:style-name="T32"> </text:span></text:span><text:span text:style-name="Emphasis"><text:span text:style-name="T30">muszą być </text:span></text:span><text:span text:style-name="Emphasis"><text:span text:style-name="T29">zlokalizowane</text:span></text:span><text:span text:style-name="Emphasis"><text:span text:style-name="T33"> </text:span></text:span><text:span text:style-name="Emphasis"><text:span text:style-name="T29">na terenie </text:span></text:span><text:span text:style-name="Emphasis"><text:span text:style-name="T34">p</text:span></text:span><text:span text:style-name="Emphasis"><text:span text:style-name="T29">owiatu </text:span></text:span><text:span text:style-name="Emphasis"><text:span text:style-name="T34">b</text:span></text:span><text:span text:style-name="Emphasis"><text:span text:style-name="T29">ełchatowskiego. </text:span></text:span></text:p>
        </text:list-header>
      </text:list>
      <text:p text:style-name="P7"><text:span text:style-name="Emphasis"><text:span text:style-name="T29"><text:tab/></text:span></text:span><text:span text:style-name="Emphasis"><text:span text:style-name="T41">2.</text:span></text:span><text:span text:style-name="Emphasis"><text:span text:style-name="T42">3</text:span></text:span><text:span text:style-name="Emphasis"><text:span text:style-name="T41">.</text:span></text:span><text:span text:style-name="Emphasis"><text:span text:style-name="T29"> W konkursie wezmą udział </text:span></text:span><text:span text:style-name="Emphasis"><text:span text:style-name="T31">osoby</text:span></text:span><text:span text:style-name="Emphasis"><text:span text:style-name="T29"> zgłoszone </text:span></text:span><text:span text:style-name="Emphasis"><text:span text:style-name="T31">za pomocą</text:span></text:span><text:span text:style-name="Emphasis"><text:span text:style-name="T29"> formularz</text:span></text:span><text:span text:style-name="Emphasis"><text:span text:style-name="T31">a</text:span></text:span><text:span text:style-name="Emphasis"><text:span text:style-name="T29">, którego wzór <text:s/><text:tab/>stanowi <text:tab/>załącznik nr 1 do regulaminu </text:span></text:span><text:span text:style-name="Emphasis"><text:span text:style-name="T31">i prześlą 5 zdjęć w formie załącznika lub wydrukowane w <text:tab/>przypadku dostarczenia <text:s/>formularza za pomocą poczty.</text:span></text:span></text:p>
      <text:p text:style-name="P15"><text:span text:style-name="Emphasis"><text:span text:style-name="T41"><text:tab/>2.</text:span></text:span><text:span text:style-name="Emphasis"><text:span text:style-name="T42">4</text:span></text:span><text:span text:style-name="Emphasis"><text:span text:style-name="T41">. </text:span></text:span><text:span text:style-name="Emphasis"><text:span text:style-name="T43">Balkon lub taras</text:span></text:span><text:span text:style-name="Emphasis"><text:span text:style-name="T29"> <text:s/>może zgłosić właściciel </text:span></text:span><text:span text:style-name="Emphasis"><text:span text:style-name="T31">lub </text:span></text:span><text:span text:style-name="Emphasis"><text:span text:style-name="T29">współwłaściciel</text:span></text:span><text:span text:style-name="Emphasis"><text:span text:style-name="T35">.</text:span></text:span></text:p>
      <text:p text:style-name="P7"><text:span text:style-name="Emphasis"><text:span text:style-name="T29"><text:tab/></text:span></text:span><text:span text:style-name="Emphasis"><text:span text:style-name="T41">2.</text:span></text:span><text:span text:style-name="Emphasis"><text:span text:style-name="T42">5</text:span></text:span><text:span text:style-name="Emphasis"><text:span text:style-name="T41">.</text:span></text:span><text:span text:style-name="Emphasis"><text:span text:style-name="T29"> </text:span></text:span><text:span text:style-name="Emphasis"><text:span text:style-name="T40">W </text:span></text:span><text:span text:style-name="Emphasis"><text:span text:style-name="T31">przypadku wła</text:span></text:span><text:span text:style-name="Emphasis"><text:span text:style-name="T39">ś</text:span></text:span><text:span text:style-name="Emphasis"><text:span text:style-name="T31">ciciela, który <text:tab/>chce zgłosić się do konkursu w 2 kategoriach po</text:span></text:span><text:span text:style-name="Emphasis"><text:span text:style-name="T39">w</text:span></text:span><text:span text:style-name="Emphasis"><text:span text:style-name="T31">inien to <text:tab/>zrobić za pomoc</text:span></text:span><text:span text:style-name="Emphasis"><text:span text:style-name="T39">ą</text:span></text:span><text:span text:style-name="Emphasis"><text:span text:style-name="T31"> dwóch osobnych formularzy.</text:span></text:span></text:p>
      <text:p text:style-name="P7"><text:span text:style-name="Emphasis"><text:span text:style-name="T44"><text:tab/></text:span></text:span><text:span text:style-name="Emphasis"><text:span text:style-name="T41">2.</text:span></text:span><text:span text:style-name="Emphasis"><text:span text:style-name="T42">6</text:span></text:span><text:span text:style-name="Emphasis"><text:span text:style-name="T41">.</text:span></text:span><text:span text:style-name="Emphasis"><text:span text:style-name="T44"> <text:s/></text:span></text:span><text:span text:style-name="Emphasis"><text:span text:style-name="T36">Załączone zdj</text:span></text:span><text:span text:style-name="Emphasis"><text:span text:style-name="T37">ę</text:span></text:span><text:span text:style-name="Emphasis"><text:span text:style-name="T36">ci</text:span></text:span><text:span text:style-name="Emphasis"><text:span text:style-name="T37">a</text:span></text:span><text:span text:style-name="Emphasis"><text:span text:style-name="T36"> </text:span></text:span><text:span text:style-name="Emphasis"><text:span text:style-name="T38">powinny b</text:span></text:span><text:span text:style-name="Emphasis"><text:span text:style-name="T37">yć podpisane i wykonane w pięciu ró</text:span></text:span><text:span text:style-name="Emphasis"><text:span text:style-name="T39">ż</text:span></text:span><text:span text:style-name="Emphasis"><text:span text:style-name="T37">nych kadrach, w <text:tab/>celu jak najkorzystniejszego zaprezentowania fotografowanej przestrzeni.</text:span></text:span></text:p>
      <text:list xml:id="list93002894316569" text:continue-numbering="true" text:style-name="L1">
        <text:list-header>
          <text:p text:style-name="P22"><text:soft-page-break/>2.<text:span text:style-name="T46">7</text:span>.<text:span text:style-name="T47"> Zgłoszenia należy składać </text:span><text:span text:style-name="T50">o</text:span><text:span text:style-name="T47">d </text:span><text:span text:style-name="T48">01.06.2020 do </text:span><text:span text:style-name="T51">3</text:span><text:span text:style-name="T49">1.0</text:span><text:span text:style-name="T51">7</text:span><text:span text:style-name="T49">.2020</text:span><text:span text:style-name="T47">, w Starostwie Powiatowym w Bełchatowie, ul. Pabianicka 17/19 </text:span><text:span text:style-name="T49">za pomocą poczty tradycyjnej z dopiskiem na kopercie </text:span><text:span text:style-name="T2">„Najpiękniejs</text:span><text:span text:style-name="T3">zy balkon i taras</text:span><text:span text:style-name="T2"> Powiatu Bełchatowskiego” </text:span><text:span text:style-name="T4">lub pocztą elektroniczną na adres: powiat@powiat-belchatowski.pl</text:span></text:p>
        </text:list-header>
      </text:list>
      <text:p text:style-name="P14"><text:span text:style-name="T47"><text:tab/></text:span>2.<text:span text:style-name="T46">8</text:span>.<text:span text:style-name="T47"> Ocena zgłoszonych posesji zostanie dokonana </text:span><text:span text:style-name="T49">na podstawie dostarczonych formularzy <text:tab/>wraz z dokumentacją fotograficzną.</text:span></text:p>
      <text:p text:style-name="P3"><text:span text:style-name="T5"><text:tab/>2.</text:span><text:span text:style-name="T6">9</text:span><text:span text:style-name="T5">.</text:span><text:span text:style-name="T1"> Podsumowanie konkursu i rozdanie nagród odbędzie się w terminie ustalonym przez <text:tab/>organizatora.</text:span></text:p>
      <text:p text:style-name="P1"><text:span text:style-name="T58"><text:tab/>2.9. </text:span><text:span text:style-name="T59">a) </text:span><text:span text:style-name="Emphasis"><text:span text:style-name="T45">Udział w konkursie jest bezpłatny.</text:span></text:span></text:p>
      <text:p text:style-name="P2"/>
      <text:list xml:id="list93001829357682" text:continue-numbering="true" text:style-name="L1">
        <text:list-item>
          <text:p text:style-name="P23"><text:span text:style-name="T15">Warunki uczestnictwa:</text:span><text:span text:style-name="T16"><text:line-break/></text:span><text:span text:style-name="T15">3.1. </text:span><text:span text:style-name="T9">Konkurs zostanie rozstrzygnięty przez Komisję Konkursową, w skład której wejdą </text:span><text:span text:style-name="T20">:</text:span></text:p>
          <text:p text:style-name="P23"><text:span text:style-name="T20">• </text:span><text:span text:style-name="T21">Dorota Pędziwiatr - Starosta Powiatu w Bełchatowie</text:span></text:p>
          <text:p text:style-name="P23"><text:span text:style-name="T20">• </text:span><text:span text:style-name="T21">Katarzyna Kleska – Sekretarz Powiatu w Bełchatowie</text:span></text:p>
          <text:p text:style-name="P23"><text:span text:style-name="T20">• </text:span><text:span text:style-name="T21">Monika Michel – Koordynator Zespołu ds. Promocji</text:span></text:p>
          <text:p text:style-name="P24"><text:span text:style-name="T20">• </text:span><text:span text:style-name="T21">Jacek Skwara -</text:span> Dyrektor Sklepu LEROY MERLIN w Bełchatowie </text:p>
          <text:p text:style-name="P23"><text:span text:style-name="T20">• </text:span><text:span text:style-name="T13">Małgorzata Jarząb – Doradca działu Ogród Sklepu LEROY MERLIN.</text:span></text:p>
          <text:p text:style-name="P28"/>
          <text:p text:style-name="P25"><text:span text:style-name="T14">3.2.</text:span><text:span text:style-name="T9"> <text:s/>Spośród zgłoszonych </text:span><text:span text:style-name="T12">obiektów</text:span><text:span text:style-name="T9"> zostaną wybrani laureaci I, II i III miejsca </text:span><text:span text:style-name="T10">w każdej </text:span><text:span text:style-name="T11">z dwóch</text:span><text:span text:style-name="T10"> kategorii</text:span><text:span text:style-name="T9">. Wyniki zostaną opublikowane w biuletynie „Echo” i na oficjalnej stronie internetowej powiatu bełchatowskiego. <text:s text:c="59"/><text:line-break/></text:span><text:span text:style-name="T14">3.3. </text:span><text:span text:style-name="T9">Laureaci konkursu zostaną poinformowani o terminie i miejscu odbioru nagród telefonicznie </text:span><text:span text:style-name="T11">i</text:span><text:span text:style-name="T9"> e-mailem.</text:span></text:p>
        </text:list-item>
      </text:list>
      <text:p text:style-name="P12"><text:span text:style-name="T20"><text:tab/></text:span><text:span text:style-name="T17">3.4.</text:span><text:span text:style-name="T20"> Właściciele nagrodzonych </text:span><text:span text:style-name="T23">obiektów</text:span><text:span text:style-name="T20"> otrzymają nagrody pieniężne w postaci bonów </text:span><text:span text:style-name="T22">z <text:tab/>możliwością zrealizowan</text:span><text:span text:style-name="T23">i</text:span><text:span text:style-name="T22">a ich w </text:span><text:span text:style-name="T23">s</text:span><text:span text:style-name="T22">ieci Leroy Merlin</text:span><text:span text:style-name="T20">. </text:span></text:p>
      <text:list xml:id="list93001359550650" text:continue-numbering="true" text:style-name="L1">
        <text:list-header>
          <text:p text:style-name="P20"><text:span text:style-name="T17">3.5. </text:span><text:span text:style-name="T20">Uroczyste przekazanie nagród odbędzie się <text:s/>w Starostwie Powiatowym w Bełchatowie.<text:line-break/></text:span><text:span text:style-name="T17">3.6. </text:span><text:span text:style-name="T20">Uczestnik konkursu wyraża zgodę na publikację zgłoszonych na konkurs </text:span><text:span text:style-name="T23">zdjęć obiektów</text:span><text:span text:style-name="T20"> w materiałach promocyjnych organizatora, w tym w folderach pokazujących walory powiatu bełchatowskiego, na stronie www.powiat-belchatowski.pl, Facebooku oraz w mediach.</text:span></text:p>
          <text:p text:style-name="P29"/>
        </text:list-header>
        <text:list-item>
          <text:p text:style-name="P21"><text:span text:style-name="T8">Postanowienia końcowe: </text:span><text:span text:style-name="T20"><text:line-break/></text:span><text:span text:style-name="T8">5.1. </text:span><text:span text:style-name="T20">W konkursie nie mogą brać udziału pracownicy Starostwa Powiatowego w Bełchatowie.</text:span></text:p>
          <text:p text:style-name="P21"><text:span text:style-name="T8">5.2.</text:span><text:span text:style-name="T20"> Ostateczna interpretacja regulaminu należy do organizatora.<text:line-break/></text:span><text:span text:style-name="T8">5.3. </text:span><text:span text:style-name="T20">Nieznajomość regulaminu nie zwalnia uczestnika od jego przestrzegania.</text:span></text:p>
        </text:list-item>
      </text:list>
      <text:p text:style-name="P6"><text:span text:style-name="T26"><text:tab/>5.4.</text:span><text:span text:style-name="T27"> Regulamin dostępny jest na stronie </text:span><text:a xlink:type="simple" xlink:href="http://www.powiat-belchatowski.pl/" text:style-name="Internet_20_link" text:visited-style-name="Visited_20_Internet_20_Link"><text:span text:style-name="T52">www.powiat-belchatowski.pl</text:span></text:a></text:p>
      <text:p text:style-name="P11"><text:span text:style-name="T20"><text:tab/></text:span><text:span text:style-name="T8">5.5.</text:span><text:span text:style-name="T20"> Organizator nie ponosi odpowiedzialności za działania lub zaniechania uczestników <text:tab/>konkursu oraz osób trzecich.</text:span></text:p>
      <text:p text:style-name="P10"><text:span text:style-name="T20"><text:s text:c="4"/></text:span><text:span text:style-name="T8"><text:s text:c="2"/></text:span><text:span text:style-name="T20"><text:s text:c="2"/><text:tab/></text:span></text:p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6-02T09:30:01.092000000</dc:date>
    <meta:editing-duration>PT14M11S</meta:editing-duration>
    <meta:editing-cycles>7</meta:editing-cycles>
    <meta:print-date>2020-05-18T14:30:09.488000000</meta:print-date>
    <meta:document-statistic meta:table-count="0" meta:image-count="0" meta:object-count="0" meta:page-count="2" meta:paragraph-count="49" meta:word-count="551" meta:character-count="4267" meta:non-whitespace-character-count="3631"/>
  </office:meta>
</office:document-meta>
</file>