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752cm"/>
        </style:tab-stops>
      </style:paragraph-properties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30%" fo:text-align="justify" style:justify-single-word="false">
        <style:tab-stops>
          <style:tab-stop style:position="8.752cm"/>
        </style:tab-stops>
      </style:paragraph-properties>
    </style:style>
    <style:style style:name="P4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75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>
        <style:tab-stops>
          <style:tab-stop style:position="8.752cm"/>
        </style:tab-stops>
      </style:paragraph-properties>
    </style:style>
    <style:style style:name="P7" style:family="paragraph" style:parent-style-name="Standard">
      <style:paragraph-properties fo:margin-left="8.742cm" fo:margin-right="0cm" fo:margin-top="0cm" fo:margin-bottom="0cm" fo:line-height="150%" fo:text-indent="0cm" style:auto-text-indent="false">
        <style:tab-stops>
          <style:tab-stop style:position="8.752cm"/>
        </style:tab-stops>
      </style:paragraph-properties>
    </style:style>
    <style:style style:name="P8" style:family="paragraph" style:parent-style-name="Standard">
      <style:paragraph-properties fo:margin-top="0cm" fo:margin-bottom="0.423cm"/>
    </style:style>
    <style:style style:name="P9" style:family="paragraph" style:parent-style-name="Standard">
      <style:paragraph-properties fo:margin-top="0cm" fo:margin-bottom="0.423cm" fo:line-height="100%" fo:text-align="justify" style:justify-single-word="false">
        <style:tab-stops>
          <style:tab-stop style:position="8.752cm"/>
        </style:tab-stops>
      </style:paragraph-properties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8.752cm"/>
        </style:tab-stops>
      </style:paragraph-properties>
    </style:style>
    <style:style style:name="P12" style:family="paragraph" style:parent-style-name="Standard">
      <style:paragraph-properties fo:margin-top="0cm" fo:margin-bottom="0.212cm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15" style:family="paragraph" style:parent-style-name="List_20_Paragraph">
      <style:paragraph-properties fo:margin-top="0cm" fo:margin-bottom="0cm" fo:line-height="150%">
        <style:tab-stops>
          <style:tab-stop style:position="8.752cm"/>
        </style:tab-stops>
      </style:paragraph-properties>
    </style:style>
    <style:style style:name="P16" style:family="paragraph" style:parent-style-name="List_20_Paragraph">
      <style:paragraph-properties fo:margin-top="0cm" fo:margin-bottom="0.212cm" fo:line-height="150%">
        <style:tab-stops>
          <style:tab-stop style:position="8.752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fo:line-height="150%" fo:text-indent="0cm" style:auto-text-indent="false">
        <style:tab-stops>
          <style:tab-stop style:position="8.752cm"/>
        </style:tab-stops>
      </style:paragraph-properties>
    </style:style>
    <style:style style:name="P18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etter-spacing="0.046cm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70c0"/>
    </style:style>
    <style:style style:name="T7" style:family="text">
      <style:text-properties fo:color="#0070c0" fo:font-weight="bold" style:font-weight-asian="bold" style:font-weight-complex="bold"/>
    </style:style>
    <style:style style:name="T8" style:family="text"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70c0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Symbol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fo:color="#000000" fo:font-size="14pt" fo:font-style="italic" fo:font-weight="bold" style:font-size-asian="14pt" style:font-style-asian="italic" style:font-weight-asian="bold" style:font-style-complex="italic"/>
    </style:style>
    <style:style style:name="T15" style:family="text">
      <style:text-properties fo:color="#000000" style:font-name="Times New Roman" fo:font-size="14pt" fo:font-weight="bold" style:font-size-asian="14pt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0.5pt" style:font-size-asian="10.5pt" style:font-size-complex="10.5pt"/>
    </style:style>
    <style:style style:name="T18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1"><text:tab/>Do Starosty/ Prezydenta Miasta</text:span><text:note text:id="ftn1" text:note-class="footnote"><text:note-citation>1</text:note-citation><text:note-body><text:p text:style-name="P18"><text:span text:style-name="footnote_20_reference"/> Dla mieszkańców mia<text:bookmark text:name="_GoBack"/>sta na prawach powiatu. </text:p><text:p text:style-name="Footnote"><text:span text:style-name="footnote_20_reference"><text:span text:style-name="T1"/></text:span></text:p></text:note-body></text:note><text:span text:style-name="T1"> </text:span><text:span text:style-name="T3">(niepotrzebne skreślić)</text:span></text:p>
        <text:p text:style-name="P7"><text:span text:style-name="T1">w </text:span><text:span text:style-name="T4">. . . . . . . . . . . . . . . . . . . . . . . . . . . . . . . . . . . . . . . . . . . . . . . . . .</text:span></text:p>
        <text:p text:style-name="P3"><text:span text:style-name="T1">Proszę o udzielenie nieodpłatnej pomocy prawnej lub nieodpłatnego poradnictwa obywatelskiego </text:span><text:span text:style-name="T2">za pośrednictwem środków porozumiewania się na odległość</text:span><text:note text:id="ftn2" text:note-class="footnote"><text:note-citation>2</text:note-citation><text:note-body><text:p text:style-name="P6"><text:span text:style-name="footnote_20_reference"><text:span text:style-name="T5"/></text:span><text:span text:style-name="T5"> </text:span><text:span text:style-name="T7">SKAN LUB ZDJĘCIE PODPISANEGO PISMA </text:span><text:span text:style-name="T8">WRAZ Z OŚWIADCZENIEM</text:span><text:span text:style-name="T7"> NALEŻY PRZESŁAĆ <text:line-break/>DO URZĘDU POWIATU POCZTĄ ELEKTRONICZNĄ, A NASTĘPNIE OCZEKIWAĆ NA WYZNACZENIE TERMINU PORADY.</text:span><text:span text:style-name="T6"> </text:span><text:span text:style-name="T7">Pismo wraz z oświadczeniem <text:s/></text:span><text:span text:style-name="T8">MOŻNA TEŻ SPORZĄDZIĆ WŁASNORĘCZNIE, </text:span><text:span text:style-name="T7">według powyższego wzoru i przekazać do urzędu inną dostępną drogą. </text:span><text:span text:style-name="T6">Porady i pomoc za pośrednictwem środków porozumiewania się na odległość mogą być <text:s/>świadczone okresowo na podstawie ustawy z dnia 2 marca 2020 roku o szczególnych rozwiązaniach związanych z zapobieganiem, przeciwdziałaniem i zwalczaniem COVID-19, innych chorób zakaźnych oraz wywołanych nimi sytuacji kryzysowych.</text:span><text:span text:style-name="T7"> </text:span></text:p></text:note-body></text:note></text:p>
      </text:section>
      <text:section text:style-name="Sect1" text:name="Sekcja1">
        <text:p text:style-name="P3"><text:span text:style-name="T1">Informuję, że dostępne dla mnie środki porozumiewania się na odległość to: </text:span></text:p>
        <text:p text:style-name="P15"><text:span text:style-name="T10"></text:span><text:span text:style-name="T11"> telefon, numer </text:span><text:span text:style-name="T4">. . . . . . . . . . . . . . . . . . . . . . . . . . . . . . . . . . . . . . . . . . . . . . . . . . . . . . . . . . . . . . . . . . . . . . . . . . . . . . . . . . . . . . . </text:span></text:p>
        <text:p text:style-name="P15"><text:span text:style-name="T10"></text:span><text:span text:style-name="T11"> poczta elektroniczna, adres e-mail</text:span><text:span text:style-name="T4"> . . . . . . . . . . . . . . . . . . . . . . . . . . . . . . . . . . . . . . . . . . . . . . . . .. . . . . . . .. . . . . . </text:span></text:p>
        <text:p text:style-name="P15"><text:span text:style-name="T10"></text:span><text:span text:style-name="T11"> komunikator internetowy, dane kontaktowe </text:span><text:span text:style-name="T4"><text:s/>. . . . . . . . . . . . . . . . . . . . . . . . . . . . . . . . . . . . . . . . . . . . . . . . . </text:span></text:p>
        <text:p text:style-name="P16"><text:span text:style-name="T10"></text:span><text:span text:style-name="T11"> wideorozmowa, dane kontaktowe </text:span><text:span text:style-name="T4"><text:s/></text:span><text:span text:style-name="T11"><text:s/></text:span><text:span text:style-name="T4"><text:s/>. . . . . . . . . . . . . . . . . . . . . . . . . . . . . . . . . . . . .. . . . . . . . . . . . . . . . . . . . . . . . </text:span></text:p>
        <text:p text:style-name="P16"><text:span text:style-name="T10"></text:span><text:span text:style-name="T11"> inne, dane kontaktowe </text:span><text:span text:style-name="T4"><text:s/></text:span><text:span text:style-name="T11"><text:s/></text:span><text:span text:style-name="T4"><text:s/>. . . . . . . . . . . . . . . . . . . . . . . . . . . . . . . . . . . . .. . . . . . . . . . . . . . . . . . . . . . . . . . . . . . . . . . . . . .</text:span></text:p>
        <text:p text:style-name="P9"><text:span text:style-name="T1">Oświadczenie, o którym mowa w art. 4 ust. 2 ustawy z dnia 5 sierpnia 2015 r. <text:line-break/>o nieodpłatnej pomocy prawnej, nieodpłatnym poradnictwie obywatelskim oraz edukacji prawnej </text:span></text:p>
        <text:p text:style-name="P17"><text:span text:style-name="T11">Ja, niżej podpisany(na), (imię, nazwisko, adres) </text:span><text:span text:style-name="T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span><text:span text:style-name="T11">, PESEL </text:span><text:span text:style-name="T13">1)</text:span><text:span text:style-name="T11"> </text:span><text:span text:style-name="T4">. . . . . . . . . . . . . . . . . . . . . .</text:span><text:span text:style-name="T11"> , oświadczam, że nie jestem w stanie ponieść kosztów odpłatnej pomocy prawnej. </text:span></text:p>
        <text:p text:style-name="P11"><text:span text:style-name="T12">Oświadczam, że zapoznałem się z poniższą klauzulą informacyjną i wyrażam zgodę na przetwarzanie podanych danych przez starostwo powiatowe oraz w systemie teleinformatycznym Ministerstwa Sprawiedliwości do obsługi nieodpłatnej pomocy prawnej, nieodpłatnego poradnictwa obywatelskiego oraz edukacji prawnej</text:span><text:span text:style-name="T14">.<text:tab/><text:tab/></text:span><text:span text:style-name="T15"></text:span><text:span text:style-name="T16">TAK <text:s text:c="4"/></text:span><text:span text:style-name="T14"><text:tab/><text:tab/></text:span><text:span text:style-name="T15"></text:span><text:span text:style-name="T16">NIE <text:s text:c="3"/></text:span></text:p>
        <text:p text:style-name="P5"/>
        <text:p text:style-name="P2"><text:span text:style-name="T11">(data i podpis osoby uprawnionej) <text:s/></text:span><text:span text:style-name="T4"><text:s/>. . . . . . . . . . . . . . . . . . . . . . . . . . . . . . . . . . . . . . . . . . . . . . . . . . . . . . . . . . . . . . . . . . . . . . . . . </text:span></text:p>
        <text:p text:style-name="P4"/>
        <text:p text:style-name="P8"><text:span text:style-name="T3">1) W przypadku braku numeru PESEL – numer paszportu albo innego dokumentu stwierdzającego tożsamość.</text:span></text:p>
        <text:p text:style-name="P12"><text:bookmark-start text:name="_Hlk34829376"/><text:soft-page-break/><text:span text:style-name="T18">KLAUZULA INFORMACYJNA O PRZETWARZANIU DANYCH OSOBOWYCH <text:line-break/>W SYSTEMIE TELEINFORMATYCZNYM DO OBSŁUGI NIEODPŁATNEJ POMOCY PRAWNEJ, NIEODPŁATNEGO PORADNICTWA OBYWATELSKIEGO ORAZ EDUKACJI PRAWNEJ</text:span></text:p>
        <text:h text:style-name="P10" text:outline-level="1"><text:span text:style-name="T19">Zgodnie z art. 13 rozporządzenia Parlamentu Europejskiego i Rady (UE) 2016/679 z 27 kwietnia 2016 r. <text:line-break/>w sprawie ochrony osób fizycznych w związku z przetwarzaniem danych osobowych i w sprawie swobodnego przepływu takich danych oraz uchylenia dyrektywy 95/46/WE (RODO), informujemy, iż:</text:span></text:h>
        <text:h text:style-name="P13" text:outline-level="1"><text:span text:style-name="T19">Administratorem Pani/Pana danych osobowych jest Minister Sprawiedliwości z siedzibą w Warszawie, Al. Ujazdowskie 11, kod pocztowy 00-950, a także właściwe starostwa powiatowe oraz wojewodowie – w zakresie ich zadań realizowanych na podstawie obowiązujących przepisów. Przetwarzanie Pani/Pana danych osobowych będzie się odbywać w celu realizacji zadań wynikających z ustawy z dnia 5 sierpnia 2015 r. o nieodpłatnej pomocy prawnej, nieodpłatnym poradnictwie obywatelskim oraz edukacji prawnej, a także zadań starostw powiatowych, wojewodów i Ministerstwa Sprawiedliwości <text:s/>wynikających z innych powiązanych przepisów. </text:span><text:span text:style-name="T17">Dane osobowe przetwarzane będą na podstawie art. 6 ust. 1 lit a, c i e RODO tj. na podstawie zgody, w celu wypełnienia obowiązku prawnego ciążącego na administratorze oraz wykonywania zadań realizowanych w interesie publicznym lub w ramach sprawowania władzy publicznej powierzonej administratorowi.</text:span></text:h>
        <text:h text:style-name="P13" text:outline-level="1"><text:span text:style-name="T19">Sposoby kontaktu z inspektorem ochrony danych w Ministerstwie Sprawiedliwości: Inspektor ochrony danych, Al. Ujazdowskie 11, kod pocztowy 00-950 Warszawa, adres e-mail: </text:span><text:a xlink:type="simple" xlink:href="mailto:iod@ms.gov.pl" text:style-name="Internet_20_link" text:visited-style-name="Visited_20_Internet_20_Link"><text:span text:style-name="T19">iod@ms.gov.pl</text:span></text:a><text:span text:style-name="T19"> a z inspektorami ochrony danych we właściwych starostwach powiatowych i w urzędach wojewódzkich zgodnie z informacjami podanymi na stronach internetowych tych urzędów. Z inspektorami ochrony danych można kontaktować się we wszystkich sprawach dotyczących przetwarzania danych osobowych oraz korzystania z praw związanych z przetwarzaniem danych.</text:span></text:h>
        <text:h text:style-name="P13" text:outline-level="1"><text:span text:style-name="T19">Pani/Pana dane osobowe będą przetwarzane oraz archiwizowane w formie elektronicznej przez okres 10 lat.</text:span></text:h>
        <text:h text:style-name="P13" text:outline-level="1"><text:span text:style-name="T17">W związku z przetwarzaniem danych osobowych przysługują Pani/Panu następujące prawa:<text:line-break/>- </text:span><text:span text:style-name="T19">prawo wycofania zgody na przetwarzanie Pani/Pana danych: w zakresie, w jakim Pani/Pana dane są przetwarzane na podstawie zgody ma Pani/Pan prawo wycofania zgody na przetwarzanie danych <text:line-break/>w dowolnym momencie,</text:span></text:h>
        <text:h text:style-name="P10" text:outline-level="1"><text:span text:style-name="T19">- prawo do usunięcia danych, </text:span></text:h>
        <text:h text:style-name="P10" text:outline-level="1"><text:span text:style-name="T19">- prawo </text:span><text:span text:style-name="T17">dostępu do Pani/Pana danych osobowych, </text:span></text:h>
        <text:h text:style-name="P10" text:outline-level="1"><text:span text:style-name="T17">- prawo żądania sprostowania Pani/Pana danych osobowych. </text:span></text:h>
        <text:h text:style-name="P13" text:outline-level="1"><text:span text:style-name="T17">Aby skorzystać</text:span><text:span text:style-name="T19"> z powyższych praw, należy skontaktować się z administratorem systemu teleinformatycznego korzystając z danych kontaktowych zamieszczonych na ekranie systemu. </text:span></text:h>
        <text:p text:style-name="P13"><text:span text:style-name="T19">Informujemy, iż Pani/Pana dane osobowe są przekazywane innym odbiorcom wyłącznie <text:line-break/>na podstawie przepisów prawa, bądź stosownie do wyrażonej przez Panią/Pana zgody.<text:line-break/><text:tab/>W ramach systemu teleinformatycznego Pani/Pana dane osobowe są przetwarzane w sposób zautomatyzowany. Nie będą podejmowane decyzje opierające się wyłącznie na zautomatyzowanym przetwarzaniu Pana Pani danych, w tym profilowaniu. </text:span><text:span text:style-name="T17">Dane osobowe nie będą przekazywane do państw trzecich lub organizacji międzynarodowych</text:span><text:span text:style-name="T19">. </text:span></text:p>
        <text:p text:style-name="P13"><text:span text:style-name="T19">Przysługuje Pani/Panu prawo wniesienia skargi do organu nadzorczego, jeśli Pani/Pana zdaniem, przetwarzanie Pani/Pana danych osobowych narusza przepisy unijnego rozporządzenia RODO: </text:span></text:p>
        <text:h text:style-name="P1" text:outline-level="1"><text:span text:style-name="T19">Biuro Prezesa Urzędu Ochrony Danych Osobowych ul. Stawki 2, 00-193 Warszawa.</text:span><text:bookmark-end text:name="_Hlk34829376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orphans="0" fo:widows="0" fo:keep-with-next="always"/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Różycka</meta:initial-creator>
    <dc:creator>Jabłońska Daria  (DSF)</dc:creator>
    <meta:editing-cycles>4</meta:editing-cycles>
    <meta:print-date>2020-03-16T10:08:00</meta:print-date>
    <meta:creation-date>2020-03-16T10:05:00</meta:creation-date>
    <dc:date>2020-03-16T11:58:00</dc:date>
    <meta:editing-duration>PT14S</meta:editing-duration>
    <meta:generator>OpenOffice/4.1.5$Win32 OpenOffice.org_project/415m1$Build-9789</meta:generator>
    <meta:document-statistic meta:table-count="0" meta:image-count="0" meta:object-count="0" meta:page-count="2" meta:paragraph-count="29" meta:word-count="1300" meta:character-count="6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