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2pt" fo:language="pl" fo:country="PL" style:text-underline-style="none" style:font-name-asian="Arial1" style:font-size-asian="12pt" style:font-name-complex="Arial1" style:font-size-complex="12pt"/>
    </style:style>
    <style:style style:name="T4" style:family="text">
      <style:text-properties style:font-name="Times New Roman" fo:font-size="12pt" fo:language="pl" fo:country="PL" style:text-underline-style="none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5" style:family="text"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 text:c="100"/>Bełchatów, dnia 11.04.2019 r. </text:p>
      <text:p text:style-name="P7">Znak sprawy: WS.683.41.2018</text:p>
      <text:p text:style-name="P5"/>
      <text:p text:style-name="P5"><text:s/></text:p>
      <text:p text:style-name="P6"><text:s text:c="2"/><text:span text:style-name="T8">O B W I E S Z C Z E N I E </text:span></text:p>
      <text:p text:style-name="P6"><text:span text:style-name="T8"><text:s text:c="2"/>S t a r o s t y <text:s/>B e ł c h a t o w s k i e g o</text:span> </text:p>
      <text:p text:style-name="P9"/>
      <text:p text:style-name="P9"/>
      <text:p text:style-name="P8"><text:span text:style-name="T1"><text:tab/>stosownie do art. 23 i art.12 <text:s/>ustawy z dnia 10 kwietnia 2003 roku o szczególnych zasadach przygotowania i realizacji inwestycji w zakresie dróg publicznych </text:span><text:span text:style-name="T7">(t.j. Dz. U. z 2018 r., poz. 1474)</text:span><text:span text:style-name="T1">, art.118a ust.2 ustawy </text:span><text:span text:style-name="T7"><text:s/>z <text:s/>dnia 21 <text:s/>sierpnia <text:s/>1997 r. <text:s/>o <text:s/>gospodarce nieruchomościami (t. j. Dz. U. z 2018 r., <text:s/>poz. 2204 ze zm.) o</text:span><text:span text:style-name="T1">raz w związku z art. 49 ustawy z dnia 14 czerwca 1950 r. Kodeks postępowania administracyjnego </text:span><text:span text:style-name="T7">(t. j. <text:s/>Dz. U. <text:s/>z <text:s/>2018 r., poz. 2096 ze zm.),</text:span></text:p>
      <text:p text:style-name="P8"><text:span text:style-name="T2"><text:s text:c="8"/></text:span><text:span text:style-name="T1"><text:s/>Starosta Bełchatowski </text:span><text:span text:style-name="T5">realizujący zadania z zakresu administracji rządowej</text:span><text:span text:style-name="T6"> zawiadamia</text:span><text:span text:style-name="T1"> o wydaniu w dniu 11 kwietnia 2019 r., decyzji znak: WS.683.41.2018 <text:s/>o ustaleniu odszkodowania </text:span><text:span text:style-name="T3">za <text:s/>nieruchomość, w tym w udziale 4/12 części o nieuregulowanym stanie prawnym, położoną w obrębie Kolonia Łobudzice gm. Zelów, oznaczoną w ewidencji gruntów jako działki </text:span><text:span text:style-name="Domyślna_20_czcionka_20_akapitu"><text:span text:style-name="T3">nr 256/5 o pow. <text:s/>0,0041 ha, 256/7 o pow. <text:s/>0,0040 ha</text:span></text:span><text:span text:style-name="T3">, <text:s/>która przeszła z mocy prawa na własność Gminy Zelów, <text:s/>w <text:s/>związku <text:s/>z decyzją <text:s/></text:span><text:span text:style-name="T4">Starosty Bełchatowskiego nr 942.2017, znak: AB.6740.8.12.2017.3.MBk.AP z dnia 16.08.2017 r., <text:s/>dla inwestycji pn. „Budowa drogi gminnej w miejscowości Kolonia Łobudzice o długości 3350,00 m wraz z przebudową skrzyżowań/włączeń projektowanej drogi gminnej z drogą powiatową nr 1904E, budowie zjazdów”. </text:span><text:span text:style-name="T3"><text:s text:c="2"/></text:span></text:p>
      <text:p text:style-name="P3"><text:s text:c="5"/>Starosta Bełchatowski ustalił odszkodowanie za ww. nieruchomość i ze względu na nieuregulowany stan prawny w udziale 4/12 części nieruchomości, zobowiązał Gminę Zelów do złożenia części ustalonego odszkodowania do depozytu sądowego na okres 10 lat.</text:p>
      <text:p text:style-name="P2"><text:s text:c="5"/>Z treścią w/w decyzji oraz aktami sprawy można zapoznać się w Wydziale Skarbu i Gospodarki Nieruchomościami <text:s/>Starostwa Powiatowego w Bełchatowie, ul. Pabianicka 17/19, w godzinach jego urzędowania - <text:s/>pokój nr 202, II piętro, tel. 44 635 86 39. </text:p>
      <text:p text:style-name="P2"><text:tab/>Od decyzji przysługuje odwołanie do Wojewody Łódzkiego za pośrednictwem Starosty Bełchatowskiego w terminie 14 dni od dnia zawiadomienia.</text:p>
      <text:p text:style-name="P2"><text:tab/><text:span text:style-name="T9">Zawiadomienie stron przez obwieszczenie uważa się za skutecznie doręczone, po upływie 14 dni od daty publicznego ogłoszenia. </text:span></text:p>
      <text:p text:style-name="P2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łażej Rogut</meta:initial-creator>
    <meta:creation-date>2013-03-15T12:46:52.35</meta:creation-date>
    <dc:date>2019-04-10T09:44:06.65</dc:date>
    <meta:editing-duration>PT14H31M39S</meta:editing-duration>
    <meta:editing-cycles>15</meta:editing-cycles>
    <meta:generator>OpenOffice.org/3.4.1$Win32 OpenOffice.org_project/341m1$Build-9593</meta:generator>
    <meta:print-date>2019-03-15T08:48:35.64</meta:print-date>
    <meta:document-statistic meta:table-count="0" meta:image-count="0" meta:object-count="0" meta:page-count="1" meta:paragraph-count="12" meta:word-count="342" meta:character-count="2260"/>
  </office:meta>
</office:document-meta>
</file>