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6" style:family="table">
      <style:table-properties style:width="25.643cm" fo:margin-left="0.046cm" fo:margin-right="0.011cm" table:align="margins"/>
    </style:style>
    <style:style style:name="Tabela116.A" style:family="table-column">
      <style:table-column-properties style:column-width="0.66cm" style:rel-column-width="1685*"/>
    </style:style>
    <style:style style:name="Tabela116.B" style:family="table-column">
      <style:table-column-properties style:column-width="3.336cm" style:rel-column-width="8524*"/>
    </style:style>
    <style:style style:name="Tabela116.C" style:family="table-column">
      <style:table-column-properties style:column-width="3.016cm" style:rel-column-width="7708*"/>
    </style:style>
    <style:style style:name="Tabela116.D" style:family="table-column">
      <style:table-column-properties style:column-width="2.538cm" style:rel-column-width="6486*"/>
    </style:style>
    <style:style style:name="Tabela116.E" style:family="table-column">
      <style:table-column-properties style:column-width="5.054cm" style:rel-column-width="12914*"/>
    </style:style>
    <style:style style:name="Tabela116.F" style:family="table-column">
      <style:table-column-properties style:column-width="3.175cm" style:rel-column-width="8114*"/>
    </style:style>
    <style:style style:name="Tabela116.G" style:family="table-column">
      <style:table-column-properties style:column-width="2.699cm" style:rel-column-width="6896*"/>
    </style:style>
    <style:style style:name="Tabela116.H" style:family="table-column">
      <style:table-column-properties style:column-width="2.3cm" style:rel-column-width="5878*"/>
    </style:style>
    <style:style style:name="Tabela116.I" style:family="table-column">
      <style:table-column-properties style:column-width="2.868cm" style:rel-column-width="7330*"/>
    </style:style>
    <style:style style:name="Tabela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6.I1" style:family="table-cell">
      <style:table-cell-properties fo:padding="0.097cm" fo:border="0.05pt solid #000000"/>
    </style:style>
    <style:style style:name="Tabela116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16.C2" style:family="table-cell">
      <style:table-cell-properties fo:padding="0.097cm" fo:border-left="0.05pt solid #000000" fo:border-right="none" fo:border-top="none" fo:border-bottom="0.05pt solid #000000"/>
    </style:style>
    <style:style style:name="Tabela116.D2" style:family="table-cell">
      <style:table-cell-properties fo:padding="0.097cm" fo:border-left="0.05pt solid #000000" fo:border-right="none" fo:border-top="none" fo:border-bottom="0.05pt solid #000000"/>
    </style:style>
    <style:style style:name="Tabela116.E2" style:family="table-cell">
      <style:table-cell-properties fo:padding="0.097cm" fo:border-left="0.05pt solid #000000" fo:border-right="none" fo:border-top="none" fo:border-bottom="0.05pt solid #000000"/>
    </style:style>
    <style:style style:name="Tabela116.G2" style:family="table-cell">
      <style:table-cell-properties fo:padding="0.097cm" fo:border-left="0.05pt solid #000000" fo:border-right="none" fo:border-top="none" fo:border-bottom="0.05pt solid #000000"/>
    </style:style>
    <style:style style:name="Tabela116.H2" style:family="table-cell">
      <style:table-cell-properties fo:padding="0.097cm" fo:border-left="0.05pt solid #000000" fo:border-right="none" fo:border-top="none" fo:border-bottom="0.05pt solid #000000"/>
    </style:style>
    <style:style style:name="Tabela116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212cm" fo:text-align="justify" style:justify-single-word="false"/>
      <style:text-properties fo:font-size="10pt" fo:font-weight="bold" officeooo:rsid="00a39085" officeooo:paragraph-rsid="000d766e" style:font-size-asian="8.75pt" style:font-weight-asian="bold" style:font-size-complex="10pt"/>
    </style:style>
    <style:style style:name="P2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fo:font-size="18pt" fo:font-weight="bold" officeooo:paragraph-rsid="000d766e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6pt" fo:font-weight="bold" officeooo:paragraph-rsid="000d766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d766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6353c2" officeooo:paragraph-rsid="000d766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d766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officeooo:rsid="01653414" officeooo:paragraph-rsid="000d766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officeooo:rsid="016ddbe8" officeooo:paragraph-rsid="000d766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officeooo:rsid="015bcbac" officeooo:paragraph-rsid="000d766e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212cm" fo:text-align="start" style:justify-single-word="false"/>
      <style:text-properties style:font-name="Times New Roman" fo:font-size="10pt" fo:font-style="normal" style:text-underline-style="none" fo:font-weight="normal" officeooo:paragraph-rsid="000d766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line-height-at-least="0.212cm" fo:text-align="start" style:justify-single-word="false"/>
      <style:text-properties style:font-name="Times New Roman" fo:font-size="12pt" fo:font-style="normal" style:text-underline-style="none" fo:font-weight="normal" officeooo:paragraph-rsid="000d76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d766e"/>
    </style:style>
    <style:style style:name="P1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officeooo:paragraph-rsid="000d766e"/>
    </style:style>
    <style:style style:name="P14" style:family="paragraph" style:parent-style-name="Table_20_Heading">
      <style:text-properties style:font-name="Times New Roman" fo:font-size="12pt" officeooo:paragraph-rsid="000d766e"/>
    </style:style>
    <style:style style:name="P15" style:family="paragraph" style:parent-style-name="Table_20_Heading">
      <style:text-properties style:font-name="Times New Roman" fo:font-size="10pt" officeooo:paragraph-rsid="000d766e" style:font-size-asian="10pt" style:font-size-complex="10pt"/>
    </style:style>
    <style:style style:name="P16" style:family="paragraph" style:parent-style-name="Table_20_Heading">
      <style:text-properties fo:font-size="10pt" officeooo:paragraph-rsid="000d766e" style:font-size-asian="10pt" style:font-size-complex="10pt"/>
    </style:style>
    <style:style style:name="P17" style:family="paragraph" style:parent-style-name="Table_20_Heading">
      <style:paragraph-properties fo:margin-left="0cm" fo:margin-right="0.566cm" fo:text-indent="0cm" style:auto-text-indent="false"/>
      <style:text-properties style:font-name="Times New Roman" fo:font-size="10pt" fo:font-weight="bold" officeooo:paragraph-rsid="000d766e" style:font-size-asian="10pt" style:font-weight-asian="bold" style:font-size-complex="10pt" style:font-weight-complex="bold"/>
    </style:style>
    <style:style style:name="P18" style:family="paragraph" style:parent-style-name="Table_20_Heading">
      <style:paragraph-properties fo:margin-left="0cm" fo:margin-right="0.125cm" fo:text-indent="0cm" style:auto-text-indent="false"/>
      <style:text-properties style:font-name="Times New Roman" fo:font-size="10pt" officeooo:paragraph-rsid="000d766e" style:font-size-asian="10pt" style:font-size-complex="10pt"/>
    </style:style>
    <style:style style:name="P19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pt" officeooo:paragraph-rsid="000d766e" style:font-size-asian="10pt" style:font-size-complex="10pt"/>
    </style:style>
    <style:style style:name="P20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pt" fo:font-style="italic" fo:font-weight="bold" officeooo:paragraph-rsid="000d766e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paragraph-rsid="000d766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0d766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653414" officeooo:paragraph-rsid="000d766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0d766e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paragraph-rsid="000d766e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0d766e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.5pt" officeooo:paragraph-rsid="000d766e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font-size="6pt" fo:font-weight="normal" officeooo:paragraph-rsid="000d766e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6pt" fo:font-weight="normal" officeooo:rsid="01554d9c" officeooo:paragraph-rsid="000d766e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6pt" fo:font-weight="normal" officeooo:rsid="015649f7" officeooo:paragraph-rsid="000d766e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6pt" fo:font-weight="normal" officeooo:rsid="01599303" officeooo:paragraph-rsid="000d766e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6pt" fo:font-weight="normal" officeooo:rsid="0159a196" officeooo:paragraph-rsid="000d766e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0d766e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bold" officeooo:paragraph-rsid="000d766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0pt" fo:font-weight="normal" officeooo:paragraph-rsid="000d766e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left="0cm" fo:margin-right="0.22cm" fo:text-align="start" style:justify-single-word="false" fo:text-indent="0cm" style:auto-text-indent="false"/>
      <style:text-properties style:font-name="Times New Roman" fo:font-size="10pt" fo:font-style="italic" officeooo:paragraph-rsid="000d766e" style:font-size-asian="10pt" style:font-style-asian="italic" style:font-size-complex="10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16f35b9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1626ba4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1527ca9" style:font-size-asian="14pt" style:font-weight-asian="bold" style:font-size-complex="14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officeooo:rsid="0069fecd"/>
    </style:style>
    <style:style style:name="T10" style:family="text">
      <style:text-properties officeooo:rsid="01653414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1626ba4" style:font-size-asian="9pt" style:font-size-complex="9pt"/>
    </style:style>
    <style:style style:name="T14" style:family="text">
      <style:text-properties officeooo:rsid="01626ba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53655c" style:font-weight-asian="bold" style:font-weight-complex="bold"/>
    </style:style>
    <style:style style:name="T17" style:family="text">
      <style:text-properties officeooo:rsid="0153655c"/>
    </style:style>
    <style:style style:name="T18" style:family="text">
      <style:text-properties officeooo:rsid="01554d9c"/>
    </style:style>
    <style:style style:name="T19" style:family="text">
      <style:text-properties officeooo:rsid="015648e1"/>
    </style:style>
    <style:style style:name="T20" style:family="text">
      <style:text-properties officeooo:rsid="0157c282"/>
    </style:style>
    <style:style style:name="T21" style:family="text">
      <style:text-properties officeooo:rsid="01599303"/>
    </style:style>
    <style:style style:name="T22" style:family="text">
      <style:text-properties officeooo:rsid="015c4aba"/>
    </style:style>
    <style:style style:name="T23" style:family="text">
      <style:text-properties officeooo:rsid="0159a196"/>
    </style:style>
    <style:style style:name="T24" style:family="text">
      <style:text-properties officeooo:rsid="015b27ce"/>
    </style:style>
    <style:style style:name="T25" style:family="text">
      <style:text-properties officeooo:rsid="01684c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19"/></text:span><text:span text:style-name="T3">Załącznik do Zarządzenia Starosty Bełchatowskiego Nr </text:span><text:span text:style-name="T4">20</text:span><text:span text:style-name="T3">/201</text:span><text:span text:style-name="T5">9</text:span><text:span text:style-name="T3"> <text:s/>z dnia </text:span><text:span text:style-name="T4">13</text:span><text:span text:style-name="T3"> </text:span><text:span text:style-name="T5">lutego</text:span><text:span text:style-name="T3"> 201</text:span><text:span text:style-name="T5">9</text:span><text:span text:style-name="T3"> r.</text:span></text:p>
      <text:p text:style-name="P3"/>
      <text:p text:style-name="P13"><text:span text:style-name="T6">Wykaz <text:s/>nieruchomości będących w</text:span><text:span text:style-name="T7">łasnością</text:span><text:span text:style-name="T6"> Skarbu Państwa przeznaczonych do oddania w dzierżawę.</text:span> <text:s text:c="165"/></text:p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/>
        <table:table-column table:style-name="Tabela116.H"/>
        <table:table-column table:style-name="Tabela116.I"/>
        <table:table-row>
          <table:table-cell table:style-name="Tabela116.A1" office:value-type="string">
            <text:p text:style-name="P14"/>
            <text:p text:style-name="P15">Lp</text:p>
          </table:table-cell>
          <table:table-cell table:style-name="Tabela116.A1" office:value-type="string">
            <text:p text:style-name="P16"><text:span text:style-name="T1">Oznaczenie nieruchomośc</text:span><text:span text:style-name="T8">i</text:span></text:p>
            <text:p text:style-name="P15">/działki/</text:p>
          </table:table-cell>
          <table:table-cell table:style-name="Tabela116.A1" office:value-type="string">
            <text:p text:style-name="P17">Powierzchnia</text:p>
            <text:p text:style-name="P17">nieruchomości</text:p>
          </table:table-cell>
          <table:table-cell table:style-name="Tabela116.A1" office:value-type="string">
            <text:p text:style-name="P18">Opis </text:p>
            <text:p text:style-name="P18">nieruchomości</text:p>
          </table:table-cell>
          <table:table-cell table:style-name="Tabela116.A1" office:value-type="string">
            <text:p text:style-name="P19">Przeznaczenie nieruchomości i sposób jej zagospodarowania</text:p>
            <text:p text:style-name="P36"/>
          </table:table-cell>
          <table:table-cell table:style-name="Tabela116.A1" office:value-type="string">
            <text:p text:style-name="P20">Termin </text:p>
            <text:p text:style-name="P20">zagospodarowania </text:p>
            <text:p text:style-name="P20">nieruchomości </text:p>
          </table:table-cell>
          <table:table-cell table:style-name="Tabela116.A1" office:value-type="string">
            <text:p text:style-name="P19">Wysokość czynszu</text:p>
            <text:p text:style-name="P19">dzierżawnego</text:p>
          </table:table-cell>
          <table:table-cell table:style-name="Tabela116.A1" office:value-type="string">
            <text:p text:style-name="P19">Termin wnoszenia czynszu</text:p>
          </table:table-cell>
          <table:table-cell table:style-name="Tabela116.I1" office:value-type="string">
            <text:p text:style-name="P19">Informacja o przeznaczeniu nieruchomości</text:p>
          </table:table-cell>
        </table:table-row>
        <table:table-row>
          <table:table-cell table:style-name="Tabela116.A2" office:value-type="string">
            <text:p text:style-name="P21">1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16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1273/3</text:p>
            <text:p text:style-name="P6"/>
            <text:p text:style-name="P4"/>
            <text:p text:style-name="P4"><text:span text:style-name="T10">1274/3</text:span> </text:p>
            <text:p text:style-name="P4"/>
            <text:p text:style-name="P4"/>
            <text:p text:style-name="P7">1299/1</text:p>
            <text:p text:style-name="P4"/>
            <text:p text:style-name="P4"/>
            <text:p text:style-name="P4"/>
            <text:p text:style-name="P8">PT1B/00027675/9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/>
            <text:p text:style-name="P9"/>
            <text:p text:style-name="P9"/>
            <text:p text:style-name="P9"/>
          </table:table-cell>
          <table:table-cell table:style-name="Tabela116.C2" office:value-type="string">
            <text:p text:style-name="P22"><text:span text:style-name="T11">Ogólna powierzchnia będąca przedmiotem dzierżawy wynosi </text:span><text:span text:style-name="T13">0,5800</text:span><text:span text:style-name="T12">ha </text:span></text:p>
            <text:p text:style-name="P23"/>
            <text:p text:style-name="P23">0,1500 ha</text:p>
            <text:p text:style-name="P23"/>
            <text:p text:style-name="P23">0,1600 ha</text:p>
            <text:p text:style-name="P23"/>
            <text:p text:style-name="P23">0,2700 ha</text:p>
          </table:table-cell>
          <table:table-cell table:style-name="Tabela116.D2" office:value-type="string">
            <text:p text:style-name="P10">Nieruchomoś<text:span text:style-name="T14">ć</text:span> niezabudowan<text:span text:style-name="T14">a</text:span> <text:s text:c="2"/>położon<text:span text:style-name="T14">a</text:span> <text:s text:c="10"/>w <text:span text:style-name="T15">obrębie </text:span><text:span text:style-name="T16">Chabielice Kolonia</text:span><text:span text:style-name="T15">, gmina <text:s text:c="2"/></text:span><text:span text:style-name="T16">Szczerców</text:span></text:p>
            <text:p text:style-name="P10"/>
            <text:p text:style-name="P11"/>
          </table:table-cell>
          <table:table-cell table:style-name="Tabela116.E2" office:value-type="string">
            <text:p text:style-name="P28">Zgodnie z<text:span text:style-name="T17">e zmianą fragmentów miejscowego <text:s/>planu ogólnego zagospodarowania przestrzennego Gminy Szczerców wynikającą z założeń techniczno-ekonomicznych budowy “Odkrywki Szczerców” zatwierdzoną Uchwałą Nr X/66/03 Rady Gminy Szczerców z dnia 4.08.2003 r. oraz <text:s text:c="15"/>z miejscowym planem zagospodarowania przestrzennego części obszaru Gminy Szczerców zatwierdzonym uchwałą <text:s text:c="14"/>Nr VIII/73/15 z dnia 20.05.2015 r., działki położone w ob. Chabielice Kolonia <text:s/>: <text:s text:c="9"/></text:span></text:p>
            <text:p text:style-name="P28">-<text:span text:style-name="T17">znajdują się w jednostce oznaczonej na mapie symbolem:</text:span> <text:s/><text:span text:style-name="T18">SFOT</text:span></text:p>
            <text:p text:style-name="P29"><text:s/>- częściowo znajdują się w jednostce oznaczonej na mapie symbolem PG, częściowo w jednostce <text:s/>SFOT, <text:s/>częściowo <text:s/>w jednostce <text:s/>P-PG, częściowo poza obszarem objętym planem</text:p>
            <text:p text:style-name="P29">- częściowo znajdują się w jednostce oznaczonej na mapie symbolem PG, częściowo w jednostce <text:s/>SFOT, częściowo w jednostce <text:s/>WOS1B, </text:p>
            <text:p text:style-name="P30"><text:span text:style-name="T19">T</text:span>ereny <text:s/>oznaczone w planie symbolem SFOT przeznacza si<text:span text:style-name="T20">ę</text:span> dla <text:span text:style-name="T20">strefy funkcjonalnej</text:span> <text:span text:style-name="T21">obsługi technologicznej pod urządzenia towarzyszace w tym pod trasy taśmociągów, przenośników nakładkowych i węglowych. Powierzchnia terenów SFOT łącznie z pasem ochronnym <text:s/>wynosi ~`242 ha.</text:span></text:p>
            <text:p text:style-name="P31">Tereny oznaczone w planie symbolem WOS1<text:span text:style-name="T22">b</text:span> przeznacza sie pod wyrobisko odkrywki “Pola Szczerców” dla odkrywkowej eksploatacji górniczej złoża węgla brunatnego. Pow. <text:span text:style-name="T23">t</text:span>erenów WOS1<text:span text:style-name="T22">b</text:span> ł<text:span text:style-name="T22">ą</text:span>cznie z pasem ochronnym wynosi <text:s text:c="15"/>~ 648 ha.</text:p>
            <text:p text:style-name="P32">Tereny oznaczone w planie symbolem <text:s text:c="3"/>P- PG przeznacza się pod teren zaplecza górniczego, a tereny oznaczone symbolem PG – teren eksploatacji surowców.</text:p>
            <text:p text:style-name="P32">Zgodnie ze Studium uwarunkowań <text:s text:c="41"/>i kierunków zagospodarowania <text:span text:style-name="T24">przestrzennego Gminy Szczerców zatwierdzonym Uchwałą Nr XLV/405/14 Rady Gminy Szczerców , działka nr 1274/3 w cześci nieobjętej planem znajduje się <text:s/>w terenie oznaczonym na mapie <text:s/>P – PG – tereny o dominujacej funkcji zabudowy produkcyjnej i zaplecza technicznego, związanych z funkcją górniczą,</text:span></text:p>
          </table:table-cell>
          <table:table-cell table:style-name="Tabela116.A2" office:value-type="string">
            <text:p text:style-name="P12"/>
            <text:p text:style-name="P25">Po zawarciu umowy dzierżawy</text:p>
            <text:p text:style-name="P25"/>
            <text:p text:style-name="P26"/>
            <text:p text:style-name="P27"/>
          </table:table-cell>
          <table:table-cell table:style-name="Tabela116.G2" office:value-type="string">
            <text:p text:style-name="P33">Czynsz dzierżawny ustalony został na kwotę </text:p>
            <text:p text:style-name="P34"><text:span text:style-name="T25">1 798,00</text:span> zł/rok <text:s text:c="4"/></text:p>
            <text:p text:style-name="P35">Do stawki czynszu <text:s/>będzie <text:s/>doliczony <text:s/>podatek VAT według obowiązującej stawki. </text:p>
          </table:table-cell>
          <table:table-cell table:style-name="Tabela116.H2" office:value-type="string">
            <text:p text:style-name="P33">Do 31 marca każdego roku</text:p>
          </table:table-cell>
          <table:table-cell table:style-name="Tabela116.I2" office:value-type="string">
            <text:p text:style-name="P35">Nieruchomość przeznaczona została do wydzierżawienia na okres do 3 lat. <text:span text:style-name="T1">Wydzierżawian</text:span><text:span text:style-name="T9">a</text:span><text:span text:style-name="T1"> nieruchomoś</text:span><text:span text:style-name="T9">ć </text:span><text:span text:style-name="T1">znajduj</text:span><text:span text:style-name="T9">e</text:span><text:span text:style-name="T1"> się <text:s text:c="11"/>w granicach wyrobiska odkrywkowego <text:s text:c="6"/>i wykorzystywan</text:span><text:span text:style-name="T9">a</text:span><text:span text:style-name="T1"> będ</text:span><text:span text:style-name="T9">zie</text:span><text:span text:style-name="T1"> <text:s/>na cele związane <text:s text:c="21"/>z wydobyciem węgla brunatnego oraz pod lokalizację obiektów towarzyszących tej działalności.</text:span></text:p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5.1.6.2$Windows_X86_64 LibreOffice_project/07ac168c60a517dba0f0d7bc7540f5afa45f0909</meta:generator>
    <dc:date>2019-02-13T11:06:31.935000000</dc:date>
    <meta:document-statistic meta:table-count="1" meta:image-count="0" meta:object-count="0" meta:page-count="1" meta:paragraph-count="41" meta:word-count="381" meta:character-count="3357" meta:non-whitespace-character-count="2545"/>
    <meta:user-defined meta:name="Info 1"/>
    <meta:user-defined meta:name="Info 2"/>
    <meta:user-defined meta:name="Info 3"/>
    <meta:user-defined meta:name="Info 4"/>
  </office:meta>
</office:document-meta>
</file>