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1" style:family="table">
      <style:table-properties style:width="25.665cm" fo:margin-left="0.032cm" fo:margin-right="0.002cm" table:align="margins"/>
    </style:style>
    <style:style style:name="Tabela31.A" style:family="table-column">
      <style:table-column-properties style:column-width="0.538cm" style:rel-column-width="1373*"/>
    </style:style>
    <style:style style:name="Tabela31.B" style:family="table-column">
      <style:table-column-properties style:column-width="4.516cm" style:rel-column-width="11530*"/>
    </style:style>
    <style:style style:name="Tabela31.C" style:family="table-column">
      <style:table-column-properties style:column-width="2.778cm" style:rel-column-width="7093*"/>
    </style:style>
    <style:style style:name="Tabela31.D" style:family="table-column">
      <style:table-column-properties style:column-width="2.54cm" style:rel-column-width="6485*"/>
    </style:style>
    <style:style style:name="Tabela31.E" style:family="table-column">
      <style:table-column-properties style:column-width="5.475cm" style:rel-column-width="13980*"/>
    </style:style>
    <style:style style:name="Tabela31.F" style:family="table-column">
      <style:table-column-properties style:column-width="2.75cm" style:rel-column-width="7021*"/>
    </style:style>
    <style:style style:name="Tabela31.G" style:family="table-column">
      <style:table-column-properties style:column-width="3.014cm" style:rel-column-width="7697*"/>
    </style:style>
    <style:style style:name="Tabela31.H" style:family="table-column">
      <style:table-column-properties style:column-width="4.055cm" style:rel-column-width="10356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H1" style:family="table-cell">
      <style:table-cell-properties fo:padding="0.097cm" fo:border="0.05pt solid #000000"/>
    </style:style>
    <style:style style:name="Tabela31.2" style:family="table-row">
      <style:table-row-properties style:min-row-height="9.927cm"/>
    </style:style>
    <style:style style:name="Tabela31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1.C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none" fo:border-top="none" fo:border-bottom="0.05pt solid #000000"/>
    </style:style>
    <style:style style:name="Tabela31.E2" style:family="table-cell">
      <style:table-cell-properties fo:padding="0.097cm" fo:border-left="0.05pt solid #000000" fo:border-right="none" fo:border-top="none" fo:border-bottom="0.05pt solid #000000"/>
    </style:style>
    <style:style style:name="Tabela31.G2" style:family="table-cell">
      <style:table-cell-properties fo:padding="0.097cm" fo:border-left="0.05pt solid #000000" fo:border-right="none" fo:border-top="none" fo:border-bottom="0.05pt solid #000000"/>
    </style:style>
    <style:style style:name="Tabela3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style:font-name="Times New Roman" fo:font-size="12pt" fo:language="pl" fo:country="PL"/>
    </style:style>
    <style:style style:name="P2" style:family="paragraph" style:parent-style-name="Table_20_Heading"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Table_20_Heading">
      <style:text-properties fo:font-size="10pt" fo:language="pl" fo:country="PL" style:font-size-asian="10pt" style:font-size-complex="10pt"/>
    </style:style>
    <style:style style:name="P4" style:family="paragraph" style:parent-style-name="Table_20_Heading">
      <style:paragraph-properties fo:margin-left="-0.12cm" fo:margin-right="-0.12cm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5" style:family="paragraph" style:parent-style-name="Table_20_Heading">
      <style:paragraph-properties fo:margin-left="-0.002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6" style:family="paragraph" style:parent-style-name="Table_20_Heading">
      <style:paragraph-properties fo:margin-left="-0.002cm" fo:margin-right="-0.097cm" fo:text-align="center" style:justify-single-word="false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7" style:family="paragraph" style:parent-style-name="Table_20_Heading">
      <style:paragraph-properties fo:margin-left="0cm" fo:margin-right="0.125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8" style:family="paragraph" style:parent-style-name="Table_20_Heading">
      <style:paragraph-properties fo:margin-left="-0.099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9" style:family="paragraph" style:parent-style-name="Table_20_Heading">
      <style:paragraph-properties fo:margin-left="0cm" fo:margin-right="0.22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0" style:family="paragraph" style:parent-style-name="Table_20_Heading">
      <style:paragraph-properties fo:margin-left="-0.097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1" style:family="paragraph" style:parent-style-name="Table_20_Heading">
      <style:paragraph-properties fo:margin-left="-0.099cm" fo:margin-right="-0.074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2" style:family="paragraph" style:parent-style-name="Table_20_Heading">
      <style:paragraph-properties fo:margin-left="-0.099cm" fo:margin-right="-0.074cm" fo:text-indent="0cm" style:auto-text-indent="false"/>
      <style:text-properties style:font-name="Times New Roman" fo:font-size="9pt" fo:language="pl" fo:country="PL" style:font-size-asian="9pt" style:font-size-complex="9pt"/>
    </style:style>
    <style:style style:name="P13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line-height-at-least="0.212cm" fo:text-align="start" style:justify-single-word="false"/>
      <style:text-properties style:font-name="Times New Roman" fo:font-size="10.5pt" fo:language="pl" fo:country="PL" fo:font-style="normal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style="normal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.212cm" fo:text-align="start" style:justify-single-word="false"/>
      <style:text-properties style:font-name="Times New Roman" fo:font-size="10pt" fo:language="pl" fo:country="PL" fo:font-style="normal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style="normal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line-height-at-least="0.212cm" fo:text-align="justify" style:justify-single-word="false">
        <style:tab-stops>
          <style:tab-stop style:position="1.229cm"/>
          <style:tab-stop style:position="1.251cm"/>
          <style:tab-stop style:position="6.308cm"/>
        </style:tab-stops>
      </style:paragraph-properties>
      <style:text-properties fo:language="pl" fo:country="PL"/>
    </style:style>
    <style:style style:name="P22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4a07a" officeooo:paragraph-rsid="0004a07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.5pt" fo:language="pl" fo:country="PL" style:font-size-asian="10.5pt" style:font-size-complex="10.5pt"/>
    </style:style>
    <style:style style:name="P29" style:family="paragraph" style:parent-style-name="Standard">
      <style:paragraph-properties fo:margin-left="0cm" fo:margin-right="-0.12cm" fo:text-align="center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9pt" officeooo:paragraph-rsid="00074675" style:font-size-asian="9pt" style:font-size-complex="9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imes New Roman" fo:font-size="9pt" fo:font-style="normal" style:text-underline-style="none" fo:font-weight="normal" officeooo:rsid="000d92cf" officeooo:paragraph-rsid="00074675" style:font-name-asian="Lucida Sans Unicode1" style:font-size-asian="9pt" style:font-weight-asian="normal" style:font-name-complex="Tahoma1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style:text-underline-style="none" fo:font-weight="normal" style:font-name-asian="Lucida Sans Unicode1" style:font-weight-asian="normal" style:font-name-complex="Tahoma1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weight="bold" officeooo:rsid="0004a07a" style:font-weight-asian="bold" style:font-weight-complex="bold"/>
    </style:style>
    <style:style style:name="T10" style:family="text">
      <style:text-properties fo:font-weight="bold" officeooo:rsid="00074675" style:font-weight-asian="bold" style:font-weight-complex="bold"/>
    </style:style>
    <style:style style:name="T11" style:family="text">
      <style:text-properties fo:font-weight="bold" officeooo:rsid="000772d1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74675" style:font-size-asian="12pt" style:font-size-complex="12pt"/>
    </style:style>
    <style:style style:name="T14" style:family="text">
      <style:text-properties fo:font-size="12pt" officeooo:rsid="00087508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04a07a"/>
    </style:style>
    <style:style style:name="T17" style:family="text">
      <style:text-properties officeooo:rsid="000d92cf"/>
    </style:style>
    <style:style style:name="T18" style:family="text">
      <style:text-properties officeooo:rsid="000dd390"/>
    </style:style>
    <style:style style:name="T19" style:family="text">
      <style:text-properties officeooo:rsid="00074675"/>
    </style:style>
    <style:style style:name="T20" style:family="text">
      <style:text-properties officeooo:rsid="00177cb0"/>
    </style:style>
    <style:style style:name="T21" style:family="text">
      <style:text-properties officeooo:rsid="000772d1"/>
    </style:style>
    <style:style style:name="T22" style:family="text">
      <style:text-properties officeooo:rsid="000beb8c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Załącznik do Zarządzenia Starosty Bełchatowskiego Nr <text:span text:style-name="T22">73</text:span>/2019 <text:s/></text:p>
      <text:p text:style-name="P13"><text:s text:c="155"/>z dnia <text:span text:style-name="T22">13</text:span> <text:span text:style-name="T19">września</text:span> 2019 r.</text:p>
      <text:p text:style-name="P13"/>
      <text:p text:style-name="P21"><text:span text:style-name="T2">Wykaz nieruchomości stanowiącej własność Skarbu Państwa przeznaczonej do sprzedaży w drodze bezprzetargowej.</text:span><text:span text:style-name="T7"> <text:s text:c="8"/></text:span><text:span text:style-name="T8"><text:s text:c="2"/></text:span></text:p>
      <text:p text:style-name="P21"><text:span text:style-name="T8"><text:s text:c="20"/></text:span><text:s text:c="124"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row>
          <table:table-cell table:style-name="Tabela31.A1" office:value-type="string">
            <text:p text:style-name="P1"/>
            <text:p text:style-name="P4">Lp</text:p>
          </table:table-cell>
          <table:table-cell table:style-name="Tabela31.A1" office:value-type="string">
            <text:p text:style-name="P3"><text:span text:style-name="T1">Oznaczenie nieruchomośc</text:span><text:span text:style-name="T3">i</text:span></text:p>
            <text:p text:style-name="P2">/działki/</text:p>
          </table:table-cell>
          <table:table-cell table:style-name="Tabela31.A1" office:value-type="string">
            <text:p text:style-name="P5">Powierzchnia</text:p>
            <text:p text:style-name="P6">nieruchomości</text:p>
          </table:table-cell>
          <table:table-cell table:style-name="Tabela31.A1" office:value-type="string">
            <text:p text:style-name="P7">Opis </text:p>
            <text:p text:style-name="P8">nieruchomości</text:p>
          </table:table-cell>
          <table:table-cell table:style-name="Tabela31.A1" office:value-type="string">
            <text:p text:style-name="P9">Przeznaczenie nieruchomości i sposób jej zagospodarowania</text:p>
          </table:table-cell>
          <table:table-cell table:style-name="Tabela31.A1" office:value-type="string">
            <text:p text:style-name="P10">Cena <text:s text:c="2"/>nieruchomości</text:p>
          </table:table-cell>
          <table:table-cell table:style-name="Tabela31.A1" office:value-type="string">
            <text:p text:style-name="P11">Informacja o przeznaczeniu nieruchomości do sprzedaży</text:p>
          </table:table-cell>
          <table:table-cell table:style-name="Tabela31.H1" office:value-type="string">
            <text:p text:style-name="P12">Termin do <text:s/>złożenia wniosku przez osoby, którym przysługuje pierwszeństwo w nabyciu na podstawie art.34 ust.1 pkt 1 i 2 <text:s/>ugn </text:p>
          </table:table-cell>
        </table:table-row>
        <table:table-row table:style-name="Tabela31.2">
          <table:table-cell table:style-name="Tabela31.A2" office:value-type="string">
            <text:p text:style-name="P23">1</text:p>
            <text:p text:style-name="P23"/>
          </table:table-cell>
          <table:table-cell table:style-name="Tabela31.A2" office:value-type="string">
            <text:p text:style-name="P16"/>
            <text:p text:style-name="P16">Działk<text:span text:style-name="T21">a</text:span> nr: <text:span text:style-name="T9">41</text:span><text:span text:style-name="T10">3</text:span><text:span text:style-name="T9">/</text:span><text:span text:style-name="T10">1</text:span><text:span text:style-name="T11">1</text:span></text:p>
            <text:p text:style-name="P18"><text:s text:c="15"/></text:p>
            <text:p text:style-name="P18"/>
            <text:p text:style-name="P16">KW nr PT1B/000<text:span text:style-name="T16">12176</text:span>/<text:span text:style-name="T16">3</text:span></text:p>
            <text:p text:style-name="P16"/>
            <text:p text:style-name="P16"/>
            <text:p text:style-name="P16"/>
          </table:table-cell>
          <table:table-cell table:style-name="Tabela31.C2" office:value-type="string">
            <text:p text:style-name="P25"/>
            <text:p text:style-name="P26">0,<text:span text:style-name="T19">03</text:span> ha</text:p>
            <text:p text:style-name="P26"/>
            <text:p text:style-name="P25"><text:s/></text:p>
            <text:p text:style-name="P25"/>
            <text:p text:style-name="P25"/>
            <text:p text:style-name="P25"/>
            <text:p text:style-name="P25"/>
          </table:table-cell>
          <table:table-cell table:style-name="Tabela31.D2" office:value-type="string">
            <text:p text:style-name="P17">Nieruchomość <text:s/>położona <text:s text:c="15"/>w <text:s/>obrębie Chabielice Kolonia, <text:s text:c="10"/>gm. Szczerców</text:p>
            <text:p text:style-name="P17"/>
            <text:p text:style-name="P14"/>
            <text:p text:style-name="P14"/>
            <text:p text:style-name="P14"/>
          </table:table-cell>
          <table:table-cell table:style-name="Tabela31.E2" office:value-type="string">
            <text:list xml:id="list3428357804" text:style-name="L1">
              <text:list-header>
                <text:p text:style-name="P30"><text:span text:style-name="T6">Z</text:span>godnie ze zmianą fragmentów miejscowego planu ogólnego zagospodarowania przestrzennego Gminy Szczerców wynikającą z założeń techniczno-ekonomicznych budowy „Odkrywki Szczerców” zatwierdzoną Uchwałą Nr X/66/03 Rady Gminy Szczerców z dnia 4 sierpnia 2003r. (Dz. Urz. Woj. Łódzkiego z dnia 15 września 2003r. Nr 254, poz. 2267) działk<text:span text:style-name="T20">a</text:span> o nr ewidencyj<text:span text:style-name="T17">nym</text:span> <text:span text:style-name="T18">413/11 </text:span>położon<text:span text:style-name="T20">a</text:span> w obrębie Chabielice <text:span text:style-name="T18">Kolonia</text:span>, gmina Szczerców <text:span text:style-name="T17">znajdują się w jednostce oznaczonej na mapie symbolem SFOT.</text:span></text:p>
                <text:p text:style-name="P31">Tereny oznaczone w planie symbolem SFOT przeznacza się dla strefy funkcjonalnej obsługi technologicznej pod urządzenia towarzyszące w tym pod trasy taśmociągów, przenośników nadkładowych i węglowych. </text:p>
              </text:list-header>
            </text:list>
          </table:table-cell>
          <table:table-cell table:style-name="Tabela31.A2" office:value-type="string">
            <text:p text:style-name="P20"/>
            <text:p text:style-name="P15"><text:span text:style-name="T13">2 </text:span><text:span text:style-name="T14">742,90</text:span><text:span text:style-name="T15"> </text:span><text:span text:style-name="T12">zł</text:span></text:p>
            <text:p text:style-name="P20"/>
            <text:p text:style-name="P15"><text:s/>/słownie: <text:span text:style-name="T19">dwa tysiące siedemset czterdzieści dwa zł dziewięćdziesiąt gr</text:span>/ </text:p>
            <text:p text:style-name="P19"/>
            <text:p text:style-name="P29">(w cenie zawiera się podatek VAT w wysokości 23% oraz koszty przygotowania nieruchomości do sprzedaży). <text:s text:c="5"/></text:p>
          </table:table-cell>
          <table:table-cell table:style-name="Tabela31.G2" office:value-type="string">
            <text:p text:style-name="P28"><text:span text:style-name="T4">Przeznaczona do sprzedaży <text:s/>w drodze bezprzetargowej podmiotowi, któremu przysługuje pierwszeństwo w nabyciu nieruchomości w rozumieniu art. 37 ust. 2 pkt1 <text:s text:c="12"/>w zawiązku z art. 34 <text:s/>ust. 1 pkt 1 ustawy z dnia 21 sierpnia 1997 r. o gospodarce nieruchomościami oraz w rozumieniu art. 19 </text:span><text:span text:style-name="T5">ust.1 pkt 3 ustawy z dnia 9 czerwca 2011 r. prawo geologiczne i górnicze.</text:span></text:p>
          </table:table-cell>
          <table:table-cell table:style-name="Tabela31.H2" office:value-type="string">
            <text:p text:style-name="P24"/>
            <text:p text:style-name="P24"/>
            <text:p text:style-name="P27"><text:s/><text:span text:style-name="T22">06 listopada </text:span>2019 r.</text:p>
          </table:table-cell>
        </table:table-row>
      </table:table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size="10.5pt" style:font-size-asian="10.5pt" style:font-size-complex="10.5pt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0-06-08T17:03:38</meta:creation-date>
    <dc:date>2019-09-13T11:05:34.929000000</dc:date>
    <dc:language>en-US</dc:language>
    <meta:editing-cycles>58</meta:editing-cycles>
    <meta:editing-duration>PT12H4M27S</meta:editing-duration>
    <meta:print-date>2016-11-18T11:15:40.63</meta:print-date>
    <meta:document-statistic meta:table-count="1" meta:image-count="0" meta:object-count="0" meta:page-count="1" meta:paragraph-count="30" meta:word-count="262" meta:character-count="2249" meta:non-whitespace-character-count="1626"/>
    <meta:user-defined meta:name="Info 1"/>
    <meta:user-defined meta:name="Info 2"/>
    <meta:user-defined meta:name="Info 3"/>
    <meta:user-defined meta:name="Info 4"/>
  </office:meta>
</office:document-meta>
</file>