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b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af00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6pt" fo:font-style="italic" fo:font-weight="bold" style:font-name-asian="TimesNewRomanPS-BoldMT" style:font-size-asian="16pt" style:font-style-asian="italic" style:font-weight-asian="bold" style:font-name-complex="TimesNewRomanPS-BoldMT" style:font-size-complex="16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6pt" fo:font-style="italic" style:text-underline-style="solid" style:text-underline-width="auto" style:text-underline-color="font-color" fo:font-weight="bold" style:font-name-asian="TimesNewRomanPS-BoldMT" style:font-size-asian="16pt" style:font-style-asian="italic" style:font-weight-asian="bold" style:font-name-complex="TimesNewRomanPS-BoldMT" style:font-size-complex="16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6pt" fo:font-weight="normal" style:font-name-asian="TimesNewRomanPS-BoldMT" style:font-size-asian="16pt" style:font-weight-asian="normal" style:font-name-complex="TimesNewRomanPS-BoldMT" style:font-size-complex="16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6pt" style:text-underline-style="solid" style:text-underline-width="auto" style:text-underline-color="font-color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use-window-font-color="true" style:font-name="TimesNewRomanPS-BoldMT" fo:font-size="14pt" fo:font-weight="normal" officeooo:paragraph-rsid="0013e226" style:font-name-asian="TimesNewRomanPS-BoldMT" style:font-size-asian="14pt" style:font-weight-asian="normal" style:font-name-complex="TimesNewRomanPS-BoldMT" style:font-size-complex="14pt" style:font-weight-complex="normal"/>
    </style:style>
    <style:style style:name="T1" style:family="text">
      <style:text-properties fo:font-size="16pt" style:font-name-asian="OpenSymbol" style:font-size-asian="16pt" style:font-name-complex="OpenSymbol" style:font-size-complex="16pt"/>
    </style:style>
    <style:style style:name="T2" style:family="text">
      <style:text-properties fo:font-size="16pt" style:font-name-asian="TimesNewRomanPSMT" style:font-size-asian="16pt" style:font-name-complex="TimesNewRomanPSM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normal" officeooo:rsid="00107615" style:font-weight-asian="normal" style:font-weight-complex="normal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style:use-window-font-color="true" style:text-underline-style="solid" style:text-underline-width="auto" style:text-underline-color="font-color" officeooo:rsid="0010761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7615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3acb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0761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5ef1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ZAPROSZENIE DO UDZIAŁU W EKO-PIKNIKU 201<text:span text:style-name="T9">7</text:span></text:p>
      <text:p text:style-name="P1"/>
      <text:p text:style-name="P2"><text:tab/><text:span text:style-name="T4">Starostwo Powiatowe w Bełchatowie zaprasza mieszkańców powiatu bełchatowskiego do udziału w EKO-PIKNIKU 201</text:span><text:span text:style-name="T5">7</text:span><text:span text:style-name="T4">, który będzie miał miejsce na placu przy Gigantach Mocy przy placu Narutowicza <text:s text:c="25"/>w Bełchatowie w dniu </text:span><text:span text:style-name="T7">8</text:span><text:span text:style-name="T6"> września 201</text:span><text:span text:style-name="T7">7</text:span><text:span text:style-name="T6"> r.</text:span></text:p>
      <text:p text:style-name="P5">W ramach EKO-PIKNIKU zostaną przeprowadzone:</text:p>
      <text:p text:style-name="P8"><text:span text:style-name="T1">– </text:span><text:span text:style-name="T3">Festiwal Ekologicznej Piosenki oraz Konkurs Plastyczny;</text:span></text:p>
      <text:p text:style-name="P8"><text:span text:style-name="T1">– </text:span><text:span text:style-name="T3">konkursy ekologiczne</text:span></text:p>
      <text:p text:style-name="P8"><text:span text:style-name="T1">– </text:span><text:span text:style-name="T3">quizy, gry i zabawy.</text:span></text:p>
      <text:p text:style-name="P6">Organizacje, stowarzyszenia oraz osoby prywatne, zespoły muzyczne, placówki oświatowe <text:s/>i wychowawcze, które są zainteresowane udziałem <text:s text:c="2"/>w EKO-PIKNKU prosimy o kontakt pod numerem tel. <text:span text:style-name="T8">507-547-952</text:span>.</text:p>
      <text:p text:style-name="P4">Osoby chętne do udziału w Festiwalu Piosenki Ekologicznej zapraszamy do udziału w następujących kategoriach:</text:p>
      <text:p text:style-name="P8"><text:span text:style-name="T2">– </text:span><text:span text:style-name="T3">soliści</text:span></text:p>
      <text:p text:style-name="P8"><text:span text:style-name="T2">– </text:span><text:span text:style-name="T3">zespoły wokalne i wokalno-instrumentalne.</text:span></text:p>
      <text:p text:style-name="P6">Konkurs polega na zaprezentowaniu piosenki piosenki ekologicznej <text:s text:c="16"/>z dowolnym akompaniamentem lub utworu wokalnego o tematyce ekologicznej z elementami wokalnymi.</text:p>
      <text:p text:style-name="P3">Zapraszamy również do zaprezentowania stoisk o tematyce ekologicznej.</text:p>
      <text:p text:style-name="P6"><text:tab/>Osoby chętne do uczestnictwa w ww. konkursie prosimy <text:s text:c="28"/>o wypełnienie karty zgłoszeniowej na adres <text:s/>e-mail: <text:a xlink:type="simple" xlink:href="mailto:mluba@powiat-belchatowski.pl" text:style-name="Internet_20_link" text:visited-style-name="Visited_20_Internet_20_Link">mluba@powiat-belchatowski.pl</text:a>, faksem nr (44) 635-86-17 lub do Sekretariatu Starostwa Powiatowego przy ul. Pabianickiej 17/19 w Bełchatowie do dnia <text:s text:c="24"/><text:span text:style-name="T11">2</text:span><text:span text:style-name="T13">8</text:span><text:span text:style-name="T10"> </text:span><text:span text:style-name="T12">czerwca</text:span><text:span text:style-name="T10"> 201</text:span><text:span text:style-name="T12">7</text:span><text:span text:style-name="T10"> r.</text:span></text:p>
      <text:p text:style-name="P6"><text:soft-page-break/>Dla laureatów oraz uczestników przewidziane są nagrody oraz poczęstunek podczas przesłuchań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09:57:18.46</meta:creation-date>
    <meta:print-date>2017-05-05T10:29:46.835000000</meta:print-date>
    <dc:date>2017-06-22T08:36:14.500000000</dc:date>
    <meta:editing-duration>PT57M22S</meta:editing-duration>
    <meta:editing-cycles>8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14" meta:word-count="174" meta:character-count="1456" meta:non-whitespace-character-count="1192"/>
  </office:meta>
</office:document-meta>
</file>