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8pt" fo:font-weight="bold" officeooo:paragraph-rsid="001d79b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5bf751" officeooo:paragraph-rsid="001d79b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79b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79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d79b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d79b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d79b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d79b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1d79b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d79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Times New Roman" fo:font-size="12pt" fo:language="pl" fo:country="PL" fo:font-weight="normal" officeooo:paragraph-rsid="001d79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font-name="Times New Roman" fo:font-size="12pt" fo:language="pl" fo:country="PL" fo:font-weight="bold" officeooo:paragraph-rsid="001d79b2" style:font-size-asian="12pt" style:font-weight-asian="bold" style:font-size-complex="12pt" style:font-weight-complex="bold"/>
    </style:style>
    <style:style style:name="T1" style:family="text">
      <style:text-properties fo:font-size="10pt" officeooo:rsid="00a39085" style:font-size-asian="8.75pt" style:font-size-complex="10pt"/>
    </style:style>
    <style:style style:name="T2" style:family="text">
      <style:text-properties fo:font-size="10pt" officeooo:rsid="016f35b9" style:font-size-asian="8.75pt" style:font-size-complex="10pt"/>
    </style:style>
    <style:style style:name="T3" style:family="text">
      <style:text-properties officeooo:rsid="00a39085"/>
    </style:style>
    <style:style style:name="T4" style:family="text">
      <style:text-properties officeooo:rsid="016f35b9"/>
    </style:style>
    <style:style style:name="T5" style:family="text">
      <style:text-properties officeooo:rsid="01626ba4"/>
    </style:style>
    <style:style style:name="T6" style:family="text">
      <style:text-properties officeooo:rsid="015ef775"/>
    </style:style>
    <style:style style:name="T7" style:family="text">
      <style:text-properties officeooo:rsid="016b2e12"/>
    </style:style>
    <style:style style:name="T8" style:family="text">
      <style:text-properties officeooo:rsid="016e9c8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56f4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14a764b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14c5b19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15ef775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16b2e12" style:font-weight-asian="normal" style:font-weight-complex="normal"/>
    </style:style>
    <style:style style:name="T19" style:family="text">
      <style:text-properties style:font-name="Times New Roman" fo:font-weight="normal" officeooo:rsid="014c5b19" style:font-weight-asian="normal" style:font-weight-complex="normal"/>
    </style:style>
    <style:style style:name="T20" style:family="text">
      <style:text-properties style:font-name="Times New Roman" fo:font-weight="normal" officeooo:rsid="015fb2da" style:font-weight-asian="normal" style:font-weight-complex="normal"/>
    </style:style>
    <style:style style:name="T21" style:family="text">
      <style:text-properties style:font-name="Times New Roman" fo:font-weight="normal" officeooo:rsid="016bdf7c" style:font-weight-asian="normal" style:font-weight-complex="normal"/>
    </style:style>
    <style:style style:name="T22" style:family="text">
      <style:text-properties style:font-name="Times New Roman" fo:font-weight="normal" officeooo:rsid="014e9fc6" style:font-weight-asian="normal" style:font-weight-complex="normal"/>
    </style:style>
    <style:style style:name="T23" style:family="text">
      <style:text-properties style:font-name="Times New Roman" fo:font-weight="normal" officeooo:rsid="0160cbaf" style:font-weight-asian="normal" style:font-weight-complex="normal"/>
    </style:style>
    <style:style style:name="T24" style:family="text">
      <style:text-properties style:font-name="Times New Roman" officeooo:rsid="015bf751"/>
    </style:style>
    <style:style style:name="T25" style:family="text">
      <style:text-properties style:font-name="Times New Roman" officeooo:rsid="016bdf7c"/>
    </style:style>
    <style:style style:name="T26" style:family="text">
      <style:text-properties style:font-name="Times New Roman" officeooo:rsid="0160cbaf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language="pl" fo:country="PL" fo:font-style="normal" style:font-style-asian="normal" style:font-style-complex="normal"/>
    </style:style>
    <style:style style:name="T30" style:family="text">
      <style:text-properties style:font-name="Times New Roman" fo:font-size="18pt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15fb2d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16bdf7c"/>
    </style:style>
    <style:style style:name="T35" style:family="text">
      <style:text-properties officeooo:rsid="01444677"/>
    </style:style>
    <style:style style:name="T36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.120.</text:span><text:span text:style-name="T2">19.</text:span><text:span text:style-name="T1">201</text:span><text:span text:style-name="T2">9</text:span> <text:s text:c="15"/><text:span text:style-name="T3"><text:s text:c="7"/></text:span>ZARZĄDZENIE NR <text:s/><text:span text:style-name="T4">19</text:span>/201<text:span text:style-name="T4">9</text:span></text:p>
      <text:p text:style-name="P6">STAROSTY <text:s/>BEŁCHATOWSKIEGO</text:p>
      <text:p text:style-name="P6"><text:s/>z dnia <text:span text:style-name="T4">13</text:span> <text:span text:style-name="T5">lutego</text:span> <text:s/>201<text:span text:style-name="T6">9</text:span> r.</text:p>
      <text:p text:style-name="P7"/>
      <text:p text:style-name="P8"/>
      <text:p text:style-name="P8">w sprawie przeznaczenia do wydzierżawienia na okres do 3 lat nieruchomoś<text:span text:style-name="T7">ci</text:span> niezabudowan<text:span text:style-name="T8">ych</text:span>, będąc<text:span text:style-name="T8">ych</text:span> w<text:span text:style-name="T7">e władaniu</text:span> Skarbu Państwa oraz sporządzenia i podania do publicznej wiadomości wykazu nieruchomości przeznaczonych do wydzierżawienia </text:p>
      <text:p text:style-name="P8"><text:tab/></text:p>
      <text:p text:style-name="P8"><text:tab/><text:span text:style-name="T9">Na podstawie <text:s/>art. 35 <text:s/>ustawy z dnia 21 sierpnia 1997 r. o gospodarce nieruchomościami </text:span><text:span text:style-name="T12">(</text:span><text:span text:style-name="T13">D</text:span><text:span text:style-name="T14">z. </text:span><text:span text:style-name="T15">U. z 2018 r. poz. 2204, </text:span><text:span text:style-name="T16"><text:s/>z 2017 r. poz. 1509, z 2018 r. poz. 2348</text:span><text:span text:style-name="T13">) </text:span><text:span text:style-name="T31">zarządzam co następuje:</text:span></text:p>
      <text:p text:style-name="P8"/>
      <text:p text:style-name="P8"><text:span text:style-name="T11">§ 1. 1. </text:span><text:span text:style-name="T17">Przeznaczam do oddania w dzierżawę na okres do 3 lat <text:s/>nieruchomoś</text:span><text:span text:style-name="T18">ci</text:span><text:span text:style-name="T17"> <text:s/>niezabudowan</text:span><text:span text:style-name="T18">e</text:span><text:span text:style-name="T17">, będąc</text:span><text:span text:style-name="T18">e</text:span><text:span text:style-name="T17"> w</text:span><text:span text:style-name="T18">e władaniu</text:span><text:span text:style-name="T17"> Skarbu Państwa, położon</text:span><text:span text:style-name="T18">e</text:span><text:span text:style-name="T17"> w obrębie </text:span><text:span text:style-name="T18">Dębina</text:span><text:span text:style-name="T17">, gmina </text:span><text:span text:style-name="T18">Kleszczów</text:span><text:span text:style-name="T17">, oznaczon</text:span><text:span text:style-name="T18">e</text:span><text:span text:style-name="T17"> <text:s text:c="13"/>w ewidencji gruntów jako działki nr nr : </text:span><text:span text:style-name="T19">1</text:span><text:span text:style-name="T18">3/4</text:span><text:span text:style-name="T20"> o pow. 0,</text:span><text:span text:style-name="T18">09</text:span><text:span text:style-name="T20"> ha, 1</text:span><text:span text:style-name="T18">3/6</text:span><text:span text:style-name="T20"> o pow. 0,</text:span><text:span text:style-name="T18">3600</text:span><text:span text:style-name="T20"> ha oraz </text:span><text:span text:style-name="T18">407/1</text:span><text:span text:style-name="T20"> <text:s text:c="13"/>o pow. 0,</text:span><text:span text:style-name="T18">38</text:span><text:span text:style-name="T20"> ha.</text:span></text:p>
      <text:p text:style-name="P11">Ogólna powierzchnia będąca przedmiotem dzierżawy wynosi <text:span text:style-name="T32">0,8300</text:span> ha.</text:p>
      <text:p text:style-name="P12"/>
      <text:p text:style-name="P2"><text:span text:style-name="T33">2. </text:span>Wydzierżawian<text:span text:style-name="T34">e</text:span> nieruchomoś<text:span text:style-name="T34">ci</text:span> znajduj<text:span text:style-name="T34">ą</text:span> się w granicach wyrobiska odkrywkowego <text:s text:c="25"/>i wykorzystywan<text:span text:style-name="T34">e</text:span> b<text:span text:style-name="T35">ę</text:span>d<text:span text:style-name="T34">ą</text:span> <text:s/>na cele związane z wydobyciem węgla brunatnego oraz pod lokalizację obiektów towarzyszących tej działalności.</text:p>
      <text:p text:style-name="P3"/>
      <text:p text:style-name="P8"><text:span text:style-name="T24">3</text:span><text:span text:style-name="T11">.</text:span><text:span text:style-name="T17"> Roczny <text:s text:c="2"/>czynsz <text:s text:c="2"/>dzierżawy <text:s text:c="2"/>nieruchomości <text:s text:c="2"/>wymienion</text:span><text:span text:style-name="T21">ych</text:span><text:span text:style-name="T17"> <text:s text:c="2"/>w <text:s text:c="2"/>§ 1 </text:span><text:span text:style-name="T22">ust.1 </text:span><text:span text:style-name="T17"><text:s text:c="3"/>ustalony <text:s text:c="2"/>został <text:s/>na kwotę</text:span><text:span text:style-name="T11"> <text:s/></text:span><text:span text:style-name="T25">2 573,00</text:span><text:span text:style-name="T26"> </text:span><text:span text:style-name="T11"><text:s/>zł/rok</text:span><text:span text:style-name="T17"> (słownie : </text:span><text:span text:style-name="T21">dwa tysiące pięćset siedemdziesiąt trzy</text:span><text:span text:style-name="T22"> złot</text:span><text:span text:style-name="T21">e</text:span><text:span text:style-name="T17"> </text:span><text:span text:style-name="T23">00</text:span><text:span text:style-name="T17">/100 /rok).</text:span></text:p>
      <text:p text:style-name="P3">Do stawki czynszu <text:s/>będzie doliczony podatek VAT według obowiązującej stawki.</text:p>
      <text:p text:style-name="P3"><text:s text:c="3"/></text:p>
      <text:p text:style-name="P4"/>
      <text:p text:style-name="P10"><text:span text:style-name="T27">§</text:span><text:span text:style-name="T33"> 2. <text:s text:c="2"/></text:span>Sporządzam wykaz nieruchomości będących w<text:span text:style-name="T34">e władaniu</text:span> Skarbu Państwa, przeznaczonych do wydzierżawienia na okres do 3 lat, stanowiący załącznik do niniejszego Zarządzenia.</text:p>
      <text:p text:style-name="P10"/>
      <text:p text:style-name="P4"/>
      <text:p text:style-name="P8"><text:span text:style-name="T11">§</text:span> 3. <text:span text:style-name="T28">Wykaz o którym <text:s/>mowa</text:span><text:span text:style-name="T29"> </text:span><text:span text:style-name="T28">w</text:span><text:span text:style-name="T29"> </text:span><text:span text:style-name="T28">§2 <text:s/>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</text:span></text:p>
      <text:p text:style-name="P3"/>
      <text:p text:style-name="P4"/>
      <text:p text:style-name="P8"><text:span text:style-name="T11">§</text:span> 4. <text:s/><text:span text:style-name="T9">Wykonanie Zarządzenia powierzam Naczelnikowi Wydziału <text:s/></text:span><text:span text:style-name="T10">Skarbu i </text:span><text:span text:style-name="T9">Gospodarki Nieruchomościami <text:s/>Starostwa Powiatowego w Bełchatowie. <text:s/></text:span></text:p>
      <text:p text:style-name="P9"/>
      <text:p text:style-name="P9"/>
      <text:p text:style-name="P9">§<text:span text:style-name="T36"> 5. <text:s text:c="3"/></text:span><text:span text:style-name="T9">Zarządzenie wchodzi w życie z dniem podjęcia.</text:span><text:span text:style-name="T30"> <text:s text:c="29"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1.6.2$Windows_X86_64 LibreOffice_project/07ac168c60a517dba0f0d7bc7540f5afa45f0909</meta:generator>
    <dc:date>2019-02-13T11:58:42.574000000</dc:date>
    <meta:document-statistic meta:table-count="0" meta:image-count="0" meta:object-count="0" meta:page-count="1" meta:paragraph-count="16" meta:word-count="316" meta:character-count="2320" meta:non-whitespace-character-count="1866"/>
    <meta:user-defined meta:name="Info 1"/>
    <meta:user-defined meta:name="Info 2"/>
    <meta:user-defined meta:name="Info 3"/>
    <meta:user-defined meta:name="Info 4"/>
  </office:meta>
</office:document-meta>
</file>