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6758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183fc6" style:font-weight-asian="bold" style:font-weight-complex="bold"/>
    </style:style>
    <style:style style:name="T3" style:family="text">
      <style:text-properties officeooo:rsid="001abf8a" style:font-weight-asian="bold" style:font-weight-complex="bold"/>
    </style:style>
    <style:style style:name="T4" style:family="text">
      <style:text-properties fo:font-style="normal" style:text-underline-style="none"/>
    </style:style>
    <style:style style:name="T5" style:family="text">
      <style:text-properties fo:font-style="normal" style:text-underline-style="none" fo:font-weight="bold" style:font-weight-asian="bold" style:font-weight-complex="bold"/>
    </style:style>
    <style:style style:name="T6" style:family="text">
      <style:text-properties fo:font-style="normal" style:text-underline-style="none" fo:font-weight="bold" officeooo:rsid="001a84cb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8128" style:font-weight-asian="normal" style:font-weight-complex="normal"/>
    </style:style>
    <style:style style:name="T10" style:family="text">
      <style:text-properties fo:font-weight="normal" officeooo:rsid="001a40b4" style:font-weight-asian="normal" style:font-weight-complex="normal"/>
    </style:style>
    <style:style style:name="T11" style:family="text">
      <style:text-properties fo:font-weight="normal" officeooo:rsid="001a84cb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148128" style:font-weight-asian="bold" style:font-weight-complex="bold"/>
    </style:style>
    <style:style style:name="T15" style:family="text">
      <style:text-properties style:font-name="Times New Roman" fo:font-weight="bold" officeooo:rsid="001a40b4" style:font-weight-asian="bold" style:font-weight-complex="bold"/>
    </style:style>
    <style:style style:name="T16" style:family="text">
      <style:text-properties style:font-name="Times New Roman" fo:font-weight="bold" officeooo:rsid="001a84cb" style:font-weight-asian="bold" style:font-weight-complex="bold"/>
    </style:style>
    <style:style style:name="T17" style:family="text">
      <style:text-properties style:font-name="Times New Roman" style:font-weight-asian="bold" style:font-weight-complex="bold"/>
    </style:style>
    <style:style style:name="T1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fo:font-weight="normal" officeooo:rsid="001351b8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fo:font-weight="normal" officeooo:rsid="00141cfc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fo:font-weight="normal" officeooo:rsid="001a1b6c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officeooo:rsid="00141cfc"/>
    </style:style>
    <style:style style:name="T24" style:family="text">
      <style:text-properties style:font-name="Times New Roman" officeooo:rsid="001a1b6c"/>
    </style:style>
    <style:style style:name="T25" style:family="text">
      <style:text-properties style:font-name="Times New Roman" officeooo:rsid="001a84cb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48128" style:font-weight-asian="bold" style:font-weight-complex="bold"/>
    </style:style>
    <style:style style:name="T28" style:family="text">
      <style:text-properties fo:font-weight="bold" officeooo:rsid="001a40b4" style:font-weight-asian="bold" style:font-weight-complex="bold"/>
    </style:style>
    <style:style style:name="T29" style:family="text">
      <style:text-properties fo:font-weight="bold" officeooo:rsid="001a84cb" style:font-weight-asian="bold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83fc6" style:font-size-asian="12pt" style:font-size-complex="12pt"/>
    </style:style>
    <style:style style:name="T32" style:family="text">
      <style:text-properties fo:font-size="12pt" officeooo:rsid="001abf8a" style:font-size-asian="12pt" style:font-size-complex="12pt"/>
    </style:style>
    <style:style style:name="T33" style:family="text">
      <style:text-properties officeooo:rsid="00141cfc"/>
    </style:style>
    <style:style style:name="T34" style:family="text">
      <style:text-properties officeooo:rsid="00167580"/>
    </style:style>
    <style:style style:name="T35" style:family="text">
      <style:text-properties officeooo:rsid="001a1b6c"/>
    </style:style>
    <style:style style:name="T36" style:family="text">
      <style:text-properties officeooo:rsid="001a84cb"/>
    </style:style>
    <style:style style:name="T37" style:family="text">
      <style:text-properties officeooo:rsid="001abf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0">ZA.120.</text:span><text:span text:style-name="T32">73</text:span><text:span text:style-name="T31">.</text:span><text:span text:style-name="T30">2019 </text:span><text:s text:c="17"/>ZARZĄDZENIE <text:s/><text:span text:style-name="T1">NR </text:span><text:span text:style-name="T3">73</text:span><text:span text:style-name="T1">/2019</text:span></text:p>
      <text:p text:style-name="P3"/>
      <text:p text:style-name="P3">STAROSTY <text:s/>BEŁCHATOWSKIEGO</text:p>
      <text:p text:style-name="P3">z dnia <text:span text:style-name="T37">13</text:span> <text:span text:style-name="T35">września</text:span> 2019 r.</text:p>
      <text:p text:style-name="P5"/>
      <text:p text:style-name="P6"><text:tab/>w sprawie przeznaczenia do sprzedaży nieruchomości stanowiącej własność Skarbu Państwa, <text:s/>oznaczonej w ewidencji gruntów jako działk<text:span text:style-name="T36">a</text:span> nr <text:span text:style-name="T33">413/11</text:span><text:span text:style-name="T12"> o pow. 0,</text:span><text:span text:style-name="T24">0</text:span><text:span text:style-name="T25">3</text:span><text:span text:style-name="T12"> ha, </text:span><text:span text:style-name="T23"><text:s/></text:span><text:span text:style-name="T4">położonej w obrębie Chabielice Kolonia, gm. Szczerców </text:span>na rzecz PGE Górnictwo <text:s text:c="30"/>i Energetyka Konwencjonalna S.A. Oddział Kopalnia Węgla Brunatnego Bełchatów <text:s text:c="24"/>w Rogowcu, oraz sporządzenia i podania do publicznej wiadomości wykazu nieruchomości przeznaczonej do sprzedaży.</text:p>
      <text:p text:style-name="P6"/>
      <text:p text:style-name="P6"><text:span text:style-name="T8"><text:tab/>Na podstawie art. 13 ust. 1, art. 23 ust. 1 pkt 7, art. 35, art. 37 ust. 2 pkt 1 w związku <text:s text:c="12"/>z art 34 ust. 1 pkt 1 ustawy z dnia 21 sierpnia 1997 r. o gospodarce nieruchomościami </text:span><text:span text:style-name="T22"><text:s/></text:span><text:span text:style-name="T18">/Dz. U. <text:s text:c="14"/>z <text:s/>2018 r. poz. 2204, </text:span><text:span text:style-name="T19">Dz. U. z 2017 r. poz. 1509, Dz. U. z 2018 r. </text:span><text:span text:style-name="T18">poz. 2348, </text:span><text:span text:style-name="T20">Dz. U. z 2019 r. poz. 270, poz. 492, poz. 801, </text:span><text:span text:style-name="T21">poz. 1309, poz. 1589</text:span><text:span text:style-name="T18"> oraz <text:s/>art. 19 ust.1 pkt 3 ustawy z dnia 9 czerwca 2011 r. prawo geologiczne i górnicze /Dz. U. z 201</text:span><text:span text:style-name="T20">9</text:span><text:span text:style-name="T18"> r. poz. </text:span><text:span text:style-name="T20">868, </text:span><text:span text:style-name="T21">poz. 1214, poz. 2245</text:span><text:span text:style-name="T20">/ </text:span><text:span text:style-name="T18">w związku <text:s text:c="18"/>z Zarządzeniem</text:span><text:span text:style-name="T8"> Nr </text:span><text:span text:style-name="T10">22</text:span><text:span text:style-name="T11">7</text:span><text:span text:style-name="T8">/201</text:span><text:span text:style-name="T9">9</text:span><text:span text:style-name="T8"> z dnia </text:span><text:span text:style-name="T9">2</text:span><text:span text:style-name="T10">6</text:span><text:span text:style-name="T8"> </text:span><text:span text:style-name="T10">sierpnia</text:span><text:span text:style-name="T8"> 201</text:span><text:span text:style-name="T9">9</text:span><text:span text:style-name="T8"> r. Wojewody Łódzkiego w sprawie zbycia nieruchomości <text:s/>Skarbu Państwa, </text:span>zarządzam, co następuje:</text:p>
      <text:p text:style-name="P8"><text:span text:style-name="T13"><text:tab/>§ </text:span><text:span text:style-name="T26">1. 1. </text:span><text:span text:style-name="T8">Przeznaczam do sprzedaży w trybie bezprzetargowym nieruchomość Skarbu Państwa, oznaczoną w ewidencji gruntów numer</text:span><text:span text:style-name="T11">em</text:span><text:span text:style-name="T8"> działk</text:span><text:span text:style-name="T11">i</text:span><text:span text:style-name="T26"> </text:span><text:span text:style-name="T27">41</text:span><text:span text:style-name="T28">3</text:span><text:span text:style-name="T27">/</text:span><text:span text:style-name="T28">1</text:span><text:span text:style-name="T29">1</text:span><text:span text:style-name="T13"> o pow. 0,</text:span><text:span text:style-name="T15">0</text:span><text:span text:style-name="T16">3</text:span><text:span text:style-name="T14"> ha, </text:span><text:span text:style-name="T5">położoną <text:s text:c="7"/></text:span><text:span text:style-name="T6"><text:s text:c="12"/></text:span><text:span text:style-name="T5">w obrębie Chabielice Kolonia, gm. Szczerców</text:span><text:span text:style-name="T8"> dla której w Sądzie Rejonowym w Bełchatowie – V Wydziale Ksiąg Wieczystych prowadzona jest Księga Wieczysta KW nr PT1B/000</text:span><text:span text:style-name="T11">12176/3</text:span><text:span text:style-name="T8">, <text:s text:c="16"/>za cenę </text:span><text:span text:style-name="T28">2 </text:span><text:span text:style-name="T29">742</text:span><text:span text:style-name="T27">,</text:span><text:span text:style-name="T29">90</text:span><text:span text:style-name="T8"> </text:span><text:span text:style-name="T26">zł /słownie: </text:span><text:span text:style-name="T27">dwa tysi</text:span><text:span text:style-name="T28">ące</text:span><text:span text:style-name="T27"> </text:span><text:span text:style-name="T29">siedemset czterdzieści dwa zł dziewięćdziesiąt gr</text:span><text:span text:style-name="T26">/ <text:s text:c="17"/></text:span><text:span text:style-name="T8">(w cenie zawiera się podatek VAT w wysokości 23% oraz koszty przygotowania nieruchomości do sprzedaży). <text:s text:c="5"/></text:span></text:p>
      <text:p text:style-name="P1"><text:span text:style-name="T26"><text:tab/>2. <text:s/></text:span>Przedmiotem zbycia jest nieruchomość przeznaczona do sprzedaży podmiotowi, któremu przysługuje pierwszeństwo w nabyciu nieruchomości <text:s/>w rozumieniu art. 37 ust. 2 pkt 1 <text:s text:c="11"/>w zawiązku z art. 34 <text:s/>ust. 1 pkt 1 ustawy z dnia 21 sierpnia 1997 r. o gospodarce nieruchomościami oraz w rozumieniu art. 19 <text:span text:style-name="T7">ust.1 pkt 3 ustawy z dnia 9 czerwca 2011 r. prawo geologiczne i górnicze.</text:span></text:p>
      <text:p text:style-name="P2"><text:tab/><text:span text:style-name="T26">3. <text:s/></text:span><text:span text:style-name="T34">Zgodnie z Zarządzeniem Nr 227/2019 Wojewody Łódzkiego z dnia 26 sierpnia 2019r.</text:span> zbycie przedmiotowej nieruchomości <text:span text:style-name="T34">może nastąpić:</text:span></text:p>
      <text:p text:style-name="P2"><text:span text:style-name="T34">a)</text:span> <text:s/><text:span text:style-name="T34">jeżeli w jego wyniku nie powstanie roszczenie właściwej gminy (miasta)</text:span>, <text:span text:style-name="T34">z tytułu jednorazowej <text:s text:c="2"/>opłaty związanej ze wzrostem wartości nieruchomości w związku z uchwaleniem miejscowego planu zagospodarowania przestrzennego lub jego zmian;</text:span></text:p>
      <text:p text:style-name="P2"><text:span text:style-name="T34">b)</text:span> <text:s/>w drodze bezprzetargowej na rzecz PGE Górnictwo i Energetyka Konwencjonalna S.A. Oddział Kopalnia Węgla Brunatnego Bełchatów w Rogowcu tj. podmiotowi, któremu przysługuje pierwszeństwo w nabyciu nieruchomości <text:s/>w rozumieniu art. 37 ust. 2 pkt1 w zawiązku z art. 34 <text:s/>ust. 1 pkt 1 ustawy z dnia 21 sierpnia 1997 r. o gospodarce nieruchomościami oraz w rozumieniu art. 19 <text:span text:style-name="T7">ust.1 pkt 3 ustawy z dnia 9 czerwca 2011 r. prawo geologiczne i górnicze.</text:span></text:p>
      <text:p text:style-name="P6"><text:span text:style-name="T12"><text:tab/>§ </text:span>2. <text:span text:style-name="T8">Sporządzam wykaz nieruchomości stanowiącej własność Skarbu Państwa, przeznaczonej do sprzedaży w drodze bezprzetargowej, stanowiący Załącznik do niniejszego Zarządzenia.</text:span></text:p>
      <text:p text:style-name="P9"><text:span text:style-name="T13"><text:tab/>§ 3</text:span><text:span text:style-name="T26">. </text:span><text:span text:style-name="T12">Wykaz, o którym mowa w § 2 wywiesza się na okres 21 dni na tablicy ogłoszeń Starostwa Powiatowego, a także zamieszcza się na stronach internetowych. Starosta przekazuje wykaz wojewodzie w celu jego zamieszczenia na stronie podmiotowej wojewody w Biuletynie Informacji Publicznej przez okres 21 dni. Informację o zamieszczeniu wykazu podaje się do publicznej wiadomości przez ogłoszenie w prasie lokalnej o zasięgu obejmującym co najmniej powiat, na terenie którego położona jest nieruchomość. </text:span><text:span text:style-name="T13"><text:tab/></text:span></text:p>
      <text:p text:style-name="P6"><text:span text:style-name="T22"><text:tab/>§ </text:span><text:span text:style-name="T12">4.</text:span><text:span text:style-name="T22"> </text:span><text:span text:style-name="T8">Wykonanie Zarządzenia powierzam Naczelnikowi Wydziału Skarbu i Gospodarki Nieruchomościami. </text:span></text:p>
      <text:p text:style-name="P7"><text:span text:style-name="T17"><text:tab/>§</text:span><text:span text:style-name="T8"> </text:span><text:span text:style-name="T1">5. <text:s/></text:span><text:span text:style-name="T8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7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0-06-08T17:02:28</meta:creation-date>
    <dc:date>2019-09-13T11:04:06.849000000</dc:date>
    <dc:language>en-US</dc:language>
    <meta:editing-cycles>72</meta:editing-cycles>
    <meta:editing-duration>P1DT3H5M36S</meta:editing-duration>
    <meta:print-date>2018-04-18T11:39:29.13</meta:print-date>
    <meta:document-statistic meta:table-count="0" meta:image-count="0" meta:object-count="0" meta:page-count="1" meta:paragraph-count="14" meta:word-count="566" meta:character-count="3880" meta:non-whitespace-character-count="3112"/>
    <meta:user-defined meta:name="Info 1"/>
    <meta:user-defined meta:name="Info 2"/>
    <meta:user-defined meta:name="Info 3"/>
    <meta:user-defined meta:name="Info 4"/>
  </office:meta>
</office:document-meta>
</file>