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65cm" style:line-height-at-least="0.529cm"/>
    </style:style>
    <style:style style:name="P2" style:family="paragraph" style:parent-style-name="Standard">
      <style:paragraph-properties fo:margin-top="0cm" fo:margin-bottom="0.265cm" style:line-height-at-least="0.529cm" fo:text-align="justify" style:justify-single-word="false"/>
    </style:style>
    <style:style style:name="P3" style:family="paragraph" style:parent-style-name="Standard">
      <style:paragraph-properties fo:margin-left="0.873cm" fo:margin-right="0cm" fo:margin-top="0.176cm" fo:margin-bottom="0.176cm" style:line-height-at-least="0.529cm" fo:text-indent="0cm" style:auto-text-indent="false"/>
    </style:style>
    <style:style style:name="P4" style:family="paragraph" style:parent-style-name="Standard" style:list-style-name="WWNum2">
      <style:paragraph-properties fo:margin-left="0.873cm" fo:margin-right="0cm" fo:margin-top="0.176cm" fo:margin-bottom="0.176cm" style:line-height-at-least="0.529cm" fo:text-indent="0cm" style:auto-text-indent="false"/>
    </style:style>
    <style:style style:name="P5" style:family="paragraph" style:parent-style-name="Standard">
      <style:paragraph-properties fo:margin-top="0cm" fo:margin-bottom="0cm" style:line-height-at-least="0.529cm"/>
    </style:style>
    <style:style style:name="P6" style:family="paragraph" style:parent-style-name="Standard">
      <style:paragraph-properties fo:margin-top="0.176cm" fo:margin-bottom="0.176cm" style:line-height-at-least="0.529cm"/>
    </style:style>
    <style:style style:name="P7" style:family="paragraph" style:parent-style-name="Standard" style:list-style-name="WWNum4">
      <style:paragraph-properties fo:margin-left="0.661cm" fo:margin-right="0cm" fo:margin-top="0cm" fo:margin-bottom="0cm" style:line-height-at-least="0.529cm" fo:text-indent="0cm" style:auto-text-indent="false"/>
    </style:style>
    <style:style style:name="P8" style:family="paragraph" style:parent-style-name="Normal_20__28_Web_29_">
      <style:paragraph-properties style:line-height-at-least="0.529cm" fo:text-align="justify" style:justify-single-word="false"/>
    </style:style>
    <style:style style:name="P9" style:family="paragraph" style:parent-style-name="Normal_20__28_Web_29_" style:master-page-name="Standard">
      <style:paragraph-properties style:line-height-at-least="0.529cm" fo:text-align="justify" style:justify-single-word="false" style:page-number="auto"/>
    </style:style>
    <style:style style:name="P10" style:family="paragraph" style:parent-style-name="List_20_Paragraph" style:list-style-name="WWNum3">
      <style:paragraph-properties fo:margin-top="0cm" fo:margin-bottom="0.265cm" style:line-height-at-least="0.529cm"/>
    </style:style>
    <style:style style:name="T1" style:family="text">
      <style:text-properties fo:font-weight="bold" style:font-weight-asian="bold"/>
    </style:style>
    <style:style style:name="T2" style:family="text">
      <style:text-properties fo:color="#444444"/>
    </style:style>
    <style:style style:name="T3" style:family="text">
      <style:text-properties fo:color="#444444" style:font-name="Arial1" fo:font-weight="normal" style:font-weight-asian="normal" style:font-name-complex="Arial2"/>
    </style:style>
    <style:style style:name="T4" style:family="text">
      <style:text-properties fo:color="#444444" style:font-name="Times New Roman" fo:font-size="12pt" style:font-size-asian="12pt" style:font-name-complex="Times New Roman1" style:font-size-complex="12pt"/>
    </style:style>
    <style:style style:name="T5" style:family="text">
      <style:text-properties fo:color="#444444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444444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7" style:family="text">
      <style:text-properties fo:color="#444444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fo:color="#444444" style:font-name="Verdana" fo:font-size="10.5pt" style:font-name-asian="Times New Roman1" style:font-size-asian="10.5pt" style:language-asian="pl" style:country-asian="PL" style:font-name-complex="Helvetica" style:font-size-complex="10.5pt"/>
    </style:style>
    <style:style style:name="T9" style:family="text">
      <style:text-properties fo:color="#333333"/>
    </style:style>
    <style:style style:name="T10" style:family="text">
      <style:text-properties fo:color="#333333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color="#333333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2" style:family="text">
      <style:text-properties fo:color="#333333" style:font-name="Verdana" fo:font-size="10.5pt" style:font-name-asian="Times New Roman1" style:font-size-asian="10.5pt" style:language-asian="pl" style:country-asian="PL" style:font-name-complex="Helvetica" style:font-size-complex="10.5pt"/>
    </style:style>
    <style:style style:name="T1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5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8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9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0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1" style:family="text">
      <style:text-properties fo:color="#6e6e6e"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rogram ,,Aktywny Samorząd” 2019 rok</text:span></text:p>
      <text:p text:style-name="P8"><text:span text:style-name="T2">Powiatowe Centrum Pomocy Rodzinie w Bełchatowie uprzejmie informuje, że Powiat Bełchatowski <text:s/>po raz kolejny przystąpił w bieżącym roku do realizacji pilotażowego programu „Aktywny Samorząd”, finansowanego ze środków Państwowego Funduszu Rehabilitacji Osób Niepełnosprawnych.</text:span></text:p>
      <text:p text:style-name="P8"><text:span text:style-name="T2">Głównym celem programu jest wyeliminowanie lub zmniejszenie barier ograniczających uczestnictwo osób niepełnosprawnych w życiu społecznym, zawodowym oraz dostępie do edukacji.</text:span></text:p>
      <text:p text:style-name="P2"><text:span text:style-name="T4">Wnioskodawcami są osoby niepełnosprawne. </text:span></text:p>
      <text:p text:style-name="P1"><text:span text:style-name="T6">Moduł II: pomoc w uzyskaniu wykształcenia na poziomie wyższym. </text:span></text:p>
      <text:p text:style-name="P1"><text:bookmark-start text:name="_Hlk4412226"/><text:span text:style-name="T6">Warunki uczestnictwa osoby niepełnosprawnej w programie:</text:span></text:p>
      <text:list xml:id="list5207058549943127648" text:style-name="WWNum3">
        <text:list-item>
          <text:p text:style-name="P10"><text:bookmark-end text:name="_Hlk4412226"/><text:span text:style-name="T10">Znaczny lub umiarkowany stopień niepełnosprawności</text:span></text:p>
        </text:list-item>
        <text:list-item>
          <text:p text:style-name="P10"><text:span text:style-name="T10">Nauka w szkole wyższej lub szkole policealnej lub kolegium lub przewód doktorski otwarty poza studiami doktoranckimi</text:span></text:p>
        </text:list-item>
      </text:list>
      <text:p text:style-name="P1"><text:bookmark-start text:name="_Hlk4412671"/><text:span text:style-name="T11">Terminy składania wniosków dla Modułu II</text:span></text:p>
      <text:list xml:id="list8480513383115935351" text:style-name="WWNum2">
        <text:list-item>
          <text:p text:style-name="P4"><text:bookmark-end text:name="_Hlk4412671"/><text:span text:style-name="T15">od dnia</text:span><text:span text:style-name="T13"> </text:span><text:span text:style-name="T15">01 marca 2019 r. do dnia</text:span><text:span text:style-name="T13"> </text:span><text:span text:style-name="T15">30 marca 2019 r.</text:span><text:span text:style-name="T13"> </text:span><text:span text:style-name="T7">dla wniosków dotyczących roku akademickiego 2018/2019,</text:span></text:p>
        </text:list-item>
        <text:list-item>
          <text:p text:style-name="P4"><text:span text:style-name="T15">od</text:span><text:span text:style-name="T13"> </text:span><text:span text:style-name="T15">01 września</text:span><text:span text:style-name="T13"> </text:span><text:span text:style-name="T15">2019 r. do dnia</text:span><text:span text:style-name="T13"> </text:span><text:span text:style-name="T15">10 października 2019 r. </text:span><text:span text:style-name="T7">dla wniosków  dotyczących roku akademickiego 2019/2020</text:span></text:p>
        </text:list-item>
      </text:list>
      <text:p text:style-name="P5"><text:span text:style-name="T14">Terminy składania wniosków</text:span><text:span text:style-name="T13"> </text:span><text:span text:style-name="T18">dla Modułu I (Obszary A – D)</text:span><text:span text:style-name="T17"> – <text:s text:c="50"/></text:span><text:span text:style-name="T21"><text:s/></text:span><text:span text:style-name="T13">od</text:span><text:span text:style-name="T21"> </text:span><text:span text:style-name="T18">19.04.2019 r. do 30.08.2019 r.</text:span></text:p>
      <text:p text:style-name="P6"><text:span text:style-name="T6">druki do pobrania w siedzibie PCPR ul. Czapliniecka 66 pok. 12. </text:span><text:bookmark text:name="_GoBack"/></text:p>
      <text:p text:style-name="P6"><text:span text:style-name="T6">Więcej informacji można uzyskać pod numerem telefonu: 44 715 22 62</text:span></text:p>
      <text:p text:style-name="P3"><text:span text:style-name="T14">Moduł I- likwidacja barier utrudniających aktywizację społeczną i zawodową, <text:s text:c="14"/>w tym:</text:span></text:p>
      <text:list xml:id="list3976791829613898589" text:style-name="WWNum4">
        <text:list-item>
          <text:p text:style-name="P7"><text:span text:style-name="T19">Obszar A Zadanie 1</text:span><text:span text:style-name="T20"> – pomoc w zakupie i montażu oprzyrządowania do posiadanego samochodu, adresowana do osób z orzeczeniem o niepełnosprawności (do 16 roku życia) lub osób ze znacznym albo umiarkowanym stopniem niepełnosprawności,  z dysfunkcją narządu ruchu,</text:span></text:p>
        </text:list-item>
        <text:list-item>
          <text:p text:style-name="P7"><text:span text:style-name="T19">Obszar A Zadanie 2</text:span><text:span text:style-name="T20"> – pomoc w uzyskaniu prawa jazdy, adresowana do osób ze znacznym albo umiarkowanym stopniem niepełnosprawności, z dysfunkcją narządu ruchu,</text:span></text:p>
        </text:list-item>
        <text:list-item>
          <text:p text:style-name="P7"><text:span text:style-name="T19">Obszar A Zadanie 3</text:span><text:span text:style-name="T20"> – pomoc w uzyskaniu prawa jazdy, adresowana do osób ze znacznym albo umiarkowanym stopniem niepełnosprawności, z dysfunkcją narządu słuchu, w stopniu wymagającym korzystania z usług tłumacza języka migowego,</text:span></text:p>
        </text:list-item>
        <text:list-item>
          <text:p text:style-name="P7"><text:span text:style-name="T19">Obszar A Zadanie 4</text:span><text:span text:style-name="T20"> – pomoc w zakupie i montażu oprzyrządowania do posiadanego samochodu, adresowana do osób ze znacznym albo umiarkowanym stopniem niepełnosprawności, z dysfunkcją narządu słuchu,</text:span></text:p>
        </text:list-item>
        <text:list-item>
          <text:p text:style-name="P7"><text:span text:style-name="T19">Obszar B Zadanie 1</text:span><text:span text:style-name="T20"> – pomoc w zakupie sprzętu elektronicznego lub jego elementów oraz oprogramowania, adresowana do osób z orzeczeniem o niepełnosprawności (do 16 </text:span><text:soft-page-break/><text:span text:style-name="T20">roku życia) lub do osób ze znacznym stopniem niepełnosprawności, z dysfunkcją narządu wzroku lub obu kończyn górnych,</text:span></text:p>
        </text:list-item>
        <text:list-item>
          <text:p text:style-name="P7"><text:span text:style-name="T19">Obszar B Zadanie 2</text:span><text:span text:style-name="T20"> – dofinansowanie szkoleń w zakresie obsługi nabytego w ramach programu sprzętu elektronicznego i oprogramowania,</text:span></text:p>
        </text:list-item>
        <text:list-item>
          <text:p text:style-name="P7"><text:span text:style-name="T19">Obszar B Zadanie 3</text:span><text:span text:style-name="T20"> – pomoc w zakupie sprzętu elektronicznego lub jego elementów oraz oprogramowania, adresowana do osób z umiarkowanym stopniem niepełnosprawności, z dysfunkcją narządu wzroku,</text:span></text:p>
        </text:list-item>
        <text:list-item>
          <text:p text:style-name="P7"><text:span text:style-name="T19">Obszar B Zadanie 4</text:span><text:span text:style-name="T20"> – pomoc w zakupie sprzętu elektronicznego lub jego elementów oraz oprogramowania, adresowana do osób z orzeczeniem o niepełnosprawności (do 16 roku życia) lub osób ze znacznym albo umiarkowanym stopniem niepełnosprawności, z dysfunkcją narządu słuchu i trudnościami w komunikowaniu się za pomocą mowy,</text:span></text:p>
        </text:list-item>
        <text:list-item>
          <text:p text:style-name="P7"><text:span text:style-name="T19">Obszar B Zadanie 5</text:span><text:span text:style-name="T20"> – pomoc w utrzymaniu sprawności technicznej posiadanego sprzętu elektronicznego, zakupionego w ramach programu, adresowana do osób z orzeczeniem <text:s text:c="14"/>o niepełnosprawności (do 16 roku życia) lub osób ze znacznym stopniem niepełnosprawności,</text:span></text:p>
        </text:list-item>
        <text:list-item>
          <text:p text:style-name="P7"><text:span text:style-name="T19">Obszar C Zadanie 2</text:span><text:span text:style-name="T20"> – pomoc w utrzymaniu sprawności technicznej posiadanego skutera lub wózka inwalidzkiego o napędzie elektrycznym, adresowana do osób z orzeczeniem <text:s text:c="12"/>o niepełnosprawności (do 16 roku życia) lub osób ze znacznym stopniem niepełnosprawności,</text:span></text:p>
        </text:list-item>
        <text:list-item>
          <text:p text:style-name="P7"><text:span text:style-name="T19">Obszar C Zadanie 3</text:span><text:span text:style-name="T20"> – pomoc w zakupie protezy kończyny, w której zastosowano nowoczesne rozwiązania techniczne, tj. protezy co najmniej na III poziomie jakości, adresowana do osób ze stopniem niepełnosprawności,</text:span></text:p>
        </text:list-item>
        <text:list-item>
          <text:p text:style-name="P7"><text:span text:style-name="T19">Obszar C Zadanie 4</text:span><text:span text:style-name="T20"> – pomoc w utrzymaniu sprawności technicznej posiadanej protezy kończyny, w której zastosowano nowoczesne rozwiązania techniczne (co najmniej na III poziomie jakości), adresowana do osób ze stopniem niepełnosprawności,</text:span></text:p>
        </text:list-item>
        <text:list-item>
          <text:p text:style-name="P7"><text:span text:style-name="T19">Obszar C Zadanie 5</text:span><text:span text:style-name="T20"> – pomoc w zakupie skutera inwalidzkiego o napędzie elektrycznym lub oprzyrządowania elektrycznego do wózka ręcznego, adresowana do osób z orzeczeniem o niepełnosprawności lub osób ze znacznym stopniem niepełnosprawności, <text:s/>z dysfunkcją narządu ruchu,</text:span></text:p>
        </text:list-item>
        <text:list-item>
          <text:p text:style-name="P7"><text:span text:style-name="T19">Obszar D</text:span><text:span text:style-name="T20"> – pomoc w utrzymaniu aktywności zawodowej poprzez zapewnienie opieki dla osoby zależnej ( dziecka przebywającego w żłobku lub przedszkolu albo pod inną tego typu opieką) adresowana do osób ze znacznym lub umiarkowanym stopniem niepełnosprawności, którzy są przedstawicielem ustawowym lub opiekunem prawnym dziecka.</text:span></text:p>
        </text:list-item>
      </text:list>
      <text:p text:style-name="P1"><text:span text:style-name="T8"> </text:span></text:p>
      <text:p text:style-name="Standard"><text:span text:style-name="T16">Szczegóły programu na stronie internetowej </text:span><text:a xlink:type="simple" xlink:href="http://www.pfron.org.pl" text:style-name="Internet_20_link" text:visited-style-name="Visited_20_Internet_20_Link"><text:span text:style-name="T16">www.pfron.org.pl</text:span></text:a><text:span text:style-name="T16"> w zakładce Aktywny Samorzą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65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444444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dwiga Płuciennik</meta:initial-creator>
    <dc:creator>Paulina Czarczyńska</dc:creator>
    <meta:editing-cycles>9</meta:editing-cycles>
    <meta:creation-date>2019-03-14T12:40:00</meta:creation-date>
    <dc:date>2019-03-25T12:54:00</dc:date>
    <meta:editing-duration>PT58S</meta:editing-duration>
    <meta:generator>OpenOffice/4.1.5$Win32 OpenOffice.org_project/415m1$Build-9789</meta:generator>
    <meta:document-statistic meta:table-count="0" meta:image-count="0" meta:object-count="0" meta:page-count="2" meta:paragraph-count="31" meta:word-count="676" meta:character-count="4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