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ab-stops>
          <style:tab-stop style:position="1.046cm"/>
        </style:tab-stops>
      </style:paragraph-properties>
      <style:text-properties fo:font-variant="normal" fo:text-transform="none" style:use-window-font-color="true" style:font-name="Times New Roman1" fo:font-size="13pt" fo:letter-spacing="normal"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 style:family="paragraph" style:parent-style-name="Standard">
      <style:paragraph-properties fo:line-height="100%" fo:text-align="end" style:justify-single-word="false">
        <style:tab-stops>
          <style:tab-stop style:position="1.046cm"/>
        </style:tab-stops>
      </style:paragraph-properties>
      <style:text-properties fo:font-variant="normal" fo:text-transform="none" style:use-window-font-color="true" style:font-name="Times New Roman1" fo:font-size="13pt" fo:letter-spacing="normal"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 style:family="paragraph" style:parent-style-name="Standard">
      <style:paragraph-properties fo:line-height="100%" fo:text-align="end" style:justify-single-word="false">
        <style:tab-stops>
          <style:tab-stop style:position="1.046cm"/>
        </style:tab-stops>
      </style:paragraph-properties>
      <style:text-properties fo:font-variant="normal" fo:text-transform="none" style:use-window-font-color="true" style:font-name="Times New Roman" fo:font-size="12pt" fo:letter-spacing="normal"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 style:family="paragraph" style:parent-style-name="Standard">
      <style:paragraph-properties fo:line-height="100%" fo:text-align="justify" style:justify-single-word="false">
        <style:tab-stops>
          <style:tab-stop style:position="1.046cm"/>
        </style:tab-stops>
      </style:paragraph-properties>
      <style:text-properties fo:font-variant="normal" fo:text-transform="none" fo:color="#000000" style:font-name="Times New Roman1" fo:font-size="13pt" fo:letter-spacing="normal"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justify" style:justify-single-word="false">
        <style:tab-stops>
          <style:tab-stop style:position="1.014cm"/>
        </style:tab-stops>
      </style:paragraph-properties>
      <style:text-properties fo:color="#000000"/>
    </style:style>
    <style:style style:name="P7" style:family="paragraph" style:parent-style-name="Standard">
      <style:paragraph-properties fo:text-align="justify" style:justify-single-word="false">
        <style:tab-stops>
          <style:tab-stop style:position="0.935cm"/>
        </style:tab-stops>
      </style:paragraph-properties>
      <style:text-properties fo:color="#000000"/>
    </style:style>
    <style:style style:name="P8" style:family="paragraph" style:parent-style-name="Standard">
      <style:paragraph-properties fo:text-align="justify" style:justify-single-word="false">
        <style:tab-stops>
          <style:tab-stop style:position="0.995cm"/>
        </style:tab-stops>
      </style:paragraph-properties>
      <style:text-properties fo:color="#000000"/>
    </style:style>
    <style:style style:name="P9" style:family="paragraph" style:parent-style-name="Standard">
      <style:paragraph-properties fo:line-height="100%" fo:text-align="justify" style:justify-single-word="false">
        <style:tab-stops>
          <style:tab-stop style:position="0.974cm"/>
        </style:tab-stops>
      </style:paragraph-properties>
      <style:text-properties fo:color="#000000" fo:font-size="12pt" style:font-size-asian="12pt" style:font-size-complex="12pt"/>
    </style:style>
    <style:style style:name="P10" style:family="paragraph" style:parent-style-name="Standard">
      <style:paragraph-properties fo:text-align="justify" style:justify-single-word="false"/>
      <style:text-properties fo:color="#000000" fo:font-size="12pt" style:font-size-asian="12pt" style:font-size-complex="12pt"/>
    </style:style>
    <style:style style:name="P11" style:family="paragraph" style:parent-style-name="Standard">
      <style:paragraph-properties fo:line-height="100%" fo:text-align="justify" style:justify-single-word="false">
        <style:tab-stops>
          <style:tab-stop style:position="0.974cm"/>
        </style:tab-stops>
      </style:paragraph-properties>
      <style:text-properties fo:color="#000000"/>
    </style:style>
    <style:style style:name="P12" style:family="paragraph" style:parent-style-name="Standard">
      <style:paragraph-properties fo:line-height="100%" fo:text-align="center" style:justify-single-word="false"/>
      <style:text-properties fo:color="#000000" fo:font-size="13pt" fo:font-weight="bold" style:font-size-asian="13pt" style:font-weight-asian="bold" style:font-size-complex="13pt" style:font-weight-complex="bold"/>
    </style:style>
    <style:style style:name="P13"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color="#000000" fo:font-size="14pt" fo:font-weight="bold" style:font-size-asian="14pt" style:font-weight-asian="bold" style:font-size-complex="14pt" style:font-weight-complex="bold"/>
    </style:style>
    <style:style style:name="P15"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tab-stop style:position="0.993cm"/>
        </style:tab-stops>
        <style:background-image/>
      </style:paragraph-properties>
      <style:text-properties fo:color="#000000" fo:font-size="12pt" style:font-size-asian="12pt" style:font-size-complex="12pt"/>
    </style:style>
    <style:style style:name="P16"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2pt" style:font-size-asian="12pt" style:font-size-complex="12pt"/>
    </style:style>
    <style:style style:name="P17" style:family="paragraph" style:parent-style-name="Standard">
      <style:paragraph-properties fo:margin-left="0cm" fo:margin-right="0cm" fo:line-height="100%" fo:text-align="center" style:justify-single-word="false" fo:text-indent="0cm" style:auto-text-indent="false" fo:background-color="transparent" style:shadow="none" style:vertical-align="baseline">
        <style:tab-stops>
          <style:tab-stop style:position="0.993cm"/>
        </style:tab-stops>
        <style:background-image/>
      </style:paragraph-properties>
      <style:text-properties fo:color="#000000" fo:font-size="12pt" fo:font-weight="bold" style:font-size-asian="12pt" style:font-weight-asian="bold" style:font-size-complex="12pt" style:font-weight-complex="bold"/>
    </style:style>
    <style:style style:name="P18"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Standard" style:master-page-name="">
      <style:paragraph-properties fo:margin-left="0cm" fo:margin-right="0cm" fo:line-height="100%" fo:text-align="justify" style:justify-single-word="false" fo:text-indent="0cm" style:auto-text-indent="false" style:page-number="auto">
        <style:tab-stops>
          <style:tab-stop style:position="1.046cm"/>
        </style:tab-stops>
      </style:paragraph-properties>
      <style:text-properties fo:font-variant="normal" fo:text-transform="none" fo:color="#000000" style:font-name="Times New Roman1" fo:font-size="13pt" fo:letter-spacing="normal"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0" style:family="paragraph" style:parent-style-name="Standard">
      <style:paragraph-properties fo:line-height="100%" fo:text-align="center" style:justify-single-word="false"/>
      <style:text-properties fo:font-variant="normal" fo:text-transform="none" style:use-window-font-color="true" style:font-name="Times New Roman1" fo:font-size="12pt" fo:letter-spacing="normal"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1" style:family="paragraph" style:parent-style-name="Standard">
      <style:paragraph-properties fo:line-height="100%" fo:text-align="center" style:justify-single-word="false"/>
      <style:text-properties fo:font-variant="normal" fo:text-transform="none" fo:color="#000000" style:font-name="Times New Roman1" fo:font-size="12pt" fo:letter-spacing="normal"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2" style:family="paragraph" style:parent-style-name="Standard" style:list-style-name="L1">
      <style:paragraph-properties fo:text-align="justify" style:justify-single-word="false"/>
      <style:text-properties fo:color="#000000"/>
    </style:style>
    <style:style style:name="P23" style:family="paragraph" style:parent-style-name="Standard" style:list-style-name="L1">
      <style:paragraph-properties fo:line-height="100%" fo:text-align="justify" style:justify-single-word="false"/>
      <style:text-properties fo:color="#000000"/>
    </style:style>
    <style:style style:name="P24" style:family="paragraph" style:parent-style-name="Standard" style:list-style-name="L1">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25" style:family="paragraph" style:parent-style-name="Standard" style:list-style-name="L2">
      <style:text-properties fo:color="#000000" fo:font-size="9pt" style:font-size-asian="9pt" style:font-size-complex="9pt"/>
    </style:style>
    <style:style style:name="P26" style:family="paragraph" style:parent-style-name="Standard">
      <style:paragraph-properties fo:margin-left="-1.252cm" fo:margin-right="0cm" fo:line-height="100%" fo:text-align="justify" style:justify-single-word="false" fo:text-indent="0cm" style:auto-text-indent="false" fo:background-color="transparent" style:shadow="none" style:vertical-align="baseline">
        <style:tab-stops/>
        <style:background-image/>
      </style:paragraph-properties>
    </style:style>
    <style:style style:name="T1" style:family="text">
      <style:text-properties style:font-name="Times New Roman" fo:font-size="12pt" fo:language="pl" fo:country="PL" fo:font-weight="normal" style:font-size-asian="12pt" style:font-weight-asian="normal" style:font-size-complex="12pt" style:font-weight-complex="normal"/>
    </style:style>
    <style:style style:name="T2" style:family="text">
      <style:text-properties style:font-name="Times New Roman" fo:language="pl" fo:country="PL" style:text-underline-style="none" fo:font-weight="normal" style:font-weight-asian="normal" style:font-weight-complex="normal"/>
    </style:style>
    <style:style style:name="T3" style:family="text">
      <style:text-properties fo:font-size="12pt" style:text-underline-style="none" fo:font-weight="normal" style:font-size-asian="12pt" style:font-weight-asian="normal" style:font-size-complex="12pt" style:font-weight-complex="normal"/>
    </style:style>
    <style:style style:name="T4" style:family="text">
      <style:text-properties fo:font-size="12pt" style:font-size-asian="12pt" style:font-size-complex="12pt"/>
    </style:style>
    <style:style style:name="T5" style:family="text">
      <style:text-properties fo:color="#000000" fo:font-size="12pt" style:text-underline-style="none" fo:font-weight="normal" style:font-size-asian="12pt" style:font-weight-asian="normal" style:font-size-complex="12pt" style:font-weight-complex="normal"/>
    </style:style>
    <style:style style:name="T6" style:family="text">
      <style:text-properties fo:font-weight="normal" style:font-weight-asian="normal" style:font-weight-complex="normal"/>
    </style:style>
    <style:style style:name="T7" style:family="text">
      <style:text-properties style:font-name="Times New Roman1"/>
    </style:style>
    <style:style style:name="T8" style:family="text">
      <style:text-properties style:font-name="Times New Roman1" fo:font-size="12pt" fo:font-weight="normal" style:font-size-asian="12pt" style:font-weight-asian="normal" style:font-size-complex="12pt" style:font-weight-complex="normal"/>
    </style:style>
    <style:style style:name="T9" style:family="text">
      <style:text-properties style:font-name="Times New Roman1" fo:font-size="12pt" fo:language="pl" fo:country="PL" fo:font-weight="normal" style:font-size-asian="12pt" style:font-weight-asian="normal" style:font-size-complex="12pt" style:font-weight-complex="normal"/>
    </style:style>
    <style:style style:name="T10" style:family="text">
      <style:text-properties style:font-name="Times New Roman1" fo:font-size="12pt" fo:language="pl" fo:country="PL" style:text-underline-style="none" fo:font-weight="normal" style:font-size-asian="12pt" style:font-weight-asian="normal" style:font-size-complex="12pt" style:font-weight-complex="normal"/>
    </style:style>
    <style:style style:name="T11" style:family="text">
      <style:text-properties style:font-name="Times New Roman1" fo:language="pl" fo:country="PL" style:text-underline-style="none" fo:font-weight="normal" style:font-weight-asian="normal" style:font-weight-complex="normal"/>
    </style:style>
    <style:style style:name="T12" style:family="text">
      <style:text-properties style:font-name="Times New Roman1"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language="pl" fo:country="PL" style:text-underline-style="none" fo:font-weight="normal" style:font-weight-asian="normal" style:font-weight-complex="normal"/>
    </style:style>
    <text:list-style style:name="L1">
      <text:list-level-style-number text:level="1" text:style-name="Numbering_20_Symbols"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91"/></text:p>
      <text:p text:style-name="P26"><text:span text:style-name="T3"><text:s text:c="118"/>Bełchatów, dnia 07</text:span><text:span text:style-name="T5">.01.2021 r.</text:span></text:p>
      <text:p text:style-name="P5">WS.6853.45.2020</text:p>
      <text:p text:style-name="P5"/>
      <text:p text:style-name="P13">D E C Y Z J A </text:p>
      <text:p text:style-name="P14"/>
      <text:p text:style-name="P10"><text:span text:style-name="T6"><text:tab/>Na podstawie art. 124 ust 1 w związku z art. 124a w związku z art. 6 pkt 2, art. 113 <text:s text:c="19"/>ust. 6, art. 118a ust. 2 ustawy z dnia 21 sierpnia 1997r. o gospodarce nieruchomościami </text:span><text:span text:style-name="T6"><text:s text:c="24"/>/t. j. Dz. U. z 2020 r. poz. 1990 ze zm./</text:span><text:span text:style-name="T6"> oraz art. 49, art. 104, </text:span><text:span text:style-name="T6"><text:s/></text:span><text:span text:style-name="T6">art. 107</text:span><text:span text:style-name="T6"> </text:span><text:span text:style-name="T6">ustawy z dnia 14 czerwca 1960 r. - Kodeks postępowania administracyjnego /tekst. jedn. Dz. U. z 2020 r. poz. 256 ze zm./ po rozpatrzeniu wniosku Wójta Gminy Kleszczów o ograniczenie sposobu korzystania <text:s text:c="30"/>z nieruchomości gruntowej w celu realizacji inwestycji polegającej na budowie gazociągu średniego podwyższonego ciśnienia</text:span><text:tab/></text:p>
      <text:p text:style-name="P10"/>
      <text:p text:style-name="P12">Starosta Bełchatowski</text:p>
      <text:p text:style-name="P12">Wykonujący zadania z zakresu administracji rządowej</text:p>
      <text:p text:style-name="P12">o r z e k a </text:p>
      <text:p text:style-name="P12"><text:s/></text:p>
      <text:list xml:id="list4943960758495140081" text:style-name="L1">
        <text:list-item text:start-value="1">
          <text:p text:style-name="P22">Ograniczyć na rzecz Gminy Kleszczów sposób korzystania z nieruchomości, położonej <text:s text:c="13"/>w obrębie Folwark, gmina Kleszczów, oznaczonej w ewidencji gruntów i budynków numerem działki 1495/5 o pow. 0,07 ha, której stan prawny jest nieuregulowany celem realizacji inwestycji polegającej na budowie gazociągu średniego podwyższonego ciśnienia.</text:p>
        </text:list-item>
        <text:list-item>
          <text:p text:style-name="P23"><text:span text:style-name="T8">Ograniczenie sposobu korzystania z przedmiotowej nieruchomości polega w szczególności na zezwoleniu wnioskodawcy, Gminie Kleszczów, na wejście na nieruchomość oraz budowę gazociągu średniego podwyższonego ciśnienia DN 315 w relacji Piaski - Bogumiłów wraz z infrastrukturą towarzyszącą w postaci rurociągu kablowego z rur 40 mm HDPE w postaci pasa terenu o długości 6,93 m i szerokości 2 m</text:span><text:span text:style-name="T9"> w oparciu o miejscowy plan zagospodarowania przestrzennego </text:span><text:span text:style-name="T1">zgodnie z załączoną mapą stanowiącą integralną część niniejszej decyzji, jak i jej należytą późniejszą eksploatację obejmującą usunięcie ewentualnych awarii, wykonanie prac konserwacyjnych, rozbiórkowych, modernizacyjnych i remontowych. </text:span><text:span text:style-name="T9"><text:s/></text:span></text:p>
        </text:list-item>
        <text:list-item>
          <text:p text:style-name="P24"><text:span text:style-name="T7">Zobowiązać wnioskodawcę tj. Gminę Kleszczów do przywrócenia nieruchomości do stanu poprzedniego, niezwłocznie po zakończeniu inwestycji. Jeżeli przywrócenie nieruchomości do stanu poprzedniego jest niemożliwe albo powoduje nadmierne trudności lub koszty, stosuje się odpowiednio przepis art. 128 ust. 4 u.g.n. <text:s text:c="17"/></text:span><text:span text:style-name="T7"><text:s text:c="8"/></text:span></text:p>
        </text:list-item>
        <text:list-item>
          <text:p text:style-name="P22">Ogłosić niniejszą decyzję w sposób zwyczajowo przyjęty poprzez:</text:p>
          <text:p text:style-name="P22">- wywieszenie na tablicy ogłoszeń informacji o wyłożeniu decyzji do publicznego wglądu <text:s text:c="12"/>w siedzibie Starostwa Powiatowego w Bełchatowie i Urzędzie Gminy Kleszczów, na okres <text:s text:c="11"/>14 dni, <text:s/></text:p>
          <text:p text:style-name="P22">- publikację na stronie www Starostwa Powiatowego w Bełchatowie.</text:p>
          <text:p text:style-name="P22"/>
        </text:list-item>
      </text:list>
      <text:p text:style-name="P12">U z a s <text:s/>a d n i e n i e </text:p>
      <text:p text:style-name="P12"/>
      <text:p text:style-name="P9"><text:tab/>Wnioskiem z dnia 29 lipca 2020 r., który wpłynął 03 sierpnia 2020 r. Wójt Gminy Kleszczów, wystąpił do Starosty Bełchatowskiego o wydanie w trybie art.124 u.g.n. decyzji administracyjnej ograniczającej sposób korzystania z nieruchomości położonej w obrębie Folwark, gmina Kleszczów, oznaczonej w ewidencji gruntów i budynków numerem działki 1495/5 o pow. 0,07 ha, będącej we władaniu samoistnym Juliana Kasznicki s. Andrzeja <text:span text:style-name="T14"><text:s/>w celu </text:span><text:span text:style-name="T11">zezwolenia na realizację inwestycji polegającej na budowie gazociągu średniego podwyższonego ciśnienia DN 315 w relacji Piaski - Bogumiłów wraz z infrastrukturą towarzyszącą w postaci rurociągu kablowego z rur 40 mm HDPE w postaci pasa terenu <text:s text:c="21"/></text:span><text:soft-page-break/><text:span text:style-name="T11">o długości 6,93 m i szerokości 2 m w oparciu o miejscowy plan zagospodarowania przestrzennego </text:span><text:span text:style-name="T2">zgodnie z załączoną mapą stanowiącą integralną część niniejszej decyzji, jak <text:s text:c="17"/>i jej należytą późniejszą eksploatację obejmującą usunięcie ewentualnych awarii, wykonanie prac konserwacyjnych, rozbiórkowych, modernizacyjnych i remontowych. <text:s text:c="2"/></text:span></text:p>
      <text:p text:style-name="P9"><text:span text:style-name="T11"><text:tab/>Miejscowy plan zagospodarowania przestrzennego miejscowości Bogumiłów <text:s text:c="24"/>i Karolów dopuszcza na przedmiotowej nieruchomości budowę wnioskowanej infrastruktury, albowiem §17 pkt. 2 planu ustala, niezależnie od przeznaczenia terenu i określonych zasad zagospodarowania, możliwość budowy oraz rozbudowy zgodnie z przepisami odrębnymi sieci gazowych i inwestycji z zakresu łączności publicznej.</text:span><text:span text:style-name="T2"><text:tab/> <text:s/></text:span><text:tab/></text:p>
      <text:p text:style-name="P9"><text:tab/>Zgodnie z <text:span text:style-name="T12">art. 124 ust. 1 u.g.n. <text:s/>/t. j. Dz. U. z 2020 r. poz. 1990/ starosta, wykonujący zadania z zakresu administracji rządowej, może ograniczyć, w drodze decyzji, sposób korzystania z nieruchomości poprzez udzielenie zezwolenia na zakładanie i przeprowadzenie na nieruchomości ciągów drenażowych, przewodów i urządzeń służących do przesyłania lub dystrybucji płynów, pary, gazów i energii elektrycznej oraz urządzeń łączności publicznej <text:s text:c="20"/>i sygnalizacji, a także innych podziemnych, naziemnych lub nadziemnych obiektów i urządzeń niezbędnych do korzystania z tych przewodów i urządzeń, jeżeli właściciel lub użytkownik wieczysty nieruchomości nie wyraża na to zgody. Ograniczenie to następuje zgodnie z planem miejscowym, a w przypadku braku planu, zgodnie z decyzją o ustaleniu lokalizacji inwestycji celu publicznego. Następnie w art. 124a ustawy, ustawodawca wskazał, że przepisy art. 124 ust. 1-2 i 4-7, art. 124b oraz art. 125 i art. 126 stosuje się odpowiednio do nieruchomości <text:s text:c="26"/>o nieuregulowanym stanie prawnym. Do postępowania w sprawie ograniczenia sposobu korzystania z tych nieruchomości stosuje się art. 114 ust.3 i 4, art. 115 ust.3 i 4 oraz art. 118a ust. 2 i 3.<text:tab/></text:span></text:p>
      <text:p text:style-name="P9">Przez nieruchomość o nieuregulowanym stanie prawnym, w świetle przepisów art. 113 <text:s text:c="21"/>ust. 6 i 7 ww. ustawy rozumie się nieruchomość dla której ze względu na brak księgi wieczystej, zbioru dokumentów albo innych dokumentów nie można ustalić osób, którym przysługują do niej prawa rzeczowe. Przepis stosuje się również, jeżeli właściciel lub użytkownik wieczysty nieruchomości nie żyje i nie przeprowadzono lub nie zostało zakończone postępowanie spadkowe.</text:p>
      <text:p text:style-name="P9"><text:tab/>Według danych zawartych w ewidencji gruntów i budynków oraz dokumentów <text:s/>przedłożonych przez wnioskodawcę, działka oznaczona numerem ewidencyjnym 1495/5 o pow. 0,07 ha, położona w obrębie Folwark, gmina Kleszczów nie posiada uregulowanego stanu prawnego <text:s/>- w rejestrze gruntów figuruje jako grunt pozostający na zasadach samoistnego posiadania we władaniu Julian Kasznicki s. Andrzeja. Według informacji otrzymanych <text:s text:c="23"/>w referacie Podatków i Opłat Lokalnych w Urzędzie Gminy w Kleszczowie, wpłaty podatków od przedmiotowej nieruchomości nie są dokonywane, a właściciel nie żyje i brak informacji <text:s text:c="19"/>o spadkobiercach. Dla nieruchomości nie została urządzona księga wieczysta.<text:span text:style-name="T11"><text:tab/></text:span></text:p>
      <text:p text:style-name="P11"><text:span text:style-name="T4"><text:tab/></text:span><text:span text:style-name="T4">Starosta Bełchatowski stosownie do art. 114 ust. 3 i 4 <text:s/>w związku z art. 124a ustawy wyżej przytoczonej ogłosił na tablicy ogłoszeń oraz na stronie internetowej tutejszego Starostwa, a także na tablicy ogłoszeń Urzędu Gminy Kleszczów, na stronie Monitora Urzędowego o zamiarze wszczęcia postępowania administracyjnego w przedmiocie ograniczenia sposobu korzystania z przedmiotowej <text:s/>nieruchomości o nieuregulowanym stanie prawnym, przez udzielenie Gminie Kleszczów zezwolenia na budowę gazociągu średniego podwyższonego ciśnienia DN 315 w relacji Piaski – Bogumiłów wraz z infrastrukturą towarzyszącą w postaci rurociągu kablowego z rur 40 mm HDPE zgodnie z miejscowym planem zagospodarowania przestrzennego.</text:span><text:span text:style-name="T6"> <text:s text:c="8"/></text:span></text:p>
      <text:p text:style-name="P11"><text:tab/>W wyznaczonym terminie 2 miesięcy od dnia ukazania się niniejszego ogłoszenia nie zgłosiły się wzywane osoby, którym przysługują prawa rzeczowe do ww. działki, więc stosownie do art. 115 ust. 3 ustawy o gospodarce nieruchomościami Starosta zawiadomieniem WS.6853.45.2020 z dnia 11.12.2020 r. wszczął postępowanie administracyjne w przedmiocie <text:s/>ograniczenia sposobu korzystania z przedmiotowej nieruchomości. W zawiadomieniu zamieszczono informację, że strony przedmiotowego postępowania mogą zapoznać <text:s text:c="31"/><text:soft-page-break/>się ze zgromadzoną dokumentacją oraz składać uwagi i wnioski.<text:span text:style-name="T10"><text:tab/></text:span><text:span text:style-name="T10">Uwag ani wniosków <text:s text:c="22"/>w wyznaczonym terminie nie zgłoszono.</text:span> <text:s text:c="85"/></text:p>
      <text:p text:style-name="P6"><text:tab/>Z godnie z art. 124 ust. 4 <text:s/>ustawy o gospodarce nieruchomościami wynika, że na osobie <text:s/>lub jednostce organizacyjnej występującej o zezwolenie ciąży obowiązek przywrócenia nieruchomości do stanu poprzedniego, niezwłocznie po założeniu lub przeprowadzeniu ciągów, przewodów i urządzeń, o których mowa w ust. 1. Jeżeli przywrócenie nieruchomości do stanu poprzedniego jest niemożliwe albo powoduje nadmierne trudności lub koszty, stosuje się odpowiednio przepis art. 128 ust.4.</text:p>
      <text:p text:style-name="P6"><text:tab/>Art. 128 ust. 4 ustawy o g.n. stanowi, że odszkodowanie przysługuje również za szkody powstałe wskutek zdarzeń, o których mowa w art. 120 i 124-126. Odszkodowanie powinno odpowiadać wartości poniesionych szkód. Jeżeli wskutek tych zdarzeń zmniejszy się wartość nieruchomości, odszkodowanie powiększa się o kwotę odpowiadającą temu zmniejszeniu.</text:p>
      <text:p text:style-name="P7"><text:tab/>Ponadto, Starosta Bełchatowski informuje, że:</text:p>
      <text:p text:style-name="P8"><text:tab/>- zgodnie z art. 124a i 118a ust. 3 ustawy o gospodarce nieruchomościami odszkodowanie, w przypadku nieuregulowanego stanu prawnego nieruchomości, składa się do depozytu sądowego na okres 10 lat;</text:p>
      <text:p text:style-name="P8"><text:tab/>- zgodnie z art. 124 ust. 6 ustawy o gospodarce nieruchomościami obowiązek udostępnienia nieruchomości, podlega egzekucji administracyjnej.</text:p>
      <text:p text:style-name="P6"><text:tab/>Stosownie do art. 118a ust. 2 ustawy o g.n. i art 49 kpa, który brzmi: „strony mogą być zawiadamiane o decyzji i innych czynnościach organów administracji publicznej przez obwieszczenie lub w inny zwyczajowo przyjęty w danej miejscowości sposób publicznego ogłaszania, jeżeli przepis szczególny tak stanowi; w tych przypadkach zawiadomienie bądź doręczenie uważa się za dokonane po upływie czternastu dni od dnia publicznego ogłoszenia.” Decyzja niniejsza podlega ogłoszeniu poprzez:</text:p>
      <text:p text:style-name="P6"><text:tab/>- wywieszenie na tablicy ogłoszeń informacji o wyłożeniu decyzji do publicznego wglądu w siedzibie Starostwa Powiatowego w Bełchatowie i Urzędu Gminy Kleszczów, na okres <text:s text:c="16"/>14 dni, </text:p>
      <text:p text:style-name="P6"><text:tab/>- na stronie www Starostwa Powiatowego w Bełchatowie. <text:s text:c="6"/></text:p>
      <text:p text:style-name="P15"><text:tab/>Biorąc pod uwagę opisane w uzasadnieniu okoliczności faktyczne i prawne, Starosta Bełchatowski wykonujący zadanie z zakresu administracji rządowej orzekł, jak w sentencji.</text:p>
      <text:p text:style-name="P17"/>
      <text:p text:style-name="P17">P o u c z e n i e</text:p>
      <text:p text:style-name="P15"><text:tab/>Od decyzji niniejszej stronie przysługuje prawo złożenia za moim pośrednictwem odwołania do Wojewody Łódzkiego w terminie 14 dni od dnia doręczenia niniejszej decyzji.</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8">Otrzymują:</text:p>
      <text:list xml:id="list4708134510270549472" text:style-name="L2">
        <text:list-item>
          <text:p text:style-name="P25">Starosta Powiatu Bełchatowskiego,</text:p>
          <text:p text:style-name="P25">celem wyłożenia do publicznego wglądu w siedzibie Starostwa Powiatowego w Bełch<text:span text:style-name="T13">atowie</text:span></text:p>
        </text:list-item>
        <text:list-item>
          <text:p text:style-name="P25">Wójt Gminy Kleszczów</text:p>
        </text:list-item>
        <text:list-item>
          <text:p text:style-name="P25">Urząd Gminy Kleszczów, celem wyłożenia do publicznego wglądu </text:p>
          <text:p text:style-name="P25">w siedzibie Urzędu Gminy Kleszczów</text:p>
        </text:list-item>
        <text:list-item>
          <text:p text:style-name="P25">a/a</text:p>
        </text:list-item>
      </text:list>
      <text:p text:style-name="P21"><text:s text:c="103"/></text:p>
      <text:p text:style-name="P4"/>
      <text:p text:style-name="P19"><text:soft-page-break/></text:p>
      <text:p text:style-name="P4"/>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size="9pt" fo:font-weight="normal" style:font-size-asian="9pt" style:font-weight-asian="normal" style:font-size-complex="9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628cm" fo:margin-right="2.05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2M19S</meta:editing-duration>
    <meta:editing-cycles>24</meta:editing-cycles>
    <meta:generator>OpenOffice/4.1.2$Win32 OpenOffice.org_project/412m3$Build-9782</meta:generator>
    <dc:date>2021-01-15T07:18:03.07</dc:date>
    <meta:document-statistic meta:table-count="0" meta:image-count="0" meta:object-count="0" meta:page-count="4" meta:paragraph-count="42" meta:word-count="1391" meta:character-count="10734"/>
    <meta:user-defined meta:name="Info 1"/>
    <meta:user-defined meta:name="Info 2"/>
    <meta:user-defined meta:name="Info 3"/>
    <meta:user-defined meta:name="Info 4"/>
  </office:meta>
</office:document-meta>
</file>