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line-height="150%" fo:text-align="start" style:justify-single-word="fals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Table_20_Contents">
      <style:paragraph-properties fo:line-height="150%" fo:text-align="start" style:justify-single-word="false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50%" fo:text-align="start" style:justify-single-word="false"/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50%" fo:text-align="start" style:justify-single-word="false"/>
      <style:text-properties style:use-window-font-color="true" loext:opacity="0%" fo:font-size="12pt" fo:font-weight="normal" officeooo:paragraph-rsid="000999e4" style:font-size-asian="12pt" style:font-weight-asian="normal" style:font-size-complex="12pt" style:font-weight-complex="normal"/>
    </style:style>
    <style:style style:name="P8" style:family="paragraph" style:parent-style-name="Frame_20_contents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2pt" fo:font-weight="bold" officeooo:paragraph-rsid="000910cb" style:font-size-asian="12pt" style:font-weight-asian="bold" style:font-size-complex="12pt" style:font-weight-complex="bold"/>
    </style:style>
    <style:style style:name="P11" style:family="paragraph" style:parent-style-name="Table_20_Contents" style:list-style-name="L1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 style:list-style-name="L1">
      <style:paragraph-properties fo:line-height="150%" fo:text-align="start" style:justify-single-word="false"/>
    </style:style>
    <style:style style:name="P21" style:family="paragraph" style:parent-style-name="Table_20_Contents" style:list-style-name="L1">
      <style:paragraph-properties fo:line-height="150%" fo:text-align="start" style:justify-single-word="fals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Table_20_Contents" style:list-style-name="L1">
      <style:paragraph-properties fo:line-height="150%" fo:text-align="start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3" style:family="paragraph" style:parent-style-name="Table_20_Contents" style:list-style-name="L1">
      <style:paragraph-properties fo:line-height="150%" fo:text-align="start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4" style:family="paragraph" style:parent-style-name="Table_20_Contents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line-height="150%" fo:text-align="start" style:justify-single-word="false"/>
      <style:text-properties style:use-window-font-color="true" loext:opacity="0%" fo:font-size="12pt" fo:font-weight="normal" officeooo:paragraph-rsid="000999e4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7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81ed7" style:font-weight-asian="bold" style:font-weight-complex="bold"/>
    </style:style>
    <style:style style:name="T12" style:family="text">
      <style:text-properties fo:font-weight="bold" officeooo:rsid="000829e8" style:font-weight-asian="bold" style:font-weight-complex="bold"/>
    </style:style>
    <style:style style:name="T13" style:family="text">
      <style:text-properties fo:font-weight="bold" officeooo:rsid="00085db2" style:font-weight-asian="bold" style:font-weight-complex="bold"/>
    </style:style>
    <style:style style:name="T14" style:family="text">
      <style:text-properties fo:font-weight="bold" officeooo:rsid="000999e4" style:font-weight-asian="bold" style:font-weight-complex="bold"/>
    </style:style>
    <style:style style:name="T15" style:family="text">
      <style:text-properties fo:font-weight="bold" officeooo:rsid="000c0a58" style:font-weight-asian="bold" style:font-weight-complex="bold"/>
    </style:style>
    <style:style style:name="T16" style:family="text">
      <style:text-properties fo:font-weight="bold" officeooo:rsid="000d1a42" style:font-weight-asian="bold" style:font-weight-complex="bold"/>
    </style:style>
    <style:style style:name="T17" style:family="text">
      <style:text-properties fo:font-weight="bold" officeooo:rsid="000efe95" style:font-weight-asian="bold" style:font-weight-complex="bold"/>
    </style:style>
    <style:style style:name="T18" style:family="text">
      <style:text-properties fo:font-weight="bold" officeooo:rsid="0011c234" style:font-weight-asian="bold" style:font-weight-complex="bold"/>
    </style:style>
    <style:style style:name="T19" style:family="text">
      <style:text-properties fo:color="#ff0000" loext:opacity="100%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0" style:family="text">
      <style:text-properties fo:color="#ff0000" loext:opacity="100%" officeooo:rsid="000910cb"/>
    </style:style>
    <style:style style:name="T21" style:family="text">
      <style:text-properties style:use-window-font-color="true" loext:opacity="0%" fo:font-weight="bold" style:font-weight-asian="bold" style:font-weight-complex="bold"/>
    </style:style>
    <style:style style:name="T22" style:family="text">
      <style:text-properties officeooo:rsid="00066436"/>
    </style:style>
    <style:style style:name="T23" style:family="text">
      <style:text-properties officeooo:rsid="00081ed7"/>
    </style:style>
    <style:style style:name="T24" style:family="text">
      <style:text-properties officeooo:rsid="000829e8"/>
    </style:style>
    <style:style style:name="T25" style:family="text">
      <style:text-properties officeooo:rsid="00085db2"/>
    </style:style>
    <style:style style:name="T26" style:family="text">
      <style:text-properties officeooo:rsid="0008a7e0"/>
    </style:style>
    <style:style style:name="T27" style:family="text">
      <style:text-properties officeooo:rsid="000910cb"/>
    </style:style>
    <style:style style:name="T28" style:family="text">
      <style:text-properties officeooo:rsid="000999e4"/>
    </style:style>
    <style:style style:name="T29" style:family="text">
      <style:text-properties officeooo:rsid="000b3dc1"/>
    </style:style>
    <style:style style:name="T30" style:family="text">
      <style:text-properties officeooo:rsid="000c0a58"/>
    </style:style>
    <style:style style:name="T31" style:family="text">
      <style:text-properties officeooo:rsid="000d1a42"/>
    </style:style>
    <style:style style:name="T32" style:family="text">
      <style:text-properties officeooo:rsid="000efe95"/>
    </style:style>
    <style:style style:name="T33" style:family="text">
      <style:text-properties officeooo:rsid="0010a1ec"/>
    </style:style>
    <style:style style:name="T34" style:family="text">
      <style:text-properties officeooo:rsid="0011c23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ja-wrapper">
        <text:section text:style-name="Sect1" text:name="ja-wrapper-inner">
          <text:section text:style-name="Sect1" text:name="ja-containerwrap">
            <text:section text:style-name="Sect1" text:name="ja-container">
              <text:section text:style-name="Sect1" text:name="ja-mainbody">
                <text:section text:style-name="Sect1" text:name="ja-content">
                  <text:section text:style-name="Sect1" text:name="ja-current-content">
                    <text:p text:style-name="P1"><text:span text:style-name="Strong_20_Emphasis">EWIDENCJA <text:s/>FUNDACJI</text:span></text:p>
                    <text:p text:style-name="P1"><text:span text:style-name="Strong_20_Emphasis">działających na terenie Powiatu Bełchatowskiego</text:span></text:p>
                    <text:p text:style-name="P1"><text:span text:style-name="Strong_20_Emphasis">na podstawie ustawy o fundacjach z dnia <text:s/>06 kwietnia 1984 roku</text:span></text:p>
                    <text:p text:style-name="P1"><text:span text:style-name="Strong_20_Emphasis"/></text:p>
                    <text:p text:style-name="P1"><text:span text:style-name="Strong_20_Emphasis"/></text:p>
                  </text:section>
                </text:section>
              </text:section>
            </text:section>
          </text:section>
        </text:section>
      </text:section>
      <text:list xml:id="list737948557" text:style-name="L1">
        <text:list-item>
          <text:p text:style-name="P9">Fundacja Rozwoju Gminy Zelów</text:p>
          <text:p text:style-name="P17">ul. Mickiewicza 4, <text:span text:style-name="T5">97-425 Zelów</text:span></text:p>
          <text:p text:style-name="P8">Prezes - Marek Górecki </text:p>
        </text:list-item>
        <text:list-item>
          <text:p text:style-name="P9">Fundacja Rozwoju Gminy Kleszczów</text:p>
          <text:p text:style-name="P17">ul. Sportowa 3, <text:span text:style-name="T5">97-410 Kleszczów</text:span></text:p>
          <text:p text:style-name="P13">Prezes – <text:span text:style-name="T22">Mariola Rybarczyk</text:span></text:p>
        </text:list-item>
        <text:list-item>
          <text:p text:style-name="P16">Fundacja „Rozwój – Lepsza Przyszłość”</text:p>
          <text:p text:style-name="P17">Dubie 1, <text:span text:style-name="T5">97-420 Szczerców</text:span></text:p>
          <text:p text:style-name="P13">Prezes - Sławomir Wolniak </text:p>
        </text:list-item>
        <text:list-item>
          <text:p text:style-name="P10">Fundacja”Pomagamy Dzieciakom Ziemi Łódzkiej” <text:span text:style-name="T20">zmiana nazwy na</text:span><text:span text:style-name="T27"> Fundacja”Pomagamy Dzieciakom i Seniorom”</text:span></text:p>
          <text:p text:style-name="P17">ul. Czapliniecka 144, <text:span text:style-name="T5">97-400 Bełchatów</text:span></text:p>
          <text:p text:style-name="P13">Prezes - Jadwiga Tumidajewicz </text:p>
        </text:list-item>
        <text:list-item>
          <text:p text:style-name="P12">Fundacja Pomocy „Ludzie Ludziom” </text:p>
          <text:p text:style-name="P15">Biłgoraj koło Bełchatowa 97- 427 Bełchatów</text:p>
          <text:p text:style-name="P20"><text:span text:style-name="T2">Prezes - </text:span><text:span text:style-name="T3">Dariusz Stolarski </text:span></text:p>
        </text:list-item>
        <text:list-item>
          <text:p text:style-name="P12">Fundacja Społeczna „Solidarni”</text:p>
          <text:p text:style-name="P21">ul. Kwiatowa 6, <text:span text:style-name="T1">97-400 Bełchatów</text:span></text:p>
          <text:p text:style-name="P24"><text:span text:style-name="T4">Prezes - </text:span><text:span text:style-name="T6">Mirosława Stępińska </text:span></text:p>
        </text:list-item>
        <text:list-item>
          <text:p text:style-name="P9">Fundacja „Zdrowie – Trzeźwość”</text:p>
          <text:p text:style-name="P17">ul. Czapliniecka 44/8, <text:span text:style-name="T5">97-400 Bełchatów</text:span></text:p>
          <text:p text:style-name="P13">Prezes - Dariusz Dybek</text:p>
        </text:list-item>
        <text:list-item>
          <text:p text:style-name="P11">Fundacja PCJ Otwarte Źródła</text:p>
          <text:p text:style-name="P14">oś. Budowlanych 6/61, 97-400 Bełchatów</text:p>
          <text:p text:style-name="P14">Prezes - Stefan Wajda </text:p>
        </text:list-item>
        <text:list-item>
          <text:p text:style-name="P22">Fundacja Rozwoju Chirurgii Ziemi Bełchatowskiej</text:p>
          <text:p text:style-name="P23">oś. Wolność 5/43, <text:span text:style-name="T9">97-400 Bełchatów</text:span></text:p>
          <text:p text:style-name="P21">Prezes – Piotr Trzeciak</text:p>
        </text:list-item>
        <text:list-item>
          <text:p text:style-name="P20"><text:span text:style-name="T7"><text:s/></text:span><text:span text:style-name="T8">Fundacja Innowacyjnej <text:s/>Edukacji Społecznej Sensu @ </text:span><text:span text:style-name="T19">zmiana nazwy na</text:span><text:span text:style-name="T8"> Fundacja Interaktywna</text:span></text:p>
        </text:list-item>
      </text:list>
      <text:p text:style-name="P2"><text:soft-page-break/><text:tab/>ul. Św. Anny 1, 97-425 Zelów</text:p>
      <text:p text:style-name="P2"><text:tab/>Prezes - Łukasz Piotrowski </text:p>
      <text:p text:style-name="P2"><text:tab/><text:span text:style-name="T10">11. „Fundacja Mariusza Wlazłego”</text:span></text:p>
      <text:p text:style-name="P2"><text:span text:style-name="T10"><text:tab/></text:span> <text:s text:c="5"/>ul. Daleka 66, 97-400 Bełchatów</text:p>
      <text:p text:style-name="P2"><text:tab/> <text:s text:c="5"/>Prezes – Mariusz Wlazły</text:p>
      <text:p text:style-name="P2"><text:tab/><text:span text:style-name="T10">12. Fundacja “SERVIRE HOMINI”</text:span></text:p>
      <text:p text:style-name="P2"><text:span text:style-name="T10"><text:s text:c="18"/></text:span>ul. Ogrodowa 2, 97-410 Kleszczów</text:p>
      <text:p text:style-name="P2"><text:s text:c="18"/>Prezes – Sławomir Bednarski</text:p>
      <text:p text:style-name="P2"><text:tab/><text:span text:style-name="T10">13. Fundacja “Wędzarnicza Brać”</text:span></text:p>
      <text:p text:style-name="P2"><text:span text:style-name="T10"><text:tab/> <text:s text:c="6"/></text:span>oś. Okrzei 4/181, 97-400 Bełchatów</text:p>
      <text:p text:style-name="P2"><text:tab/> <text:s text:c="6"/>Prezes – Mirosław Gębarowski</text:p>
      <text:p text:style-name="P2"><text:tab/><text:span text:style-name="T10">14. Fundacja „Akademia Zdrowego Życia”</text:span></text:p>
      <text:p text:style-name="P2"><text:tab/> <text:s text:c="6"/>ul. Daleka 80D, 97-400 Bełchatów</text:p>
      <text:p text:style-name="P2"><text:tab/> <text:s text:c="6"/>Prezes – Katarzyna Krześniak Dęga</text:p>
      <text:p text:style-name="P2"><text:tab/><text:span text:style-name="T10">15. Fundacja TESERA</text:span></text:p>
      <text:p text:style-name="P2"><text:span text:style-name="T10"><text:tab/> <text:s text:c="6"/></text:span>oś. Dolnośląskie 145/2, 97-400 Bełchatów</text:p>
      <text:p text:style-name="P2"><text:tab/> <text:s text:c="7"/>Prezes – Karolina Kwiecińska</text:p>
      <text:p text:style-name="P2"><text:tab/><text:span text:style-name="T10">16. Fundacja Rozwoju Nitka</text:span></text:p>
      <text:p text:style-name="P2"><text:tab/> <text:s text:c="6"/>ul. Poziomkowa 19, 97-400 Bełchatów</text:p>
      <text:p text:style-name="P2"><text:tab/> <text:s text:c="6"/>Prezes – Alicja Skrzypiec</text:p>
      <text:p text:style-name="P2"><text:tab/><text:span text:style-name="T10">17</text:span>. <text:span text:style-name="T10">Fundacja Hasiorowo – Ostoja dla Północniaków</text:span></text:p>
      <text:p text:style-name="P2"><text:tab/> <text:s text:c="6"/>Dąbrowa Rusiecka 11, 97-438 Rusiec</text:p>
      <text:p text:style-name="P2"><text:tab/> <text:s text:c="7"/>Prezes – Mariusz Plich</text:p>
      <text:p text:style-name="P2"><text:tab/><text:span text:style-name="T10">18. Fundacja Dobrych Pomysłów</text:span></text:p>
      <text:p text:style-name="P2"><text:tab/> <text:s text:c="6"/>oś. Dolnośląskie 107/28, 97-400 Bełchatów</text:p>
      <text:p text:style-name="P2"><text:tab/> <text:s text:c="7"/>Prezes – Paulina Bartnicka</text:p>
      <text:p text:style-name="P2"><text:tab/><text:span text:style-name="T10">19. Fundacja „Bezpieczni”</text:span></text:p>
      <text:p text:style-name="P3"><text:tab/> <text:s text:c="5"/>Postękalice 23, 97-400 Bełchatów</text:p>
      <text:p text:style-name="P3"><text:tab/> <text:s text:c="6"/>Prezes – Rafał Kaleciński</text:p>
      <text:p text:style-name="P3"><text:tab/><text:span text:style-name="T10">20. Fundacja Idee Społeczne</text:span></text:p>
      <text:p text:style-name="P3"><text:tab/> <text:s text:c="6"/>Hucisko 25, 97-403 Drużbice</text:p>
      <text:p text:style-name="P3"><text:tab/> <text:s text:c="6"/>Prezes – Patrycja Spychała</text:p>
      <text:p text:style-name="P3"><text:tab/><text:span text:style-name="T10">21. Fundacja Rozwoju Informatyki</text:span></text:p>
      <text:p text:style-name="P3"><text:tab/> <text:s text:c="6"/>ul. Gen. Ludwika Czyżewskiego 7, 97-400 Bełchatów</text:p>
      <text:p text:style-name="P3"><text:tab/> <text:s text:c="7"/>Prezes – Przemysław Szubert</text:p>
      <text:list xml:id="list115111830565235" text:continue-numbering="true" text:style-name="L1">
        <text:list-header>
          <text:p text:style-name="P9"><text:soft-page-break/></text:p>
          <text:p text:style-name="P9">22. Fundacja Ośrodek Realizacji Inicjatyw</text:p>
          <text:list>
            <text:list-header>
              <text:p text:style-name="P13">oś. Dolnośląskie 310/19, 97-400 Bełchatów</text:p>
              <text:p text:style-name="P13">Prezes – Krzysztof Lont</text:p>
            </text:list-header>
          </text:list>
        </text:list-header>
      </text:list>
      <text:p text:style-name="P4"><text:s text:c="11"/><text:span text:style-name="T10"><text:s/>23. Fundacja Pamałka – Pomagamy</text:span></text:p>
      <text:p text:style-name="P4"><text:tab/> <text:s text:c="6"/>oś. Dolnośląskie 221/25, 97-400 Bełchatów</text:p>
      <text:p text:style-name="P4"><text:s text:c="19"/>Prezes – Małgorzata Pogocka</text:p>
      <text:p text:style-name="P4"><text:tab/><text:span text:style-name="T10">24. Fundacja „Odzyskaj Środowisko”</text:span></text:p>
      <text:p text:style-name="P4"><text:tab/> <text:s text:c="6"/>ul. Nowa 2, 97-410 Kleszczów</text:p>
      <text:p text:style-name="P4"><text:tab/> <text:s text:c="6"/>Prezes – <text:span text:style-name="T29">Krzysztof Kieszkowski</text:span></text:p>
      <text:p text:style-name="P4"><text:tab/><text:span text:style-name="T10">25. Fundacja „Przekraczać Granice”</text:span></text:p>
      <text:p text:style-name="P4"><text:tab/> <text:s text:c="6"/>ul. Słoneczna 18, 97-410 Kleszczów</text:p>
      <text:p text:style-name="P4"><text:tab/> <text:s text:c="6"/>Prezes – Andrzej Niewieczerzał</text:p>
      <text:p text:style-name="P4"><text:tab/><text:span text:style-name="T10">26. Fundacja „NEXTSTEP” Edukacja i Promocja</text:span></text:p>
      <text:p text:style-name="P4"><text:tab/> <text:s text:c="6"/>oś. 1 Maja 4/23, 97-400 Bełchatów</text:p>
      <text:p text:style-name="P4"><text:tab/> <text:s text:c="6"/>Prezes – Tadeusz Wroński</text:p>
      <text:list xml:id="list115112566042374" text:continue-numbering="true" text:style-name="L1">
        <text:list-header>
          <text:p text:style-name="P22">27. Fundacja „JEST MOC”</text:p>
          <text:list text:continue-numbering="true">
            <text:list-header>
              <text:p text:style-name="P21">Dzbanki 4C, 97-420 Szczerców</text:p>
              <text:p text:style-name="P21">Prezes – Łukasz Topolski</text:p>
            </text:list-header>
          </text:list>
          <text:p text:style-name="P18">28. Fundacja ARTDYWIZJON</text:p>
          <text:p text:style-name="P19"><text:s text:c="6"/>ul. 1 Maja 1, 97-400 Bełchatów</text:p>
          <text:p text:style-name="P19"><text:s text:c="6"/>Prezes – Przemysław Obarski</text:p>
          <text:p text:style-name="P18">29. Fundacja Nauki i Przedsiębiorczości „NIP”</text:p>
          <text:p text:style-name="P18"><text:s text:c="6"/><text:span text:style-name="T9">ul. Mazowiecka 33, 97-400 Bełchatów</text:span></text:p>
          <text:p text:style-name="P19"><text:s text:c="6"/>Prezes – Marcin Roczek</text:p>
          <text:p text:style-name="P18">30. Fundacja Edukacji i Ochrony Praw Zwierząt „Kocia Klitka”</text:p>
          <text:p text:style-name="P19"><text:s text:c="6"/>oś. Żołnierzy POW 10/100, 97-400 Bełchatów</text:p>
          <text:p text:style-name="P19"><text:s text:c="6"/>Prezes – Marta Matuszewska</text:p>
          <text:p text:style-name="P18">31. Fundacja Rozwoju i Kultury Orkiestry Dętej w Szczercowie „Pozytywnie <text:s text:c="2"/><text:line-break/>Nastrojeni”</text:p>
          <text:p text:style-name="P19"><text:s text:c="6"/>Polowa 8, 97-420 Szczerców</text:p>
          <text:p text:style-name="P19"><text:s text:c="6"/>Prezes – Kamila Papuga</text:p>
          <text:p text:style-name="P18">32. Fundacja Edukacyjnego Centrum Ekologicznego „Lawendowa Barć pod Lasem”</text:p>
          <text:p text:style-name="P19"><text:s text:c="6"/>Chajczyny 39, 97-425 Zelów</text:p>
          <text:p text:style-name="P19"><text:s text:c="6"/>Prezes – Sylwia Łabędzka</text:p>
          <text:p text:style-name="P19"><text:soft-page-break/></text:p>
          <text:p text:style-name="P18">33. „Fundacja Niepełnosprawność bez Barier”</text:p>
          <text:list text:continue-numbering="true">
            <text:list-header>
              <text:p text:style-name="P19">ul. Słowackiego 11, 97-400 Bełchatów</text:p>
              <text:p text:style-name="P19">Prezes – Beata Tomecka Nabiałczyk</text:p>
            </text:list-header>
          </text:list>
        </text:list-header>
      </text:list>
      <text:p text:style-name="P5"><text:tab/><text:span text:style-name="T10">34. Fundacja Wspierania Aktywności i Rozwoju Lokalnego „ANKRA”</text:span></text:p>
      <text:p text:style-name="P5"><text:tab/> <text:s text:c="6"/>Domiechowice 53B, 97-400 Bełchatów</text:p>
      <text:p text:style-name="P5"><text:tab/> <text:s text:c="6"/>Prezes – Nina Gralczyk</text:p>
      <text:p text:style-name="P5"><text:tab/><text:span text:style-name="T10">35. Fundacja „O.L.I. Odważni Ludzie z Inicjatywą”</text:span></text:p>
      <text:p text:style-name="P5"><text:tab/> <text:s text:c="5"/>ul. Czyżewskiego 87C, 97-400 Bełchatów</text:p>
      <text:p text:style-name="P5"><text:tab/> <text:s text:c="6"/>Prezes – Aleksandra Gradowska</text:p>
      <text:p text:style-name="P5"><text:tab/><text:span text:style-name="T10">36. </text:span><text:span text:style-name="T21">Fundacja Akademia GKS Bełchatów</text:span></text:p>
      <text:p text:style-name="P6"><text:tab/> <text:s text:c="5"/>ul. Sportowa 3, 97-400 Bełchatów</text:p>
      <text:p text:style-name="P6"><text:tab/> <text:s text:c="5"/>Prezes – <text:span text:style-name="T26">Szymon Serwa</text:span></text:p>
      <text:p text:style-name="P6"><text:tab/><text:span text:style-name="T10">37. Fundacja „Anioły Serc”</text:span></text:p>
      <text:p text:style-name="P6"><text:s text:c="18"/>Dobiecin 61, 97-400 Bełchatów</text:p>
      <text:p text:style-name="P6"><text:s text:c="18"/>Prezes – Monika Markiewicz</text:p>
      <text:p text:style-name="P6"><text:tab/><text:span text:style-name="T10">38. Fundacja Rogate Serce</text:span></text:p>
      <text:p text:style-name="P6"><text:tab/> <text:s text:c="5"/>ul. 1 Maja 1, 97-400 Bełchatów</text:p>
      <text:p text:style-name="P6"><text:tab/> <text:s text:c="5"/>Prezes – Przemysław Obarski</text:p>
      <text:p text:style-name="P6"><text:tab/><text:span text:style-name="T10">39.Fundacja Horacy</text:span></text:p>
      <text:p text:style-name="P6"><text:tab/> <text:s text:c="4"/>Wolica 202, 97-410 Kleszczów</text:p>
      <text:p text:style-name="P6"><text:tab/> <text:s text:c="4"/>Prezes – Rafał Nowak</text:p>
      <text:p text:style-name="P6"><text:tab/><text:span text:style-name="T10">40. Fundacja Odpowiedzialni Społecznie</text:span></text:p>
      <text:p text:style-name="P6"><text:tab/> <text:s text:c="5"/>Dobrzelów 34C, 97-400 Bełchatów</text:p>
      <text:p text:style-name="P6"><text:tab/> <text:s text:c="5"/>Prezes – Krzysztof Iwański</text:p>
      <text:p text:style-name="P6"><text:tab/><text:span text:style-name="T11">41. Fundacja Zdrowia Psychicznego „Odnaleźć Sens”</text:span></text:p>
      <text:p text:style-name="P6"><text:tab/> <text:s text:c="6"/><text:span text:style-name="T23">oś. Okrzei 4/122, 97-400 Bełchatów</text:span></text:p>
      <text:p text:style-name="P6"><text:tab/> <text:s text:c="6"/><text:span text:style-name="T23">Prezes – Remigiusz Dobrzyński</text:span></text:p>
      <text:p text:style-name="P6"><text:tab/><text:span text:style-name="T12">42. Fundacja Nadłamana Trzcina</text:span></text:p>
      <text:p text:style-name="P6"><text:tab/> <text:s text:c="6"/><text:span text:style-name="T24">ul. 1 Maja 1, 97-400 Bełchatów</text:span></text:p>
      <text:p text:style-name="P6"><text:tab/> <text:s text:c="6"/><text:span text:style-name="T24">Prezes – Krzysztof Król</text:span></text:p>
      <text:p text:style-name="P6"><text:tab/><text:span text:style-name="T13">43. Fundacja Światełko Nadziei</text:span></text:p>
      <text:p text:style-name="P6"><text:tab/> <text:s text:c="5"/><text:span text:style-name="T33">Myszaki 18 B</text:span><text:span text:style-name="T25">, 97-400 Bełchatów</text:span></text:p>
      <text:p text:style-name="P6"><text:tab/> <text:s text:c="5"/><text:span text:style-name="T25">Prezes – Tomasz Łągiewka</text:span></text:p>
      <text:p text:style-name="P7"><text:tab/></text:p>
      <text:p text:style-name="P7"><text:soft-page-break/><text:span text:style-name="T28"><text:tab/></text:span><text:span text:style-name="T14">44. Fundacja „Tu i Teraz My”</text:span></text:p>
      <text:p text:style-name="P7"><text:tab/> <text:s text:c="5"/><text:span text:style-name="T28">oś. Żołnierzy POW 6A/8, 97-400 Bełchatów</text:span></text:p>
      <text:p text:style-name="P7"><text:tab/> <text:s text:c="6"/><text:span text:style-name="T28">Prezes – Katarzyna Źródelna</text:span></text:p>
      <text:p text:style-name="P7"><text:tab/><text:span text:style-name="T15">45. Fundacja „Zaczarowani”</text:span></text:p>
      <text:p text:style-name="P7"><text:tab/> <text:s text:c="6"/><text:span text:style-name="T30">ul. Kamionkowa 4, 97-400 Bełchatów</text:span></text:p>
      <text:p text:style-name="P7"><text:tab/> <text:s text:c="6"/><text:span text:style-name="T30">Prezes – Grażyna Kołatek</text:span></text:p>
      <text:p text:style-name="P7"><text:tab/><text:span text:style-name="T16">46. Fundacja Haszcza Wataha – Nowy Dom</text:span></text:p>
      <text:p text:style-name="P7"><text:tab/> <text:s text:c="6"/><text:span text:style-name="T31">oś. Łąkowa 1/25, 97-400 Bełchatów</text:span></text:p>
      <text:p text:style-name="P7"><text:tab/> <text:s text:c="6"/><text:span text:style-name="T31">Prezes – Małgorzata Kowalska</text:span></text:p>
      <text:p text:style-name="P7"><text:tab/><text:span text:style-name="T17">47. Bełchatowska Fundacja Sprawiedliwej Transformacji</text:span></text:p>
      <text:p text:style-name="P7"><text:tab/> <text:s text:c="6"/><text:span text:style-name="T32">oś. Dolnośląskie 341/163, 97-400 Bełchatów</text:span></text:p>
      <text:p text:style-name="P7"><text:tab/> <text:s text:c="6"/><text:span text:style-name="T32">Prezes – Piotr Czarzasty</text:span></text:p>
      <text:p text:style-name="P7"><text:tab/><text:span text:style-name="T18">48. Fundacja Talenty im. Wandy Malczewskiej</text:span></text:p>
      <text:p text:style-name="P7"><text:tab/> <text:s text:c="6"/><text:span text:style-name="T34">Parzno 19, 97-415 Kluki</text:span></text:p>
      <text:p text:style-name="P7"><text:tab/> <text:s text:c="6"/><text:span text:style-name="T34">Prezes – Marcin Majda</text:span></text:p>
      <text:p text:style-name="P6"/>
      <text:p text:style-name="P6"/>
      <text:list xml:id="list115111950132732" text:continue-numbering="true" text:style-name="L1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7-27T11:22:47.75</meta:creation-date>
    <dc:date>2023-09-01T11:51:10.923000000</dc:date>
    <meta:editing-duration>PT10H33M28S</meta:editing-duration>
    <meta:editing-cycles>86</meta:editing-cycles>
    <meta:generator>LibreOffice/7.1.2.2$Windows_X86_64 LibreOffice_project/8a45595d069ef5570103caea1b71cc9d82b2aae4</meta:generator>
    <meta:document-statistic meta:table-count="0" meta:image-count="0" meta:object-count="0" meta:page-count="5" meta:paragraph-count="148" meta:word-count="663" meta:character-count="5492" meta:non-whitespace-character-count="4304"/>
  </office:meta>
</office:document-meta>
</file>