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line-height="150%" fo:text-align="start" style:justify-single-word="false"/>
      <style:text-properties fo:color="#000000" loext:opacity="100%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bold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0c993a" officeooo:paragraph-rsid="000c993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0e91ce" officeooo:paragraph-rsid="000e91c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0e96e7" officeooo:paragraph-rsid="000e96e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11d72f" officeooo:paragraph-rsid="0011d72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1379ad" officeooo:paragraph-rsid="001379a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1462c6" officeooo:paragraph-rsid="001462c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157fd1" officeooo:paragraph-rsid="00157fd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15930e" officeooo:paragraph-rsid="0015930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168b9d" officeooo:paragraph-rsid="00168b9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1907da" officeooo:paragraph-rsid="001907d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1aaa0a" officeooo:paragraph-rsid="001aaa0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1c4804" officeooo:paragraph-rsid="001c480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1cab33" officeooo:paragraph-rsid="001cab3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1f13bb" officeooo:paragraph-rsid="001f13b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21f823" officeooo:paragraph-rsid="0021f82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0c993a" officeooo:paragraph-rsid="000c993a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05ff84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0e91ce" officeooo:paragraph-rsid="000e91c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0e96e7" officeooo:paragraph-rsid="000e96e7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11d72f" officeooo:paragraph-rsid="0011d72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1379ad" officeooo:paragraph-rsid="001379a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1462c6" officeooo:paragraph-rsid="001462c6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157fd1" officeooo:paragraph-rsid="00157fd1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15930e" officeooo:paragraph-rsid="0015930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168b9d" officeooo:paragraph-rsid="00168b9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1907da" officeooo:paragraph-rsid="001907da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2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1aaa0a" officeooo:paragraph-rsid="001aaa0a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3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1c4804" officeooo:paragraph-rsid="001c4804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4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1cab33" officeooo:paragraph-rsid="001cab33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5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1f13bb" officeooo:paragraph-rsid="001f13bb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6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officeooo:rsid="0021f823" officeooo:paragraph-rsid="0021f823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7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 CE" fo:font-size="12pt" fo:language="en" fo:country="US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bold"/>
    </style:style>
    <style:style style:name="P38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 CE" fo:font-size="12pt" fo:language="en" fo:country="US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9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 CE" fo:font-size="12pt" fo:language="en" fo:country="US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0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 CE" fo:font-size="12pt" fo:language="en" fo:country="US" fo:font-style="normal" style:text-underline-style="none" fo:font-weight="bold" officeooo:paragraph-rsid="00184a51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1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Times New Roman CE" fo:font-size="12pt" fo:language="en" fo:country="US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bold"/>
    </style:style>
    <style:style style:name="P42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Times New Roman CE" fo:font-size="12pt" fo:language="en" fo:country="US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3" style:family="paragraph" style:parent-style-name="Frame_20_contents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Frame_20_contents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Frame_20_contents" style:list-style-name="L1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Frame_20_contents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line-height="100%"/>
      <style:text-properties style:font-name="Times New Roman" fo:font-weight="bold" style:font-weight-asian="bold" style:font-weight-complex="bold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50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1">
      <style:paragraph-properties fo:line-height="150%" fo:text-align="start" style:justify-single-word="fals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2" style:family="paragraph" style:parent-style-name="Standard" style:list-style-name="L1">
      <style:paragraph-properties fo:line-height="150%" fo:text-align="start" style:justify-single-word="false"/>
      <style:text-properties fo:color="#000000" loext:opacity="100%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3" style:family="paragraph" style:parent-style-name="Standard" style:list-style-name="L1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4" style:family="paragraph" style:parent-style-name="Standard" style:list-style-name="L1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5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6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" fo:font-size="12pt" fo:language="en" fo:country="US" fo:font-style="normal" style:text-underline-style="none" fo:font-weight="normal" officeooo:rsid="0015930e" officeooo:paragraph-rsid="0015930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7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 CE" fo:font-size="12pt" fo:language="en" fo:country="US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bold"/>
    </style:style>
    <style:style style:name="P58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 CE" fo:font-size="12pt" fo:language="en" fo:country="US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9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 CE" fo:font-size="12pt" fo:language="en" fo:country="US" fo:font-style="normal" style:text-underline-style="none" fo:font-weight="normal" officeooo:paragraph-rsid="002eab6a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0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 CE" fo:font-size="12pt" fo:language="en" fo:country="US" fo:font-style="normal" style:text-underline-style="none" fo:font-weight="normal" officeooo:rsid="00f0935f" officeooo:paragraph-rsid="002eab6a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1" style:family="paragraph" style:parent-style-name="Table_20_Contents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Table_20_Contents" style:list-style-name="L1">
      <style:paragraph-properties fo:line-height="150%" fo:text-align="start" style:justify-single-word="false"/>
      <style:text-properties fo:font-size="12pt" fo:font-weight="bold" officeooo:paragraph-rsid="00109238" style:font-size-asian="12pt" style:font-weight-asian="bold" style:font-size-complex="12pt" style:font-weight-complex="bold"/>
    </style:style>
    <style:style style:name="P63" style:family="paragraph" style:parent-style-name="Table_20_Contents" style:list-style-name="L1">
      <style:paragraph-properties fo:line-height="150%" fo:text-align="start" style:justify-single-word="false"/>
      <style:text-properties fo:font-size="12pt" fo:font-weight="bold" officeooo:paragraph-rsid="00245892" style:font-size-asian="12pt" style:font-weight-asian="bold" style:font-size-complex="12pt" style:font-weight-complex="bold"/>
    </style:style>
    <style:style style:name="P64" style:family="paragraph" style:parent-style-name="Table_20_Contents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65" style:family="paragraph" style:parent-style-name="Table_20_Contents" style:list-style-name="L1">
      <style:paragraph-properties fo:line-height="150%" fo:text-align="start" style:justify-single-word="false"/>
      <style:text-properties fo:font-size="12pt" officeooo:paragraph-rsid="00245892" style:font-size-asian="12pt" style:font-size-complex="12pt"/>
    </style:style>
    <style:style style:name="P66" style:family="paragraph" style:parent-style-name="Table_20_Contents" style:list-style-name="L1">
      <style:paragraph-properties fo:line-height="150%" fo:text-align="start" style:justify-single-word="false"/>
      <style:text-properties fo:font-size="12pt" officeooo:paragraph-rsid="00252c52" style:font-size-asian="12pt" style:font-size-complex="12pt"/>
    </style:style>
    <style:style style:name="P67" style:family="paragraph" style:parent-style-name="Table_20_Contents" style:list-style-name="L1">
      <style:paragraph-properties fo:line-height="150%" fo:text-align="start" style:justify-single-word="false"/>
      <style:text-properties fo:font-size="12pt" officeooo:paragraph-rsid="0026d6ec" style:font-size-asian="12pt" style:font-size-complex="12pt"/>
    </style:style>
    <style:style style:name="P68" style:family="paragraph" style:parent-style-name="Table_20_Contents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9" style:family="paragraph" style:parent-style-name="Table_20_Contents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Table_20_Contents" style:list-style-name="L1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Table_20_Contents" style:list-style-name="L1">
      <style:paragraph-properties fo:line-height="150%" fo:text-align="start" style:justify-single-word="false"/>
      <style:text-properties style:font-name="Times New Roman" fo:font-size="12pt" fo:font-weight="bold" officeooo:paragraph-rsid="001208b8" style:font-size-asian="12pt" style:font-weight-asian="bold" style:font-size-complex="12pt" style:font-weight-complex="bold"/>
    </style:style>
    <style:style style:name="P72" style:family="paragraph" style:parent-style-name="Table_20_Contents" style:list-style-name="L1">
      <style:paragraph-properties fo:line-height="150%" fo:text-align="start" style:justify-single-word="false"/>
      <style:text-properties style:font-name="Times New Roman" fo:font-size="12pt" fo:font-weight="bold" officeooo:paragraph-rsid="0022bf77" style:font-name-asian="Times New Roman CE" style:font-size-asian="12pt" style:font-weight-asian="bold" style:font-name-complex="Times New Roman CE" style:font-size-complex="12pt" style:font-weight-complex="bold"/>
    </style:style>
    <style:style style:name="P73" style:family="paragraph" style:parent-style-name="Table_20_Contents" style:list-style-name="L1">
      <style:paragraph-properties fo:line-height="150%" fo:text-align="start" style:justify-single-word="false"/>
      <style:text-properties fo:color="#c9211e" loext:opacity="100%" style:font-name="Times New Roman" fo:font-size="12pt" fo:font-weight="bold" officeooo:rsid="010bc144" officeooo:paragraph-rsid="001208b8" style:font-size-asian="12pt" style:font-weight-asian="bold" style:font-size-complex="12pt" style:font-weight-complex="bold"/>
    </style:style>
    <style:style style:name="P74" style:family="paragraph" style:parent-style-name="Table_20_Contents" style:list-style-name="L1">
      <style:paragraph-properties fo:line-height="150%" fo:text-align="start" style:justify-single-word="false"/>
      <style:text-properties fo:color="#c9211e" loext:opacity="100%" style:font-name="Times New Roman CE" fo:font-size="12pt" fo:font-weight="normal" officeooo:rsid="0022bf77" officeooo:paragraph-rsid="0022bf77" style:font-name-asian="Times New Roman CE" style:font-size-asian="12pt" style:font-weight-asian="normal" style:font-name-complex="Times New Roman CE" style:font-size-complex="12pt" style:font-weight-complex="normal"/>
    </style:style>
    <style:style style:name="P75" style:family="paragraph" style:parent-style-name="Table_20_Contents">
      <style:paragraph-properties fo:line-height="150%" fo:text-align="start" style:justify-single-word="false"/>
      <style:text-properties fo:color="#c9211e" loext:opacity="100%" style:font-name="Times New Roman CE" fo:font-size="12pt" fo:font-weight="normal" officeooo:rsid="0022bf77" officeooo:paragraph-rsid="0022bf77" style:font-name-asian="Times New Roman CE" style:font-size-asian="12pt" style:font-weight-asian="normal" style:font-name-complex="Times New Roman CE" style:font-size-complex="12pt" style:font-weight-complex="normal"/>
    </style:style>
    <style:style style:name="P76" style:family="paragraph" style:parent-style-name="Table_20_Contents" style:list-style-name="L1">
      <style:paragraph-properties fo:line-height="150%" fo:text-align="start" style:justify-single-word="false"/>
      <style:text-properties fo:font-size="11pt" style:font-size-asian="11pt" style:font-size-complex="11pt"/>
    </style:style>
    <style:style style:name="P77" style:family="paragraph" style:parent-style-name="Table_20_Contents" style:list-style-name="L1">
      <style:paragraph-properties fo:line-height="150%" fo:text-align="start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78" style:family="paragraph" style:parent-style-name="Table_20_Contents" style:list-style-name="L1">
      <style:paragraph-properties fo:line-height="150%" fo:text-align="start" style:justify-single-word="false"/>
      <style:text-properties style:font-name="Times New Roman CE" fo:font-size="12pt" officeooo:paragraph-rsid="0022bf77" style:font-name-asian="Times New Roman CE" style:font-size-asian="12pt" style:font-name-complex="Times New Roman CE" style:font-size-complex="12pt"/>
    </style:style>
    <style:style style:name="P79" style:family="paragraph" style:parent-style-name="Table_20_Contents">
      <style:paragraph-properties fo:line-height="150%" fo:text-align="start" style:justify-single-word="fals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0" style:family="paragraph" style:parent-style-name="Table_20_Contents" style:list-style-name="L1">
      <style:paragraph-properties fo:line-height="150%" fo:text-align="start" style:justify-single-word="fals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1" style:family="paragraph" style:parent-style-name="Table_20_Contents" style:list-style-name="L1">
      <style:paragraph-properties fo:line-height="150%" fo:text-align="start" style:justify-single-word="false"/>
      <style:text-properties style:font-name="Times New Roman CE" fo:font-size="12pt" fo:font-weight="normal" officeooo:paragraph-rsid="00245892" style:font-name-asian="Times New Roman CE" style:font-size-asian="12pt" style:font-weight-asian="normal" style:font-name-complex="Times New Roman CE" style:font-size-complex="12pt" style:font-weight-complex="normal"/>
    </style:style>
    <style:style style:name="P82" style:family="paragraph" style:parent-style-name="Table_20_Contents" style:list-style-name="L1">
      <style:paragraph-properties fo:line-height="150%" fo:text-align="start" style:justify-single-word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83" style:family="paragraph" style:parent-style-name="Table_20_Contents" style:list-style-name="L1">
      <style:paragraph-properties fo:line-height="150%" fo:text-align="start" style:justify-single-word="fals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84" style:family="paragraph" style:parent-style-name="Table_20_Contents" style:list-style-name="L1">
      <style:paragraph-properties fo:line-height="150%" fo:text-align="start" style:justify-single-word="false"/>
      <style:text-properties style:use-window-font-color="true" loext:opacity="0%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85" style:family="paragraph" style:parent-style-name="Table_20_Contents" style:list-style-name="L1">
      <style:paragraph-properties fo:line-height="150%" fo:text-align="start" style:justify-single-word="false"/>
      <style:text-properties fo:color="#000000" loext:opacity="100%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bold"/>
    </style:style>
    <style:style style:name="P86" style:family="paragraph" style:parent-style-name="Table_20_Contents">
      <style:paragraph-properties fo:line-height="150%" fo:text-align="start" style:justify-single-word="false"/>
      <style:text-properties fo:color="#000000" loext:opacity="100%" style:font-name="Times New Roman CE" fo:font-size="12pt" fo:font-weight="normal" officeooo:paragraph-rsid="002b4e09" style:font-name-asian="Times New Roman CE" style:font-size-asian="12pt" style:font-weight-asian="normal" style:font-name-complex="Times New Roman CE" style:font-size-complex="12pt" style:font-weight-complex="bold"/>
    </style:style>
    <style:style style:name="P87" style:family="paragraph" style:parent-style-name="Table_20_Contents">
      <style:paragraph-properties fo:line-height="150%" fo:text-align="start" style:justify-single-word="false"/>
      <style:text-properties fo:color="#000000" loext:opacity="100%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8" style:family="paragraph" style:parent-style-name="Table_20_Contents" style:list-style-name="L1">
      <style:paragraph-properties fo:line-height="150%" fo:text-align="start" style:justify-single-word="false"/>
      <style:text-properties fo:color="#000000" loext:opacity="100%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9" style:family="paragraph" style:parent-style-name="Table_20_Contents" style:list-style-name="L1">
      <style:paragraph-properties fo:line-height="150%" fo:text-align="start" style:justify-single-word="false"/>
      <style:text-properties fo:color="#000000" loext:opacity="100%" style:font-name="Times New Roman CE" fo:font-size="12pt" fo:font-weight="normal" officeooo:paragraph-rsid="002a7a0f" style:font-name-asian="Times New Roman CE" style:font-size-asian="12pt" style:font-weight-asian="normal" style:font-name-complex="Times New Roman CE" style:font-size-complex="12pt" style:font-weight-complex="normal"/>
    </style:style>
    <style:style style:name="P90" style:family="paragraph" style:parent-style-name="Table_20_Contents" style:list-style-name="L1">
      <style:paragraph-properties fo:line-height="150%" fo:text-align="start" style:justify-single-word="false"/>
      <style:text-properties fo:color="#000000" loext:opacity="100%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style:font-name-asian="Arial1" style:font-name-complex="Arial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 CE" style:font-name-asian="Times New Roman CE" style:font-name-complex="Times New Roman CE"/>
    </style:style>
    <style:style style:name="T8" style:family="text">
      <style:text-properties style:font-name="Times New Roman CE" fo:font-weight="normal" style:font-name-asian="Times New Roman CE" style:font-weight-asian="normal" style:font-name-complex="Times New Roman CE" style:font-weight-complex="normal"/>
    </style:style>
    <style:style style:name="T9" style:family="text">
      <style:text-properties style:font-name="Times New Roman CE" fo:font-weight="normal" style:font-weight-asian="normal" style:font-weight-complex="normal"/>
    </style:style>
    <style:style style:name="T10" style:family="text">
      <style:text-properties style:font-name="Times New Roman CE" fo:font-weight="normal" officeooo:rsid="018937aa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9169e" style:font-weight-asian="bold"/>
    </style:style>
    <style:style style:name="T14" style:family="text">
      <style:text-properties fo:color="#000000" loext:opacity="100%" style:font-name="Times New Roman CE" style:font-name-asian="Times New Roman CE" style:font-name-complex="Times New Roman CE"/>
    </style:style>
    <style:style style:name="T15" style:family="text">
      <style:text-properties fo:color="#000000" loext:opacity="100%" style:font-name="Times New Roman CE" fo:font-weight="bold" style:font-name-asian="Times New Roman CE" style:font-weight-asian="bold" style:font-name-complex="Times New Roman CE" style:font-weight-complex="bold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fo:font-weight="bold" style:font-weight-asian="bold"/>
    </style:style>
    <style:style style:name="T19" style:family="text">
      <style:text-properties style:use-window-font-color="true" loext:opacity="0%" style:font-name="Times New Roman" fo:font-weight="bold" style:font-name-asian="Arial1" style:font-weight-asian="bold" style:font-name-complex="Arial1"/>
    </style:style>
    <style:style style:name="T20" style:family="text">
      <style:text-properties style:use-window-font-color="true" loext:opacity="0%" style:font-name="Times New Roman" fo:font-size="11pt" fo:font-weight="normal" officeooo:rsid="018937aa" style:font-size-asian="11pt" style:font-weight-asian="normal" style:font-size-complex="11pt" style:font-weight-complex="normal"/>
    </style:style>
    <style:style style:name="T21" style:family="text">
      <style:text-properties style:use-window-font-color="true" loext:opacity="0%" fo:font-weight="normal" officeooo:rsid="018937aa" style:font-weight-asian="normal" style:font-weight-complex="normal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fo:font-size="10pt" style:font-size-asian="10pt" style:font-size-complex="10pt"/>
    </style:style>
    <style:style style:name="T24" style:family="text">
      <style:text-properties fo:color="#ff0000" loext:opacity="100%" fo:font-weight="normal" style:font-weight-asian="normal" style:font-weight-complex="normal"/>
    </style:style>
    <style:style style:name="T25" style:family="text">
      <style:text-properties fo:color="#ff0000" loext:opacity="100%" fo:font-weight="normal" officeooo:rsid="018937aa" style:font-weight-asian="normal" style:font-weight-complex="normal"/>
    </style:style>
    <style:style style:name="T26" style:family="text">
      <style:text-properties fo:color="#ff0000" loext:opacity="100%" style:font-name="Times New Roman CE" fo:font-weight="normal" style:font-name-asian="Times New Roman CE" style:font-weight-asian="normal" style:font-name-complex="Times New Roman CE" style:font-weight-complex="normal"/>
    </style:style>
    <style:style style:name="T27" style:family="text">
      <style:text-properties fo:color="#ff0000" loext:opacity="100%" style:font-name="Times New Roman CE" fo:font-weight="normal" style:font-weight-asian="normal" style:font-weight-complex="normal"/>
    </style:style>
    <style:style style:name="T28" style:family="text">
      <style:text-properties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officeooo:rsid="0005ff84"/>
    </style:style>
    <style:style style:name="T31" style:family="text">
      <style:text-properties officeooo:rsid="0006d31b"/>
    </style:style>
    <style:style style:name="T32" style:family="text">
      <style:text-properties officeooo:rsid="0009169e"/>
    </style:style>
    <style:style style:name="T33" style:family="text">
      <style:text-properties officeooo:rsid="000bc120"/>
    </style:style>
    <style:style style:name="T34" style:family="text">
      <style:text-properties officeooo:rsid="00184260"/>
    </style:style>
    <style:style style:name="T35" style:family="text">
      <style:text-properties fo:color="#c9211e" loext:opacity="100%" style:font-name="Times New Roman" fo:font-weight="normal" officeooo:rsid="0032cec9" style:font-name-asian="Arial1" style:font-weight-asian="normal" style:font-name-complex="Arial1" style:font-weight-complex="normal"/>
    </style:style>
    <style:style style:name="T36" style:family="text">
      <style:text-properties fo:color="#c9211e" loext:opacity="100%" fo:font-weight="normal" officeooo:rsid="0026d6ec" style:font-weight-asian="normal" style:font-weight-complex="normal"/>
    </style:style>
    <style:style style:name="T37" style:family="text">
      <style:text-properties fo:color="#c9211e" loext:opacity="100%" fo:font-weight="normal" officeooo:rsid="002cb27b" style:font-weight-asian="normal" style:font-weight-complex="normal"/>
    </style:style>
    <style:style style:name="T38" style:family="text">
      <style:text-properties fo:color="#c9211e" loext:opacity="100%" officeooo:rsid="002cb27b"/>
    </style:style>
    <style:style style:name="T39" style:family="text">
      <style:text-properties fo:color="#c9211e" loext:opacity="100%" officeooo:rsid="002eab6a"/>
    </style:style>
    <style:style style:name="T40" style:family="text">
      <style:text-properties officeooo:rsid="013db594"/>
    </style:style>
    <style:style style:name="T41" style:family="text">
      <style:text-properties officeooo:rsid="001d8666"/>
    </style:style>
    <style:style style:name="T42" style:family="text">
      <style:text-properties officeooo:rsid="003843c0"/>
    </style:style>
    <style:style style:name="T43" style:family="text">
      <style:text-properties officeooo:rsid="00218f70"/>
    </style:style>
    <style:style style:name="T44" style:family="text">
      <style:text-properties officeooo:rsid="00245892"/>
    </style:style>
    <style:style style:name="T45" style:family="text">
      <style:text-properties officeooo:rsid="0026adaa"/>
    </style:style>
    <style:style style:name="T46" style:family="text">
      <style:text-properties style:text-line-through-style="solid" style:text-line-through-type="single"/>
    </style:style>
    <style:style style:name="T47" style:family="text">
      <style:text-properties officeooo:rsid="01820311"/>
    </style:style>
    <style:style style:name="T48" style:family="text">
      <style:text-properties officeooo:rsid="00288e7a"/>
    </style:style>
    <style:style style:name="T49" style:family="text">
      <style:text-properties officeooo:rsid="0029c1a5"/>
    </style:style>
    <style:style style:name="T50" style:family="text">
      <style:text-properties officeooo:rsid="002a310d"/>
    </style:style>
    <style:style style:name="T51" style:family="text">
      <style:text-properties officeooo:rsid="018c56fc"/>
    </style:style>
    <style:style style:name="T52" style:family="text">
      <style:text-properties officeooo:rsid="002b4e09"/>
    </style:style>
    <style:style style:name="T53" style:family="text">
      <style:text-properties officeooo:rsid="002cb27b"/>
    </style:style>
    <style:style style:name="T54" style:family="text">
      <style:text-properties officeooo:rsid="002d39c6"/>
    </style:style>
    <style:style style:name="T55" style:family="text">
      <style:text-properties officeooo:rsid="002eab6a"/>
    </style:style>
    <style:style style:name="T56" style:family="text">
      <style:text-properties officeooo:rsid="00f0935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ja-wrapper">
        <text:section text:style-name="Sect1" text:name="ja-wrapper-inner">
          <text:section text:style-name="Sect1" text:name="ja-containerwrap">
            <text:section text:style-name="Sect1" text:name="ja-container">
              <text:section text:style-name="Sect1" text:name="ja-mainbody">
                <text:section text:style-name="Sect1" text:name="ja-content">
                  <text:section text:style-name="Sect1" text:name="ja-current-content">
                    <text:p text:style-name="P1"><text:span text:style-name="Strong_20_Emphasis">EWIDENCJA STOWARZYSZEŃ</text:span></text:p>
                    <text:p text:style-name="P1"><text:span text:style-name="Strong_20_Emphasis">wpisanych do KRAJOWEGO REJESTRU SĄDOWEGO</text:span></text:p>
                    <text:p text:style-name="P1"><text:span text:style-name="Strong_20_Emphasis">działających na terenie Powiatu Bełchatowskiego</text:span></text:p>
                    <text:p text:style-name="P1"><text:span text:style-name="Strong_20_Emphasis">na podstawie ustawy z dnia <text:s/>07 kwietnia 1989 roku <text:s/>Prawo o stowarzyszeniach </text:span></text:p>
                    <text:p text:style-name="P1"><text:span text:style-name="Strong_20_Emphasis"/></text:p>
                  </text:section>
                </text:section>
              </text:section>
            </text:section>
          </text:section>
        </text:section>
      </text:section>
      <text:list xml:id="list1814577088" text:style-name="L1">
        <text:list-item>
          <text:p text:style-name="P47">Gminne Stowarzyszenie Kobiet Wiejskich w Drużbicach</text:p>
          <text:p text:style-name="P43">Drużbice Kolonia 122 a, <text:span text:style-name="T6">97-403 Drużbice </text:span></text:p>
          <text:p text:style-name="P45">Prezes – Anna Młynarczyk</text:p>
        </text:list-item>
        <text:list-item>
          <text:p text:style-name="P61">Stowarzyszenie Rozwoju Wsi Suchcice <text:span text:style-name="T1">i Okolice</text:span></text:p>
          <text:p text:style-name="P64">Stefanów 22 A, <text:span text:style-name="T3">97-403 Drużbice</text:span></text:p>
          <text:p text:style-name="P69">Prezes - Sylwia Świątkowska </text:p>
        </text:list-item>
        <text:list-item>
          <text:p text:style-name="P70">Stowarzyszenie Wspierania Rozwoju Wsi „Druschbycze”</text:p>
          <text:p text:style-name="P64">Drużbice 16, <text:span text:style-name="T3">97-403 Drużbice</text:span></text:p>
          <text:p text:style-name="P69">Prezes - Krzysztof Urban</text:p>
        </text:list-item>
        <text:list-item>
          <text:p text:style-name="P48">Wadlewskie Stowarzyszenie Pomocy Dzieciom „Mój Drugi Dom” <text:s/><text:span text:style-name="T24">ZLIKWIDOWANE</text:span></text:p>
          <text:p text:style-name="P44">Wadlew 55, <text:span text:style-name="T6">97-403 Drużbice</text:span></text:p>
          <text:p text:style-name="P46">Przewodnicząca - Urszula Zasępa</text:p>
        </text:list-item>
        <text:list-item>
          <text:p text:style-name="P70">Abstynencki Klub Wzajemnej Pomocy „Jutrzenka” w Zelowie </text:p>
          <text:p text:style-name="P68">ul. Żeromskiego 21, <text:span text:style-name="T1">97-425 Zelów</text:span></text:p>
          <text:p text:style-name="P69">Prezes - Henryk Malinowski </text:p>
        </text:list-item>
        <text:list-item>
          <text:p text:style-name="P70">Kółko Rolnicze w Kurówku</text:p>
          <text:p text:style-name="P68">Kurówek 37, <text:s/><text:span text:style-name="T1">97-425 Zelów</text:span></text:p>
          <text:p text:style-name="P69">Prezes - Czesław Gawlik</text:p>
        </text:list-item>
        <text:list-item>
          <text:p text:style-name="P70">Porozumienie na Rzecz Gminy Zelów</text:p>
          <text:p text:style-name="P68">ul. Mickiewicza 4, <text:span text:style-name="T1">97-425 Zelów</text:span></text:p>
          <text:p text:style-name="P69">Prezes - Ryszard Gębarowski </text:p>
        </text:list-item>
        <text:list-item>
          <text:p text:style-name="P70">Stowarzyszenie Przyjaciół Osób Niepełnosprawnych</text:p>
          <text:p text:style-name="P68">ul. Kościuszki 41, <text:span text:style-name="T1">97-425 Zelów</text:span></text:p>
          <text:p text:style-name="P69">Prezes – Krystyna Dyniak </text:p>
        </text:list-item>
        <text:list-item>
          <text:p text:style-name="P70">Stowarzyszenie Czechów w Polsce</text:p>
          <text:p text:style-name="P68">pl. Dąbrowskiego 17/8, <text:s/><text:span text:style-name="T1">97-425 Zelów</text:span></text:p>
          <text:p text:style-name="P69">Przewodniczaca - Wiera Pospiszył </text:p>
        </text:list-item>
        <text:list-item>
          <text:p text:style-name="P70">Stowarzyszenie Kobiet Wiejskich Kurówek – Kurów</text:p>
          <text:p text:style-name="P68">Kurówek 37, <text:span text:style-name="T1">97-425 Zelów</text:span></text:p>
          <text:p text:style-name="P69">Prezes - Natalia Sobala</text:p>
        </text:list-item>
      </text:list>
      <text:p text:style-name="P3"/>
      <text:list xml:id="list135342860940424" text:continue-numbering="true" text:style-name="L1">
        <text:list-item>
          <text:p text:style-name="P70"><text:soft-page-break/>Towarzystwo Szkolne Kociszew</text:p>
          <text:p text:style-name="P64">Kociszew 32, <text:span text:style-name="T3">97-425 Zelów</text:span></text:p>
          <text:p text:style-name="P69">Prezes - Jacek Malinowski</text:p>
        </text:list-item>
        <text:list-item>
          <text:p text:style-name="P71">Stowarzyszenie na Rzecz Zrównoważonego Rozwoju Gminy Kleszczów</text:p>
          <text:p text:style-name="P73">Wykreślono z KRS 28.09.2022r.</text:p>
          <text:p text:style-name="P64">ul. Ogrodowa 26, <text:s/><text:span text:style-name="T3">97-410 <text:s/>Kleszczów</text:span></text:p>
          <text:p text:style-name="P69">Prezes - Andrzej Szczepocki </text:p>
        </text:list-item>
        <text:list-item>
          <text:p text:style-name="P61">Stowarzyszenie Emerytów, Rencistów <text:span text:style-name="T1">i Osób Pełnoletnich Gminy Szczerców</text:span></text:p>
          <text:p text:style-name="P64">ul. Pułaskiego 8, <text:s text:c="2"/><text:span text:style-name="T3">97-420 Szczerców</text:span></text:p>
          <text:p text:style-name="P69">Prezes – Jerzy Kocfin</text:p>
        </text:list-item>
        <text:list-item>
          <text:p text:style-name="P70">Stowarzyszenie Lokalne „Nasza Gmina”</text:p>
          <text:p text:style-name="P64">ul. Praga 108, <text:span text:style-name="T3">97-420 Szczerców</text:span></text:p>
          <text:p text:style-name="P69">Prezes - Stanisław Kamecki</text:p>
        </text:list-item>
        <text:list-item>
          <text:p text:style-name="P70">Stowarzyszenie Edukacyjno – Regionalne „Przyszłość Młodego Pokolenia”</text:p>
          <text:p text:style-name="P64">ul. Wieluńska 33, <text:span text:style-name="T3">97-438 Rusiec</text:span></text:p>
          <text:p text:style-name="P69">Prezes - Krystyna Bednarek </text:p>
        </text:list-item>
        <text:list-item>
          <text:p text:style-name="P61">Stowarzyszenie Jedność dla <text:span text:style-name="T1">Szkoły w Woli Wiązowej</text:span></text:p>
          <text:p text:style-name="P64">Wola Wiązowa 42, <text:span text:style-name="T3">97-438 Rusiec</text:span></text:p>
          <text:p text:style-name="P69">Prezes - Krzysztof Gajda</text:p>
        </text:list-item>
        <text:list-item>
          <text:p text:style-name="P61">Stowarzyszenie Rozwoju Regionalnego <text:span text:style-name="T1">w Ruścu</text:span></text:p>
          <text:p text:style-name="P64">ul. Wieluńska 42, <text:span text:style-name="T3">97-438 Rusiec</text:span></text:p>
          <text:p text:style-name="P69">Prezes - Leon Cywiński</text:p>
        </text:list-item>
        <text:list-item>
          <text:p text:style-name="P70">Stowarzyszenie Mieszkańców Gminy Bełchatów</text:p>
          <text:p text:style-name="P64">Kurnos Drugi16, <text:span text:style-name="T3">97-400 Bełchatów</text:span></text:p>
          <text:p text:style-name="P69">Prezes - Matylda Żabierek</text:p>
        </text:list-item>
        <text:list-item>
          <text:p text:style-name="P70">Stowarzyszenie na Rzecz Rozwoju Gminy Bełchatów „Wspólna Gmina”</text:p>
          <text:p text:style-name="P76"><text:span text:style-name="T29">Augustynów 57A</text:span>, <text:span text:style-name="T2">97-400 Bełchatów</text:span></text:p>
          <text:p text:style-name="P69">Prezes - Sylwester Marczak</text:p>
        </text:list-item>
        <text:list-item>
          <text:p text:style-name="P72">Bełchatowskie Centrum Pomocy Bliźniemu MONAR- MARKOT <text:span text:style-name="T27">zmiana nazwy na </text:span><text:span text:style-name="T9">Stowarzyszenie Monar Schronisko dla Osób Bezdomnych Markot w </text:span><text:span text:style-name="T10">Maleni</text:span></text:p>
          <text:p text:style-name="P78">ul. Czapliniecka 19 B, <text:span text:style-name="T4">97-400 Bełchatów </text:span><text:span text:style-name="T24">zmiana </text:span><text:span text:style-name="T25">adresu na </text:span><text:span text:style-name="T21">Malenia 1, </text:span><text:span text:style-name="T20">gmina Buczek</text:span></text:p>
          <text:p text:style-name="P80">Dyrektor Ośrodka – Michalina Rutkowska</text:p>
          <text:p text:style-name="P74">Podmiot nie prowadzi działalności na terenie powiatu bełchatowskiego</text:p>
        </text:list-item>
      </text:list>
      <text:p text:style-name="P75"/>
      <text:p text:style-name="P75"/>
      <text:list xml:id="list135341062953734" text:continue-numbering="true" text:style-name="L1">
        <text:list-item>
          <text:p text:style-name="P82"><text:soft-page-break/>Bełchatowskie Społeczne Towarzystwo Oświatowe </text:p>
          <text:p text:style-name="P64">ul. Fabryczna 6, <text:span text:style-name="T8">97-400 Bełchatów</text:span></text:p>
          <text:p text:style-name="P80">Prezes - Ewa Młynarczyk</text:p>
        </text:list-item>
        <text:list-item>
          <text:p text:style-name="P82">Bełchatowskie Stowarzyszenie Samorządowe „PLUS”</text:p>
          <text:p text:style-name="P64"><text:span text:style-name="T44">ul. Kwiatowa 6</text:span>, <text:span text:style-name="T8">97-400 Bełchatów</text:span></text:p>
          <text:p text:style-name="P80">Prezes – Dariusz Matyśkiewicz</text:p>
        </text:list-item>
        <text:list-item>
          <text:p text:style-name="P82">Bełchatowskie Stowarzyszenie „Amazonki”</text:p>
          <text:p text:style-name="P65">ul. <text:span text:style-name="T45">Kwiatowa 6</text:span>, <text:span text:style-name="T8">97-400 Bełchatów</text:span></text:p>
          <text:p text:style-name="P80">Prezes – <text:span text:style-name="T43">Angelika Włodarska</text:span></text:p>
        </text:list-item>
        <text:list-item>
          <text:p text:style-name="P82">Bełchatowskie Stowarzyszenie Hodowców Kanarków i Ptaków Ozdobnych „Gwarek”</text:p>
          <text:p text:style-name="P64">oś. Dolnośląskie 204 B, <text:span text:style-name="T8">97-400 Bełchatów</text:span></text:p>
          <text:p text:style-name="P80">Prezes - Zbigniew Petko </text:p>
        </text:list-item>
        <text:list-item>
          <text:p text:style-name="P82">Bełchatowskie Towarzystwo Fotograficzne</text:p>
          <text:p text:style-name="P64">oś. Dolnośląskie 204 B, <text:span text:style-name="T8">97-400 Bełchatów</text:span></text:p>
          <text:p text:style-name="P80">Prezes - Andrzej Juchniewicz</text:p>
        </text:list-item>
        <text:list-item>
          <text:p text:style-name="P82">Bełchatowskie Towarzystwo Przyjaciół Zwierząt</text:p>
          <text:p text:style-name="P64"><text:span text:style-name="T46">ul. Czapliniecka 19 A</text:span>, <text:span text:style-name="T6">97-400 Bełchatów</text:span></text:p>
          <text:p text:style-name="P68">Prezes - Błażej Klajza</text:p>
        </text:list-item>
        <text:list-item>
          <text:p text:style-name="P82">Bełchatowskie Towarzystwo <text:s/>Sportowe „As”</text:p>
          <text:p text:style-name="P77">ul. Sikorskiego 20/1, <text:span text:style-name="T6">97-400 Bełchatów</text:span></text:p>
          <text:p text:style-name="P80">Prezes – Marek Andrzejewski</text:p>
        </text:list-item>
        <text:list-item>
          <text:p text:style-name="P82">Bełchatowski Związek Hodowców Królików</text:p>
          <text:p text:style-name="P64">Ludwików 17, <text:span text:style-name="T8">97-400 Bełchatów</text:span></text:p>
          <text:p text:style-name="P80">Prezes - Sławomir Łaszkiewicz</text:p>
        </text:list-item>
        <text:list-item>
          <text:p text:style-name="P61">Instytut Rozwoju Kultury Fizycznej <text:span text:style-name="T7">w Bełchatowie</text:span></text:p>
          <text:p text:style-name="P64">oś. 1 Maja 3/1, <text:span text:style-name="T8">97-400 Bełchatów</text:span></text:p>
          <text:p text:style-name="P80">Krzysztof Chlebowski</text:p>
        </text:list-item>
        <text:list-item>
          <text:p text:style-name="P82">Lokalna Organizacja Turystyczna Bełchatów</text:p>
          <text:p text:style-name="P64">ul. Kościuszki 1, <text:span text:style-name="T8">97-400 Bełchatów</text:span></text:p>
          <text:p text:style-name="P80">Prezes - Wojciech Otręba</text:p>
        </text:list-item>
        <text:list-item>
          <text:p text:style-name="P82">Polski Związek Hodowców Gołębi Pocztowych Oddział w Bełchatowie</text:p>
          <text:p text:style-name="P64">ul. Polna 14 <text:s/>czy ul. Brzozowa 7, <text:span text:style-name="T8">97-400 Bełchatów</text:span></text:p>
          <text:p text:style-name="P81">Grzegorz Redkiewicz<text:tab/></text:p>
          <text:p text:style-name="P81"/>
          <text:p text:style-name="P81"><text:tab/></text:p>
        </text:list-item>
        <text:list-item>
          <text:p text:style-name="P82"><text:soft-page-break/>Porozumienie Obywatelskie – Powiatowa Inicjatywa Samorządowa</text:p>
          <text:p text:style-name="P64">ul. Sienkiewicza 19, <text:span text:style-name="T8">97-400 Bełchatów</text:span></text:p>
          <text:p text:style-name="P80">Stanisław Wojtasik</text:p>
        </text:list-item>
        <text:list-item>
          <text:p text:style-name="P82">Regionalne Stowarzyszenie Społeczno – Kulturalne <text:s text:c="4"/><text:span text:style-name="T24">ZLIKWIDOWANE</text:span></text:p>
          <text:p text:style-name="P64">ul. 1 Maja 45, <text:span text:style-name="T8">97-400 Bełchatów</text:span></text:p>
          <text:p text:style-name="P64">Prezes - Urszula Komońska </text:p>
        </text:list-item>
        <text:list-item>
          <text:p text:style-name="P63">Stowarzyszenie Osób Represjonowanych w Stanie Wojennym SORWSW <text:line-break/>w Bełchatowie<text:tab/><text:span text:style-name="T26">ZLIKWIDOWANE</text:span></text:p>
          <text:p text:style-name="P64">ul.Hellwiga 11, <text:span text:style-name="T6">97-400 Bełchatów</text:span></text:p>
          <text:p text:style-name="P68">Prezes - Kazimierz Kasprzak</text:p>
        </text:list-item>
        <text:list-item>
          <text:p text:style-name="P61">Stowarzyszenie Przyjaciół Bełchatowa</text:p>
          <text:p text:style-name="P64"><text:span text:style-name="T46">ul. Czapliniecka 19 A</text:span>, <text:span text:style-name="T6">97-400 Bełchatów</text:span></text:p>
          <text:p text:style-name="P68">Prezes – <text:span text:style-name="T31">Grzegorz Siedlecki</text:span></text:p>
        </text:list-item>
        <text:list-item>
          <text:p text:style-name="P61">Stowarzyszenie Przyjaciół Harcerstwa w Bełchatowie</text:p>
          <text:p text:style-name="P66"><text:span text:style-name="T47">ul. Milenijna</text:span> 20, <text:s/><text:span text:style-name="T6">97-400 Bełchatów</text:span></text:p>
          <text:p text:style-name="P68">Prezes - Andrzej Ratajski </text:p>
        </text:list-item>
        <text:list-item>
          <text:p text:style-name="P61">Stowarzyszenie Wspólnota Zamoście</text:p>
          <text:p text:style-name="P64">ul. Zamoście 47, <text:span text:style-name="T6">97-400 Bełchatów</text:span></text:p>
          <text:p text:style-name="P68">Prezes – Urszula Komońska</text:p>
        </text:list-item>
        <text:list-item>
          <text:p text:style-name="P61">Stowarzyszenie „Młodzi dla Powiatu”</text:p>
          <text:p text:style-name="P64">ul. Edwardów 148 C, <text:span text:style-name="T6">97-400 Bełchatów</text:span></text:p>
          <text:p text:style-name="P68">Prezes – Piotr Samsik</text:p>
        </text:list-item>
        <text:list-item>
          <text:p text:style-name="P61">Stowarzyszenie Business Contact Club<text:tab/><text:tab/><text:span text:style-name="T36">ZLIKWIDOWANE</text:span></text:p>
          <text:p text:style-name="P67"><text:span text:style-name="T17">ul. Rotmistrza Witolda Pileckiego 26</text:span>, <text:span text:style-name="T6">97-400 Bełchatów</text:span></text:p>
          <text:p text:style-name="P68">Wojciech Karłowski</text:p>
        </text:list-item>
        <text:list-item>
          <text:p text:style-name="P61">Stowarzyszenie Rodziców i Przyjaciół Osób Niepełnosprawnych „Przystań”</text:p>
          <text:p text:style-name="P64">ul. Żeromskiego 1, <text:span text:style-name="T6">97-400 Bełchatów</text:span></text:p>
          <text:p text:style-name="P68">Prezes - Kinga Siewierska</text:p>
        </text:list-item>
        <text:list-item>
          <text:p text:style-name="P61">Stowarzyszenie Polskich Energetyków Oddział w Bełchatowie</text:p>
          <text:p text:style-name="P64">ul. Czapliniecka 44 (Hotel Energetyk), <text:span text:style-name="T6">97-400 Bełchatów</text:span></text:p>
          <text:p text:style-name="P68">Prezes - Jan Świderski </text:p>
        </text:list-item>
        <text:list-item>
          <text:p text:style-name="P62">Stowarzyszenie Ośrodek Profilaktyki i Rozwoju Osobowości OPIRO <text:s/><text:span text:style-name="T26">ZLIKWIDOWANE</text:span></text:p>
          <text:p text:style-name="P64">ul. Okrzei 1A, <text:span text:style-name="T6">97-400 Bełchatów</text:span></text:p>
          <text:p text:style-name="P68">Prezes - Krzysztof Wodzyński </text:p>
        </text:list-item>
        <text:list-item>
          <text:p text:style-name="P61"><text:soft-page-break/>Stowarzyszenie Przyjaciół Chorych „Hospicjum”</text:p>
          <text:p text:style-name="P64">oś. 1-go Maja 4 A, <text:span text:style-name="T6">97-400 Bełchatów</text:span></text:p>
          <text:p text:style-name="P68">Prezes - Ryszard Gębarowski </text:p>
        </text:list-item>
        <text:list-item>
          <text:p text:style-name="P61">Stowarzyszenie - Profilaktyka Zdrowotna dla Bełchatowa</text:p>
          <text:p text:style-name="P64">ul. 1 Maja 4, <text:span text:style-name="T6">97-400 Bełchatów</text:span></text:p>
          <text:p text:style-name="P68">Prezes - Jerzy Ogłuszka</text:p>
        </text:list-item>
        <text:list-item>
          <text:p text:style-name="P61">Stowarzyszenie Rodzin Katolickich Archidiecezji Łódzkiej Oddział w Bełchatowie</text:p>
          <text:p text:style-name="P64">oś. 1 Maja 4 A, <text:span text:style-name="T6">97-400 Bełchatów</text:span></text:p>
          <text:p text:style-name="P68">Przewodniczący – Sylwester Paradecki</text:p>
        </text:list-item>
        <text:list-item>
          <text:p text:style-name="P61">Stowarzyszenie Przyjaciół Ognisk Artystycznych w Bełchatowie</text:p>
          <text:p text:style-name="P64">Plac Wolności 20, <text:span text:style-name="T6">97-400 Bełchatów</text:span></text:p>
          <text:p text:style-name="P68">Prezes - Beata Michalak</text:p>
        </text:list-item>
        <text:list-item>
          <text:p text:style-name="P61">Stowarzyszenie Właścicieli Działek w Zarzęcinie</text:p>
          <text:p text:style-name="P64">ul. Matejki 7, <text:span text:style-name="T6">97-400 Bełchatów</text:span></text:p>
          <text:p text:style-name="P68">Prezes - Aleksander Głowacki</text:p>
        </text:list-item>
        <text:list-item>
          <text:p text:style-name="P82">Stowarzyszenie Ośrodek Realizacji Inicjatyw</text:p>
          <text:p text:style-name="P49">oś. Dolnoślaskie104/29,<text:span text:style-name="T12"> </text:span><text:span text:style-name="T8">97-400 Bełchatów (adres do korespondencji)</text:span></text:p>
          <text:p text:style-name="P51">Prezes – Krzysztof Lont</text:p>
        </text:list-item>
        <text:list-item>
          <text:p text:style-name="P82">Stowarzyszenie Przyjaciół Pływania</text:p>
          <text:p text:style-name="P64"><text:span text:style-name="T48">ul. Słowackiego 11</text:span>, <text:span text:style-name="T8">97-400 Bełchatów</text:span></text:p>
          <text:p text:style-name="P80">Prezes – Piotr Suski</text:p>
        </text:list-item>
        <text:list-item>
          <text:p text:style-name="P82">Stowarzyszenie Sztab Ratownictwa</text:p>
          <text:p text:style-name="P64">oś. Dolnośląskie 201/242 C (korespondencja: oś. Okrzei 6/304), <text:span text:style-name="T8">97-400 Bełchatów</text:span></text:p>
          <text:p text:style-name="P80">Prezes – Rafał Wasilewski</text:p>
        </text:list-item>
        <text:list-item>
          <text:p text:style-name="P82">Stowarzyszenie Porozumienie Obywatelskie dla Bełchatowa</text:p>
          <text:p text:style-name="P64">ul. Wojska Polskiego 59, <text:span text:style-name="T8">97-400 Bełchatów</text:span></text:p>
          <text:p text:style-name="P80">Prezes – Janusz Mękarski</text:p>
        </text:list-item>
        <text:list-item>
          <text:p text:style-name="P61">Towarzystwo Przyjaciół Dzieci Oddział Powiatowy w Bełchatowie</text:p>
          <text:p text:style-name="P80">Jednostka podległa: Warsztaty Terapii Zajęciowej</text:p>
          <text:p text:style-name="P64">ul. Targowa 20 A, <text:span text:style-name="T8">97-400 Bełchatów</text:span></text:p>
          <text:p text:style-name="P80">Prezes - Zofia Ligocka</text:p>
        </text:list-item>
        <text:list-item>
          <text:p text:style-name="P82">Towarzystwo Sportu i Rekreacji „Jupiter” przy PGE Elektrowni Bełchatów S.A. </text:p>
          <text:p text:style-name="P64">ul. Czapliniecka 19A, <text:span text:style-name="T8">97-400 Bełchatów</text:span></text:p>
          <text:p text:style-name="P80">Prezes - Zbigniew Płaza</text:p>
        </text:list-item>
      </text:list>
      <text:p text:style-name="P79"/>
      <text:list xml:id="list135341991271488" text:continue-numbering="true" text:style-name="L1">
        <text:list-item>
          <text:p text:style-name="P82"><text:soft-page-break/>Związek Strzelecki „Strzelec” Organizacja Społeczno – Wychowawcza, Jednostka Strzelecka 1001 im. gen. dyw. Janusza Głuchowskiego<text:tab/><text:span text:style-name="T24">zmiana nazwy na</text:span></text:p>
          <text:p text:style-name="P84">Związek Strzelecki „Strzelec”Józefa Piłsudskiego Jednostka Strzelecka 1001 im. gen. dyw. Janusza Głuchowskiego</text:p>
          <text:p text:style-name="P64">ul. dr Rodziewicza 10, <text:span text:style-name="T8">97-400 Bełchatów</text:span></text:p>
          <text:p text:style-name="P80">Dowódca – Marcin Plisiecki</text:p>
        </text:list-item>
        <text:list-item>
          <text:p text:style-name="P82">Stowarzyszenie Koła Gospodyń Wiejskich „Pożdżenice”</text:p>
          <text:p text:style-name="P68">Pożdżenice 140, <text:s/><text:span text:style-name="T7">97-425 Zelów</text:span></text:p>
          <text:p text:style-name="P80">Prezes - <text:s/>Aneta Fiuk </text:p>
        </text:list-item>
        <text:list-item>
          <text:p text:style-name="P82">Stowarzyszenie Młodych Bełchatowian “IMPULS”</text:p>
          <text:p text:style-name="P64">oś. 1 Maja 4A, <text:span text:style-name="T8">97-400 Bełchatów</text:span></text:p>
          <text:p text:style-name="P80">Prezes – Beata Matyśkiewicz</text:p>
        </text:list-item>
        <text:list-item>
          <text:p text:style-name="P82">Stowarzyszenie NIEDYSZYNA</text:p>
          <text:p text:style-name="P64">Niedyszyna 50, <text:span text:style-name="T8">97-400 Bełchatów</text:span></text:p>
          <text:p text:style-name="P80">Prezes - Katarzyna Płomińska</text:p>
        </text:list-item>
        <text:list-item>
          <text:p text:style-name="P82">Stowarzyszenie Pomocy Osobom Niepełnosprawnym <text:s/>„Kuźnia Życzliwości”</text:p>
          <text:p text:style-name="P64">ul. 3 Maja 6, <text:span text:style-name="T8">97-420 Szczerców</text:span></text:p>
          <text:p text:style-name="P80">Prezes – Andrzej Klimas</text:p>
        </text:list-item>
        <text:list-item>
          <text:p text:style-name="P82">Bełchatowskie Stowarzyszenie Sportów Extremalnych „SYMBIOZA”</text:p>
          <text:p text:style-name="P83">ul. Wojska Polskiego 42, 97-400 Bełchatów</text:p>
          <text:p text:style-name="P83">Prezes – Mariusz Konstanty </text:p>
        </text:list-item>
        <text:list-item>
          <text:p text:style-name="P82">Polskie Towarzystwo Stwardnienia Rozsianego Koło w Bełchatowie</text:p>
          <text:p text:style-name="P80">ul. 1 Maja 4, 97-400 Bełchatów</text:p>
          <text:p text:style-name="P80">Przewodniczący Koła - Andrzej Przezak</text:p>
        </text:list-item>
        <text:list-item>
          <text:p text:style-name="P52"><text:s/>Stowarzyszenie „STRAPATE RANCZO”</text:p>
          <text:p text:style-name="P85"><text:s/>Korczew 23A, 97-400 Bełchatów</text:p>
          <text:p text:style-name="P85"><text:s/>Prezes - Stanislava Tilesova </text:p>
        </text:list-item>
        <text:list-item>
          <text:p text:style-name="P90">Klub Kibica Skra Bełchatów</text:p>
          <text:p text:style-name="P88">ul. Dąbrowskiego 11, 97-400 Bełchatów</text:p>
          <text:p text:style-name="P88">Prezes – Monika Jakiel</text:p>
        </text:list-item>
        <text:list-item>
          <text:p text:style-name="P90">Stowarzyszenie „Przyjaciół Maurycowa”</text:p>
          <text:p text:style-name="P88">Sobki 8, 97-425 Zelów</text:p>
          <text:p text:style-name="P88">Przewodnicząca Zarządu – Wioletta Rogozińska</text:p>
        </text:list-item>
      </text:list>
      <text:p text:style-name="P87"/>
      <text:p text:style-name="P87"/>
      <text:list xml:id="list135341094283782" text:continue-numbering="true" text:style-name="L1">
        <text:list-item>
          <text:p text:style-name="P90"><text:soft-page-break/>Chabielskie Stowarzyszenie „Pozytywnie Zakręcone”</text:p>
          <text:p text:style-name="P88">Chabielice 8, 97-420 Szczerców</text:p>
          <text:p text:style-name="P88">Prezes – Gabriela Wilk</text:p>
        </text:list-item>
        <text:list-item>
          <text:p text:style-name="P90">Stowarzyszenie Koła Gospodyń Wiejskich w Karczmach</text:p>
          <text:p text:style-name="P88">Karczmy 14, 97-425 Zelów</text:p>
          <text:p text:style-name="P88">Prezes – Sylwia Kwaśniak</text:p>
        </text:list-item>
        <text:list-item>
          <text:p text:style-name="P90">Powiatowe Zrzeszenie Ludowe Zespoły Sportowe w Bełchatowie</text:p>
          <text:p text:style-name="P88">ul. Kościuszki 13, 97-400 Bełchatów</text:p>
          <text:p text:style-name="P88">Pr<text:span text:style-name="T49">ezes</text:span> – <text:span text:style-name="T49">Władysław Błoch</text:span></text:p>
        </text:list-item>
        <text:list-item>
          <text:p text:style-name="P90">Stowarzyszenie Kobiet Wiejskich „Stokrotki”</text:p>
          <text:p text:style-name="P88">Sromutka 34, 97-425 Zelów</text:p>
          <text:p text:style-name="P88">Prezes – Agnieszka Mielczarek</text:p>
        </text:list-item>
        <text:list-item>
          <text:p text:style-name="P90">Stowarzyszenie Inicjatyw Obywatelskich „WIEŚ i MY”</text:p>
          <text:p text:style-name="P88">Postękalice 182, 97-400 Bełchatów</text:p>
          <text:p text:style-name="P88">Prezes – Bogumiła Robak</text:p>
        </text:list-item>
        <text:list-item>
          <text:p text:style-name="P90">Stowarzyszenie Dobroczynne „RAZEM”</text:p>
          <text:p text:style-name="P68">ul. Żeromskiego 28, <text:span text:style-name="T14">97-425 Zelów</text:span></text:p>
          <text:p text:style-name="P88">Prezes - Małgorzata Dębkowska</text:p>
        </text:list-item>
        <text:list-item>
          <text:p text:style-name="P90">Powiatowe Porozumienie Obywatelskie <text:span text:style-name="T24">zmiana nazwy na</text:span> EBE Wspólnie dla Powiatu</text:p>
          <text:p text:style-name="P88">ul. Kwiatowa 6, 97-400 Bełchatów (adres do korespondencji)</text:p>
          <text:p text:style-name="P88">Prezes – Piotr Małecki</text:p>
        </text:list-item>
        <text:list-item>
          <text:p text:style-name="P90">Stowarzyszenie „Plemię Pilsian”</text:p>
          <text:p text:style-name="P88">Rudzisko 17, 97-420 Szczerców</text:p>
          <text:p text:style-name="P88">Prezes – Anetta Jedynak Stępnik</text:p>
        </text:list-item>
        <text:list-item>
          <text:p text:style-name="P90">Stowarzyszenie Wspierania Rozwoju Dzieci, Młodzieży i Dorosłych</text:p>
          <text:p text:style-name="P88">oś. 1 Maja 4A, 97-400 Bełchatów</text:p>
          <text:p text:style-name="P88">Prezes – Bogdan Pierszała</text:p>
        </text:list-item>
        <text:list-item>
          <text:p text:style-name="P90">Stowarzyszenie MŁODE(J) SZTUKI</text:p>
          <text:p text:style-name="P88">ul. Rodziny Hellwigów 11, 97-400 Bełchatów</text:p>
          <text:p text:style-name="P88">Prezes – Janusz Florczyk</text:p>
        </text:list-item>
        <text:list-item>
          <text:p text:style-name="P90">Społeczna Inicjatywa Patriotyczna „RAZEM”</text:p>
          <text:p text:style-name="P88">oś. Żołnierzy POW 6B/20, 97-400 Bełchatów</text:p>
          <text:p text:style-name="P88">Prezes – Jarosław Brózda</text:p>
        </text:list-item>
        <text:list-item>
          <text:p text:style-name="P90">Energetyczny Klub Sportowy SKRA Bełchatów</text:p>
          <text:p text:style-name="P88">ul. Dąbrowskiego 11, 97-400 Bełchatów</text:p>
          <text:p text:style-name="P88"><text:soft-page-break/>Prezes – Wiesław Deryło</text:p>
        </text:list-item>
        <text:list-item>
          <text:p text:style-name="P90">Stowarzyszenie Ziemia Bełchatowska</text:p>
          <text:p text:style-name="P88">ul. <text:span text:style-name="T50">Słowackiego 11</text:span>, 97-400 Bełchatów</text:p>
          <text:p text:style-name="P88">Prezes – Mirosław Mielus</text:p>
        </text:list-item>
        <text:list-item>
          <text:p text:style-name="P90">Jacht Klub „ELEKTRON” przy Elektrowni Bełchatów</text:p>
          <text:p text:style-name="P88">ul. Energetyczna 7, 97-406 Bełchatów</text:p>
          <text:p text:style-name="P88">Prezes – Włodzimierz Chybiński</text:p>
        </text:list-item>
        <text:list-item>
          <text:p text:style-name="P90">Stowarzyszenie „Unia Kultur i Narodów”</text:p>
          <text:p text:style-name="P88">oś. Dolnośląskie 147/16; 97-400 Bełchatów <text:line-break/><text:span text:style-name="T22">zmiana adresu na</text:span> Sejny 10, 16-500 Sejny, woj. podlaskie</text:p>
          <text:p text:style-name="P88">Przewodnicząca Zarządu – Lidia Kuliberda</text:p>
        </text:list-item>
        <text:list-item>
          <text:p text:style-name="P90">Stowarzyszenie Sportów Elektronicznych „eSport Kleszczów”</text:p>
          <text:p text:style-name="P88">ul. Główna 97, 97-410 Kleszczów</text:p>
          <text:p text:style-name="P88">Prezes – Marcin Sobczak</text:p>
        </text:list-item>
        <text:list-item>
          <text:p text:style-name="P90">Stowarzyszenie na Rzecz Rozwoju Wsi Podstoła „PODSTOLI”<text:span text:style-name="T22"> </text:span><text:span text:style-name="T24">zmiana nazwy na</text:span></text:p>
          <text:p text:style-name="P84">Stowarzyszenie Mieszkańców Wsi Podstoła</text:p>
          <text:p text:style-name="P88">Podstoła 20/1, 97-403 Drużbice</text:p>
          <text:p text:style-name="P88">Prezes – Sebastian Chrzęst</text:p>
        </text:list-item>
        <text:list-item>
          <text:p text:style-name="P90">Stowarzyszenie Razem dla Gminy Kleszczów</text:p>
          <text:p text:style-name="P88">ul. Źródlana 5, 97-410 Kleszczów</text:p>
          <text:p text:style-name="P88">Prezes – Ryszard Ciągło</text:p>
        </text:list-item>
        <text:list-item>
          <text:p text:style-name="P50">Stowarzyszenie „MOJA WIEŚ – MÓJ DOM” Inicjatywa dla Rozwoju w Kaszewicach</text:p>
          <text:p text:style-name="P68"><text:s/>Kaszewice 4, 97-415 Kluki</text:p>
          <text:p text:style-name="P88"><text:s/>Prezes - Ewa Siewiera </text:p>
        </text:list-item>
        <text:list-item>
          <text:p text:style-name="P90">Stowarzyszenie „Kaszewice i Okolice”</text:p>
          <text:p text:style-name="P88">Kaszewice 47 G, 97-415 Kluki</text:p>
          <text:p text:style-name="P88">Prezes – Zofia Chudzik</text:p>
        </text:list-item>
        <text:list-item>
          <text:p text:style-name="P90">Centralne Archiwum Strzeleckie im. Gen. Dyw. Janusza Głuchowskiego</text:p>
          <text:p text:style-name="P88">ul. Okrzei 3/63; 97-400 Bełchatów</text:p>
        </text:list-item>
        <text:list-item>
          <text:p text:style-name="P52">Stowarzyszenie Akademia Pana Grześka</text:p>
          <text:p text:style-name="P89"><text:span text:style-name="T51">ul. Ustronie 2</text:span>; 97-400 Bełchatów</text:p>
          <text:p text:style-name="P88">Prezes – Grzegorz Gryczka</text:p>
        </text:list-item>
        <text:list-item>
          <text:p text:style-name="P90">Stowarzyszenie „Na Skrzydłach Marzeń”</text:p>
          <text:p text:style-name="P88">ul. Piotrkowska 1; 97-420 Szczerców</text:p>
          <text:p text:style-name="P88">Prezes – Anna Kamieniak</text:p>
        </text:list-item>
        <text:list-item>
          <text:p text:style-name="P90"><text:soft-page-break/>Stowarzyszenie „Nasza Wieś”</text:p>
          <text:p text:style-name="P88">Rasy 23, 97-403 Drużbice</text:p>
          <text:p text:style-name="P88">Prezes – Anna Kamińska</text:p>
        </text:list-item>
        <text:list-item>
          <text:p text:style-name="P90">Stowarzyszenie Edukacyjne w Zelowie</text:p>
          <text:p text:style-name="P88">ul. Żeromskiego 53, 97-425 Zelów</text:p>
          <text:p text:style-name="P88">Prezes – Dominik Szajbler</text:p>
        </text:list-item>
        <text:list-item>
          <text:p text:style-name="P90">Ogólnopolska Fotograficzna Grupa Twórcza „Art Fokus 13”</text:p>
          <text:p text:style-name="P88">ul. Leśna 20, 97-410 Kleszczów</text:p>
          <text:p text:style-name="P88">Prezes – Grzegorz Ojrzyński</text:p>
        </text:list-item>
        <text:list-item>
          <text:p text:style-name="P90">„Wspólnota Inicjatyw”</text:p>
          <text:p text:style-name="P88">ul. 1 Maja 1, 97-400 Bełchatów</text:p>
          <text:p text:style-name="P88">Prezes – Arkadiusz Tądel</text:p>
        </text:list-item>
        <text:list-item>
          <text:p text:style-name="P90">Stowarzyszenie”Zielony Zakątek”</text:p>
          <text:p text:style-name="P88">Podwody 44, 97-400 Bełchatów</text:p>
          <text:p text:style-name="P88">Prezes - <text:span text:style-name="T17">Grażyna Kałużna</text:span></text:p>
        </text:list-item>
        <text:list-item>
          <text:p text:style-name="P90">Stowarzyszenie „Przetwornik” <text:s/><text:span text:style-name="T24">ZLIKWIDOWANE</text:span></text:p>
          <text:p text:style-name="P88">ul. Zamoście 94, 97-400 Bełchatów</text:p>
          <text:p text:style-name="P88">Prezes – Agnieszka Kleczyk</text:p>
        </text:list-item>
        <text:list-item>
          <text:p text:style-name="P90">Stowarzyszenie Klub Motocyklowy „BIAŁE KRUKI”</text:p>
          <text:p text:style-name="P88">ul. Cegielniana 88, 97-400 Bełchatów</text:p>
          <text:p text:style-name="P88">Prezes – Rafał Rozpędzki</text:p>
        </text:list-item>
        <text:list-item>
          <text:p text:style-name="P90">Stowarzyszenie Mieszkańców Bełchatowskich Spółdzielni Mieszkaniowych</text:p>
          <text:p text:style-name="P88">oś. Okrzei 3/15, 97-400 Bełchatów</text:p>
          <text:p text:style-name="P88">Prezes - Marian Urbański</text:p>
        </text:list-item>
        <text:list-item>
          <text:p text:style-name="P53">Stowarzyszenie Rozwoju Wsi Hucisko i Okolic</text:p>
          <text:p text:style-name="P54">Hucisko 25, 97-403 Drużbice</text:p>
          <text:p text:style-name="P54">Prezes - Tadeusz Wilczyński</text:p>
        </text:list-item>
        <text:list-item>
          <text:p text:style-name="P53">Stowarzyszenie Łączy Nas Bełchatów</text:p>
          <text:p text:style-name="P54">ul. Wojska Polskiego 116A, 97-400 Bełchatów</text:p>
          <text:p text:style-name="P54">Prezes – <text:span text:style-name="T52">Marek Olszewski</text:span></text:p>
        </text:list-item>
        <text:list-item>
          <text:p text:style-name="P53">Uniwersytet Trzeciego Wieku Gminy Kleszczów</text:p>
          <text:p text:style-name="P54">ul. Sportowa 3, 97-410 Kleszczów</text:p>
          <text:p text:style-name="P54">Prezes – Ryszard Pta<text:span text:style-name="T52">k</text:span></text:p>
        </text:list-item>
      </text:list>
      <text:p text:style-name="P4"/>
      <text:p text:style-name="P4"/>
      <text:list xml:id="list135342663826354" text:continue-numbering="true" text:style-name="L1">
        <text:list-item>
          <text:p text:style-name="P53"><text:soft-page-break/>Stowarzyszenie Mieszkańców i Miłośników Wsi Postękalice</text:p>
          <text:p text:style-name="P54">Postękalice 182, 97-400 Bełchatów</text:p>
          <text:p text:style-name="P54">Prezes – Jarosław Janaszewski</text:p>
        </text:list-item>
        <text:list-item>
          <text:p text:style-name="P53">Stowarzyszenie Aktywni w Gminie Rusiec</text:p>
          <text:p text:style-name="P54">ul. Wieluńska 20, 97-438 Rusiec</text:p>
          <text:p text:style-name="P54">Prezes – Tomasz Miksa</text:p>
        </text:list-item>
      </text:list>
      <text:p text:style-name="P20"><text:s text:c="6"/>100. Stowarzyszenie Kleszczów Forte</text:p>
      <text:p text:style-name="P4"><text:tab/>Żłobnica73, 97-410 Kleszczów</text:p>
      <text:p text:style-name="P4"><text:tab/>Prezes – Sławomir Szafrański</text:p>
      <text:p text:style-name="P4"><text:span text:style-name="T12"><text:s text:c="6"/>101.</text:span> <text:span text:style-name="T15">Stowarzyszenie Abstynenckie Klub Wzajemnej Pomocy „Przyjaciel”</text:span></text:p>
      <text:p text:style-name="P86"><text:s text:c="5"/><text:tab/>ul. <text:span text:style-name="T51">Dąbrowskiego 2</text:span>, 97-400 Bełchatów</text:p>
      <text:p text:style-name="P41"><text:s text:c="5"/><text:tab/>Prezes – Gabriela Łukaszewska</text:p>
      <text:p text:style-name="P41"><text:span text:style-name="T11"><text:s text:c="6"/>102.</text:span> <text:span text:style-name="T11">Związek Harcerstwa Polskiego <text:s/>Komenda Hufca </text:span><text:span text:style-name="T13">Reduta z siedzibą</text:span><text:span text:style-name="T11"> w </text:span><text:span text:style-name="T13">Bełchatowie</text:span></text:p>
      <text:p text:style-name="P2"><text:s text:c="5"/><text:tab/><text:span text:style-name="T32">oś. Dolnośląskie 204B</text:span>, 97-<text:span text:style-name="T32">4</text:span>00 <text:span text:style-name="T32">Bełchatów</text:span></text:p>
      <text:p text:style-name="P41"><text:s text:c="5"/><text:tab/> Komendant hufca – <text:span text:style-name="T32">Dobromir Gierańczyk</text:span></text:p>
      <text:p text:style-name="P42"><text:s text:c="6"/>103. Ochotnicza Straż Pożarna w Bocianisze</text:p>
      <text:p text:style-name="P41"><text:tab/>Bocianicha 30, 97-425 Zelów</text:p>
      <text:p text:style-name="P41"><text:tab/>Prezes – Tomasz Kałkowski</text:p>
      <text:p text:style-name="P42"><text:s text:c="6"/>104. Powiatowe Stowarzyszenie Honorowych Dawców Krwi przy Kopalni Bełchatów</text:p>
      <text:p text:style-name="P41"><text:tab/>ul. Czapliniecka 96, 97-400 Bełchatów</text:p>
      <text:p text:style-name="P41"><text:tab/>Prezes – Andrzej Chlebicki</text:p>
      <text:p text:style-name="P42"><text:s text:c="6"/>105. Stowarzyszenie Pomocy Razem dla Innych</text:p>
      <text:p text:style-name="P41"><text:tab/>Wolica 53, 97-410 Kleszczów</text:p>
      <text:p text:style-name="P41"><text:tab/>Prezes – Anna Stacherska</text:p>
      <text:p text:style-name="P42"><text:s text:c="6"/>106. Stowarzyszenie Aktywności Obywatelskiej “Wspólnota”</text:p>
      <text:p text:style-name="P41"><text:tab/>oś. Dolnośląskie n133/4, 97-400 Bełchatów</text:p>
      <text:p text:style-name="P41"><text:tab/>Prezes – <text:span text:style-name="T17">Ewa Skorupa</text:span></text:p>
      <text:p text:style-name="P39"><text:s text:c="6"/>107. Stowarzyszenie Mieszkańców Wsi Żłobnica</text:p>
      <text:p text:style-name="P37"><text:tab/>Żłobnica 32A, 97-410 Kleszczów</text:p>
      <text:p text:style-name="P37"><text:tab/>Prezes – Elżbieta Góra</text:p>
      <text:p text:style-name="P40"><text:s text:c="6"/>108. <text:span text:style-name="T5">Stowarzyszenie Przyjaciół Harcerstwa “OSIEMNASTKA” <text:line-break/><text:tab/></text:span><text:span text:style-name="T35">zmiana nazwy na</text:span> <text:span text:style-name="T34">Hufiec ZHP</text:span> OSIEMNASTKA</text:p>
      <text:p text:style-name="P37"><text:tab/>ul. 3 Maja 6, 97-420 Szczerców</text:p>
      <text:p text:style-name="P37"><text:tab/>Prezes – Jerzy Stolarz</text:p>
      <text:p text:style-name="P37"/>
      <text:p text:style-name="P39"><text:soft-page-break/>109. Powiatowy Ruch Społeczny</text:p>
      <text:p text:style-name="P37"><text:tab/>oś. Dolnośląskie 137/151, 97-400 Bełchatów</text:p>
      <text:p text:style-name="P37"><text:tab/>Prezes – Marcin Bagiński</text:p>
      <text:p text:style-name="P39">110. Stowarzyszenie Rodziców na Rzecz Pomocy Szkole “Nasza Szkoła”</text:p>
      <text:p text:style-name="P37"><text:tab/>ul. Kilińskiego 40, 97-425 Zelów</text:p>
      <text:p text:style-name="P37"><text:tab/>Prezes – Bogdan Błoch</text:p>
      <text:p text:style-name="P39">111. Bełchatowski Klub Wędkarstwa Spłąwikowego “Raczek”</text:p>
      <text:p text:style-name="P37"><text:tab/>ul. Nefrytowa 4/8, 97-400 Bełchatów</text:p>
      <text:p text:style-name="P37"><text:tab/>Prezes – Piotr Dobrowolski</text:p>
      <text:p text:style-name="P39">112. Klub Motorowy “Energetyk” przy PGE Elektrowni “Bełchatów” S.A.</text:p>
      <text:p text:style-name="P37"><text:tab/>ul. Energet<text:span text:style-name="T53">y</text:span>czna 7, 97-406 Bełchatów 5</text:p>
      <text:p text:style-name="P37"><text:tab/>Prezes – Sławomir Figura</text:p>
      <text:p text:style-name="P39">113. Klub Tańca Towarzyskiego “Carioca”</text:p>
      <text:p text:style-name="P37"><text:tab/>oś. Okrzei 9/8, 97-400 Bełchatów</text:p>
      <text:p text:style-name="P37"><text:tab/>Prezes – Stanisław Doleciński</text:p>
      <text:p text:style-name="P39">114. Krajowe Stowarzyszenie Polski Blok Ludowy<text:tab/><text:span text:style-name="T37">ZLIKWIDOWANE</text:span></text:p>
      <text:p text:style-name="P37"><text:tab/>ul. Kwiatowa 6, 97-400 Bełchatów</text:p>
      <text:p text:style-name="P37"><text:tab/>Prezes – Marian Kibitlewski</text:p>
      <text:p text:style-name="P39">115. Stowarzyszenie “Powiatowe Centrum Przedsiębiorczości”</text:p>
      <text:p text:style-name="P37"><text:tab/>97-400 Bełchatów </text:p>
      <text:p text:style-name="P37"><text:tab/>Prezes – Mirosław Marszał</text:p>
      <text:p text:style-name="P39">116. Stowarzyszenie Załoga Rowerowa “Zgrzyt”</text:p>
      <text:p text:style-name="P37"><text:tab/>ul. J. Wieczorkiewicza 12, 97-400 Bełchatów</text:p>
      <text:p text:style-name="P37"><text:tab/>Prezes – Maciej Kuszneruk</text:p>
      <text:p text:style-name="P39">117. Stowarzyszenie “SERCE <text:s/>GOSPEL”</text:p>
      <text:p text:style-name="P37"><text:tab/>ul. Wojska Polskiego 24, 97-400 Bełchatów</text:p>
      <text:p text:style-name="P37"><text:tab/>Prezes – Beata Kuchciak</text:p>
      <text:p text:style-name="P39">118. Stowarzyszenie Inżynierów i Techników Górnictwa Oddział w Bełchatowie</text:p>
      <text:p text:style-name="P37"><text:tab/>ul. Kolejowa 41, 97-400 Bełchatów</text:p>
      <text:p text:style-name="P37"><text:tab/> Prezes – Kazimierz Kozioł</text:p>
      <text:p text:style-name="P39">119. Stowarzyszenie Grupa Rekonstrukcji Historycznej 84 Pułku Strzelców Poleskich</text:p>
      <text:p text:style-name="P37"><text:tab/>Kurnos Drugi 175, 97-400 Bełchatów</text:p>
      <text:p text:style-name="P37"><text:tab/>Prezes – Leszek Piątkiewicz</text:p>
      <text:p text:style-name="P37"/>
      <text:p text:style-name="P37"/>
      <text:p text:style-name="P41"><text:soft-page-break/><text:span text:style-name="T18">120. Stowarzyszenie”ARTDYWIZJON” </text:span><text:span text:style-name="T23">zmiana nazwy na</text:span><text:span text:style-name="T17"> </text:span><text:span text:style-name="T18">Stowarzyszenie na Trzepaku</text:span></text:p>
      <text:p text:style-name="P37"><text:tab/>oś. Dolnośląskie 304A/11, 97-400 Bełchatów</text:p>
      <text:p text:style-name="P37"><text:tab/>Prezes – Katarzyna Lis</text:p>
      <text:p text:style-name="P39">121. Klub Sportowy Rugby Club Bełchatów</text:p>
      <text:p text:style-name="P37"><text:tab/>ul. Brzozowa 8A, 97-400 Bełchatów</text:p>
      <text:p text:style-name="P37"><text:tab/>Prezes – Maciej Dąbek</text:p>
      <text:p text:style-name="P39">122. Ratownictwo Wodne Solpark Kleszczów</text:p>
      <text:p text:style-name="P37"><text:tab/>ul. Sportowa 8, 97-410 Kleszczów</text:p>
      <text:p text:style-name="P41"><text:span text:style-name="T17"><text:tab/>Prezes – Łukasz Prokop</text:span><text:line-break/><text:span text:style-name="T11">123. Bełchatowski Klub Lekkoatletyczny</text:span></text:p>
      <text:p text:style-name="P41"><text:tab/>ul. Czapliniecka 96, <text:span text:style-name="T17">97-400 Bełchatów</text:span></text:p>
      <text:p text:style-name="P37"><text:tab/>Prezes – Artur Morawiec</text:p>
      <text:p text:style-name="P39">124. Stowarzyszenie Rozwoju Wsi Hucisko i Okolic</text:p>
      <text:p text:style-name="P37"><text:tab/>Hucisko 42, 97-403 Drużbice</text:p>
      <text:p text:style-name="P37"><text:tab/>Prezes – Aurelia Kowalska</text:p>
      <text:p text:style-name="P39">125. Stowarzyszenie “Bieging Team Zelów”</text:p>
      <text:p text:style-name="P37"><text:tab/>ul. A. Mickiewicza 4, 97-425 Zelów</text:p>
      <text:p text:style-name="P37"><text:tab/>Prezes – Łukasz Niedzielski</text:p>
      <text:p text:style-name="P37"><text:span text:style-name="T11">126. Bełchatowskie Forum Europejskie </text:span><text:s text:c="2"/><text:span text:style-name="T23">zmiana nazwy na</text:span> <text:span text:style-name="T11">BEŁCHATÓW 2020</text:span></text:p>
      <text:p text:style-name="P37"><text:span text:style-name="T11"><text:tab/></text:span><text:span text:style-name="T28">ul. 1 Maja 45, 97-400 Bełchatów</text:span></text:p>
      <text:p text:style-name="P38"><text:tab/>Prezes – Tadeusz Rozpara</text:p>
      <text:p text:style-name="P39">127. Koło Gospodyń Wiejskich w Kuźnicy</text:p>
      <text:p text:style-name="P38"><text:tab/>Kuźnica 15A, 97-438 Rusiec</text:p>
      <text:p text:style-name="P38"><text:tab/>Prezes – Ilona Kopacka</text:p>
      <text:p text:style-name="P39">128. Regionalne Towarzystwo Społeczno – Kulturalne “eRSKa”</text:p>
      <text:p text:style-name="P38"><text:tab/>oś. Żołnierzy POW 4/46, 97-400 Bełchatów</text:p>
      <text:p text:style-name="P38"><text:tab/>Prezes – Łukasz Kwiecień</text:p>
      <text:p text:style-name="P39">129. Stowarzyszenie Górników Gminy Kleszczów “Gwarek Brunatny”</text:p>
      <text:p text:style-name="P38"><text:tab/>ul. Brzozowa 3, 97-410 Kleszczów</text:p>
      <text:p text:style-name="P38"><text:tab/>Prezes – Tadeusz Gajda</text:p>
      <text:p text:style-name="P39">130. Stowarzyszenie Turystyczno Krajoznawcze “Przygoda”</text:p>
      <text:p text:style-name="P38"><text:tab/>Kolonia Szczercowska 4A, 94-420 Sczerców</text:p>
      <text:p text:style-name="P38"><text:tab/>Prezes – Ryszard Kotyla</text:p>
      <text:p text:style-name="P38"/>
      <text:p text:style-name="P38"/>
      <text:p text:style-name="P39"><text:soft-page-break/>131. Stowarzyszenie Kolekcjonerskie Gun Defense</text:p>
      <text:p text:style-name="P38"><text:tab/>oś. Dolnośląskie 139/18, 97-400 Bełchatów</text:p>
      <text:p text:style-name="P38"><text:tab/>Prezes – Mikołaj Michalczyk</text:p>
      <text:p text:style-name="P39">132. Stowarzyszenie na Rzecz Promocji Kultury I Rzemiosł Dawnych “Wici”</text:p>
      <text:p text:style-name="P38"><text:tab/>ul. Południowa 40, 97-400 Bełchatów</text:p>
      <text:p text:style-name="P38"><text:tab/>Prezes – Anna Raczkowska</text:p>
      <text:p text:style-name="P39">133. Stowarzyszenie na Rzecz Odnowy i Rozwoju Gminy Bełchatów “ODNOWA”</text:p>
      <text:p text:style-name="P38"><text:tab/>Wola Mikorska 32A, 97-400 Bełchatów</text:p>
      <text:p text:style-name="P38"><text:tab/>Prezes – <text:span text:style-name="T54">Konrad Koc</text:span></text:p>
      <text:p text:style-name="P39">134. Stowarzyszenie “Grocholice – Łączymy Pokolenia”</text:p>
      <text:p text:style-name="P38"><text:tab/>ul. Szkolna 1, 97-400 Bełchatów</text:p>
      <text:p text:style-name="P38"><text:tab/>Prezes – Anna Janiszewska</text:p>
      <text:p text:style-name="P39">135. Sekcja Bokserska “GARDA” Bełchatów</text:p>
      <text:p text:style-name="P38"><text:tab/>oś. Okrzei 6/291, 97-400 Bełchatów</text:p>
      <text:p text:style-name="P38"><text:tab/>Prezes – Arkadiusz Żurawski</text:p>
      <text:p text:style-name="P39">136. Stowarzyszenie “Towarzystwo Przyjaciół Grocholic i Okolic”</text:p>
      <text:p text:style-name="P38"><text:tab/>ul. Rynek Grocholski 8A, 97-400 Bełchatów</text:p>
      <text:p text:style-name="P38"><text:tab/>Prezes – Ireneusz Kępa</text:p>
      <text:p text:style-name="P39">137. Ogólnopolskie Stowarzyszenie Kibiców “Tylko Widzew” Oddział w Zelowie</text:p>
      <text:p text:style-name="P38"><text:tab/>ul. Płocka 3/31, 97-425 Zelów</text:p>
      <text:p text:style-name="P38"><text:tab/>Prezes – Przemysław Pacuszka</text:p>
      <text:p text:style-name="P39">138. Polski Związek Emerytów, Rencistów i Inwalidów w Zelowie</text:p>
      <text:p text:style-name="P38"><text:tab/>ul. Żeromskiego 28/5, 97-425 Zelów</text:p>
      <text:p text:style-name="P38"><text:tab/>Prezes – Janina Pawełczyk</text:p>
      <text:p text:style-name="P39">139. Stowarzyszenie Zespół Wokalny “Biedroneczki”</text:p>
      <text:p text:style-name="P38"><text:tab/>Kaszewice 5A, 97-415 Kluki</text:p>
      <text:p text:style-name="P38"><text:tab/>Prezes – Majka Maziarz</text:p>
      <text:p text:style-name="P39">140. Stowarzyszenie Związek Sąsiedzki</text:p>
      <text:p text:style-name="P38"><text:tab/>Janów 36, 97-415 Kluki</text:p>
      <text:p text:style-name="P38"><text:tab/>Prezes – Zbigniew Lasoń</text:p>
      <text:p text:style-name="P39">141. Uczniowski Klub Sportowy “KORONA”</text:p>
      <text:p text:style-name="P38"><text:tab/>ul. W. Budryka 7, 97-400 Bełchatów</text:p>
      <text:p text:style-name="P38"><text:tab/>Prezes – Marek Kwieciński</text:p>
      <text:p text:style-name="P38"/>
      <text:p text:style-name="P38"/>
      <text:p text:style-name="P39"><text:soft-page-break/>142. Podaj Łapę Bullom</text:p>
      <text:p text:style-name="P38"><text:tab/>oś. Dolnośląskie 101/129, 97-400 Bełchatów</text:p>
      <text:p text:style-name="P38"><text:tab/>Prezes – Monika Gajek</text:p>
      <text:p text:style-name="P39">143. Ludowy Klub Sportowy “STOMIL” w Bełchatowie</text:p>
      <text:p text:style-name="P38"><text:tab/>ul. Czapliniecka 19A, 97-400 Bełchatów</text:p>
      <text:p text:style-name="P38"><text:tab/>Prezes – Dariusz Cywiński</text:p>
      <text:p text:style-name="P39">144. Stowarzyszenie Inicjatyw Współnych “ADIUTOR”</text:p>
      <text:p text:style-name="P38"><text:tab/>oś. Dolnośląskie 149/15, 97-400 Bełchatów</text:p>
      <text:p text:style-name="P38"><text:tab/>Prezes – Rafał Kurek</text:p>
      <text:p text:style-name="P39">145. Nasz Dom Bełchatów</text:p>
      <text:p text:style-name="P38"><text:tab/>ul. <text:span text:style-name="T33">Ogrodowa 27</text:span>, 97-400 Bełchatów</text:p>
      <text:p text:style-name="P38"><text:tab/>Prezes – W<text:span text:style-name="T33">ojciech Orzechowski</text:span></text:p>
      <text:p text:style-name="P39">146. Stowarzyszenie “Ojcowizna Wola Grzymalina”</text:p>
      <text:p text:style-name="P38"><text:tab/>Zdzieszulice Górne 14C, 97-400 Bełchatów</text:p>
      <text:p text:style-name="P38"><text:tab/>Prezes – Jarosław Rogoziński</text:p>
      <text:p text:style-name="P39">147. Stowarzyszenie na Rzecz Zrównoważonego Rozwoju Gminy Kluki “Nasza Gmina – <text:tab/>Wspólna Sprawa”</text:p>
      <text:p text:style-name="P38"><text:tab/>Podwierzchowiec 6, 97-415 Kluki</text:p>
      <text:p text:style-name="P38"><text:tab/>Prezes – Paweł Ciotucha</text:p>
      <text:p text:style-name="P39">148. Stowarzyszenie Abecadło Sportu</text:p>
      <text:p text:style-name="P38"><text:tab/>ul. Sportowa 8, 97-410 Kleszczów</text:p>
      <text:p text:style-name="P38"><text:tab/>Prezes – Jakub Buliński</text:p>
      <text:p text:style-name="P39">149. Stowarzyszenie “Europejskie Centrum Padla”</text:p>
      <text:p text:style-name="P59"><text:tab/>ul. Leśna 24, Łękińsko; 97-410 Kleszczów <text:span text:style-name="T39">zmiana adresu</text:span><text:span text:style-name="T55"> na </text:span><text:span text:style-name="T56">Zagaje Kikowskie 1</text:span></text:p>
      <text:p text:style-name="P60">28-131 Solec Zdrój <text:s/><text:span text:style-name="T39">Podmiot nie działa na terenie powiatu bełchatowskiego</text:span></text:p>
      <text:p text:style-name="P38"><text:tab/>Prezes – <text:span text:style-name="T55">Alicja Szafrańska</text:span></text:p>
      <text:p text:style-name="P39">150. Lokalne Porozumienie Patriotyczne Wspólnota i Rozwój</text:p>
      <text:p text:style-name="P38"><text:tab/>Bocianicha 42, 97-425 Zelów</text:p>
      <text:p text:style-name="P38"><text:tab/>Prezes – Sławomir Malinowski</text:p>
      <text:p text:style-name="P39">151. Ludowy Klub Sportowy “Astoria” Szczerców</text:p>
      <text:p text:style-name="P38"><text:tab/>ul. Rzeczna 7, 97-420 Szczerców</text:p>
      <text:p text:style-name="P38"><text:tab/>Prezes – Piotr Sadziński</text:p>
      <text:p text:style-name="P38"><text:span text:style-name="T12">152</text:span>. <text:span text:style-name="T16">Towarzystwo Turystyki Kajakowej „Retman”</text:span></text:p>
      <text:p text:style-name="P2"><text:s text:c="5"/><text:tab/> ul. Czapliniecka 19A, 97-400 Bełchatów</text:p>
      <text:p text:style-name="P41"><text:s text:c="5"/><text:tab/> Prezes – Mateusz Badziak</text:p>
      <text:p text:style-name="P42"><text:soft-page-break/>153. Stowarzyszenie “Aktywne Dzieciaki”</text:p>
      <text:p text:style-name="P41"><text:tab/>ul. św. Alberta Chmielowskiego 17/18, 97-400 Bełchatów</text:p>
      <text:p text:style-name="P41"><text:tab/>Prezes – Marek Andrzejewski</text:p>
      <text:p text:style-name="P42">154. Stowarzyszenie Integracyjne Juvena Bełchatów</text:p>
      <text:p text:style-name="P41"><text:tab/>ul. Wojska Polskiego 70A, 97-400 Bełchatów</text:p>
      <text:p text:style-name="P41"><text:tab/>Prezes – Genowefa Lange</text:p>
      <text:p text:style-name="P42">155. Akademia Piłki Nożnej Bełchatów</text:p>
      <text:p text:style-name="P41"><text:tab/>ul. Słoneczna 18, 97-400 Bełchatów</text:p>
      <text:p text:style-name="P41"><text:tab/>Prezes – Patryk Rachwał</text:p>
      <text:p text:style-name="P42">156. Stowarzyszenie Absolwentów i Przyjaciół I Liceum Ogólnokształcącego <text:line-break/><text:tab/>im. Władysława Broniewskiego w Bełchatowie</text:p>
      <text:p text:style-name="P41"><text:tab/>ul. 1 Maja 6, 97-400 Bełchatów</text:p>
      <text:p text:style-name="P41"><text:tab/>Prezes – Tadeusz Markiewicz</text:p>
      <text:p text:style-name="P42">157. Stowarzyszenie Kultury Fizycznej “METANOL”</text:p>
      <text:p text:style-name="P41"><text:tab/>ul. Poznańska 80, 97-425 Zelów</text:p>
      <text:p text:style-name="P41"><text:tab/>Prezes – Tomasz Papuga</text:p>
      <text:p text:style-name="P42">158. Organizacja Terenowa Ogólnopolskiego Związku Zawodowego Pracowników <text:tab/>Fizjoterapii w Bełchatowie</text:p>
      <text:p text:style-name="P41"><text:tab/>ul. Czapliniecka 123, 97-400 Bełchatów</text:p>
      <text:p text:style-name="P41"><text:tab/>Przewodniczący – Michał Kowalski</text:p>
      <text:p text:style-name="P42">159. Stowarzyszenie Przyjaciół Szkoły w Bujnach Szlacheckich</text:p>
      <text:p text:style-name="P41"><text:tab/>Bujny Szlacheckie 51, 97-425 Zelów</text:p>
      <text:p text:style-name="P41"><text:tab/>Prezes – Magdalena Biegańska</text:p>
      <text:p text:style-name="P42">160. Stowarzyszenie Inżynierów i Techników Elektroenergetyków</text:p>
      <text:p text:style-name="P41"><text:tab/>ul. Gen. Czyżewskiego 91H, 97-400 Bełchatów</text:p>
      <text:p text:style-name="P41"><text:tab/>Prezes – Tomasz Garstka</text:p>
      <text:p text:style-name="P42">161. Stowarzyszenie “Sąsiedzi dla Natury”</text:p>
      <text:p text:style-name="P41"><text:tab/>Stefanów 14, 97-403 Drużbice</text:p>
      <text:p text:style-name="P41"><text:tab/>Prezes – Grzegorz Ciesielski</text:p>
      <text:p text:style-name="P42">162. Stowarzyszenie Ruch Odbudowy Polski – Koło Bełchatów</text:p>
      <text:p text:style-name="P41"><text:tab/>ul. Antracytowa 3/33, 97-400 Bełchatów</text:p>
      <text:p text:style-name="P41"><text:tab/>Prezes Zarządu Głównego – Wiesław Dąbrowski</text:p>
      <text:p text:style-name="P42">163. Stowarzyszenie “Młodzi dla Sztuki”</text:p>
      <text:p text:style-name="P41"><text:tab/>ul. Platynowa 4, 97-400 Bełchatów</text:p>
      <text:p text:style-name="P41"><text:tab/>Prezes <text:s/>– Jan Kaczmarek</text:p>
      <text:p text:style-name="P42"><text:soft-page-break/>164. Proobronne Stowarzyszenie Sportowo-Strzelecko-Kolekcjonerskie “Shotgun <text:line-break/><text:tab/>Bełchatów”</text:p>
      <text:p text:style-name="P41"><text:tab/>Zawadów 85, 97-400 Bełchatów; <text:s/>Prezes – Tomasz Szczepanik</text:p>
      <text:p text:style-name="P41"><text:span text:style-name="T11">165. </text:span><text:span text:style-name="T19">“Stowarzyszenie Polski Klub Miłośników Field Trials”</text:span></text:p>
      <text:p text:style-name="P4"><text:tab/>Wólka Łękawska 62, 97-400 Bełchatów</text:p>
      <text:p text:style-name="P4"><text:tab/>Prezes – Giuseppe Molinari</text:p>
      <text:p text:style-name="P22">166. Stowarzyszenie Przyjaciół Rodziny Przystań</text:p>
      <text:p text:style-name="P4"><text:tab/><text:span text:style-name="T30">ul. Długa 4, Łękińsko, 97-410 Kleszczów</text:span></text:p>
      <text:p text:style-name="P4"><text:tab/><text:span text:style-name="T30">Prezes – Violetta Zawadzaka</text:span></text:p>
      <text:p text:style-name="P21">167. Stowarzyszenie Czempion Bełchatów</text:p>
      <text:p text:style-name="P5"><text:tab/>ul. Czapliniecka 96, 97-400 Bełchatów</text:p>
      <text:p text:style-name="P5"><text:tab/>Prezes – Adam Cabaj</text:p>
      <text:p text:style-name="P23">168. Polski Związek Wędkarski Koło nr 3 Górnik przy KWB Bełchatów</text:p>
      <text:p text:style-name="P6"><text:tab/>ul. Sportowa 3, 97-400 Bełchatów</text:p>
      <text:p text:style-name="P6"><text:tab/>Prezes – Marcin Słok</text:p>
      <text:p text:style-name="P24">169. Stowarzyszenie Bastion Bełchatów</text:p>
      <text:p text:style-name="P7"><text:tab/>Wólka Łękawska 94A, 97-400 Bełchatów</text:p>
      <text:p text:style-name="P7"><text:tab/>Prezes – Mateusz Sablik</text:p>
      <text:p text:style-name="P25">170. Stowarzyszenie Wspólna Gmina Kleszczów</text:p>
      <text:p text:style-name="P8"><text:tab/>ul. <text:span text:style-name="T41">Szkolna 9 w Łękińsku</text:span>, 97-410 Kleszczów</text:p>
      <text:p text:style-name="P8"><text:tab/>Prezes – Ewelina Nocoń</text:p>
      <text:p text:style-name="P26">171. Stowarzyszenie Monarchii Katolickiej</text:p>
      <text:p text:style-name="P9"><text:tab/>ul. J. Tuwima, 97-400 Bełchatów</text:p>
      <text:p text:style-name="P9"><text:tab/>Prezes – Benedykt Bekasiak</text:p>
      <text:p text:style-name="P27">172. Stowarzyszenie Forum Społecznej Inspekcji Pracy</text:p>
      <text:p text:style-name="P10"><text:tab/>ul. Wojska Polskiego 147A, 97-400 Bełchatów</text:p>
      <text:p text:style-name="P10"><text:tab/>Prezes – Marian Kowalski</text:p>
      <text:p text:style-name="P28">173. Stowarzyszenie “Kopalnia Dźwięków”</text:p>
      <text:p text:style-name="P11"><text:tab/>ul. Szkolna 1, 97-400 Bełchatów</text:p>
      <text:p text:style-name="P11"><text:tab/>Prezes – Dominik Macugowski</text:p>
      <text:p text:style-name="P29">174. Sołtysi Ziemi Łódzkiej</text:p>
      <text:p text:style-name="P12"><text:tab/>Ścichawa 34, 97-415 Kluki</text:p>
      <text:p text:style-name="P12"><text:tab/>Prezes – Katarzyna Bartnicka</text:p>
      <text:p text:style-name="P12"/>
      <text:p text:style-name="P12"/>
      <text:p text:style-name="P30"><text:soft-page-break/>175. Stowarzyszenie Polskiego Patchworku</text:p>
      <text:p text:style-name="P13"><text:tab/>Magdalenów 35, 97-420 Szczerców</text:p>
      <text:p text:style-name="P13"><text:tab/>Prezes – Grażyna Tomczak</text:p>
      <text:p text:style-name="P31">176. Motopower Kleszczów</text:p>
      <text:p text:style-name="P14"><text:tab/>ul. Główna 122, 97-410 Kleszczów</text:p>
      <text:p text:style-name="P14"><text:tab/>Prezes – Łukasz Madej</text:p>
      <text:p text:style-name="P32">177. Ochotnicza Straż Pożarna w Emilinie</text:p>
      <text:p text:style-name="P15"><text:tab/>Emilin 21A, 97-400 Bełchatów</text:p>
      <text:p text:style-name="P15"><text:tab/>Prezes – Konrad Koc</text:p>
      <text:p text:style-name="P33">178. <text:span text:style-name="T40">Amatorska Orkiestra Dęta im. Karola Namysłowskiego</text:span></text:p>
      <text:p text:style-name="P16"><text:tab/>ul. Sosnowa 10, 97-438 Rusiec</text:p>
      <text:p text:style-name="P16"><text:tab/>Prezes – Renata Owczarek</text:p>
      <text:p text:style-name="P34">179. Ludowy Klub Sportowy Bełchatów</text:p>
      <text:p text:style-name="P17"><text:tab/>ul. Okrzei 6, 97-400 Bełchatów</text:p>
      <text:p text:style-name="P17"><text:tab/>Prezes – Tadeusz Rozpara</text:p>
      <text:p text:style-name="P35">180. <text:span text:style-name="T42">Fundacja “Serce Harmonii – Wsparcie dla Kultur Świata”</text:span></text:p>
      <text:p text:style-name="P18"><text:tab/>Ławy 39B, 97-400 Bełchatów</text:p>
      <text:p text:style-name="P18"><text:tab/>Prezes – Joanna Klimek</text:p>
      <text:p text:style-name="P36">181. Stowarzyszenie “Eliminator”</text:p>
      <text:p text:style-name="P19"><text:tab/>ul. Częstochowska 40, 97-420 Szczerców</text:p>
      <text:p text:style-name="P19"><text:tab/>Prezes – Piotr Frąckie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7-27T11:22:47.75</meta:creation-date>
    <dc:date>2024-02-02T13:53:40.621000000</dc:date>
    <meta:editing-duration>PT18H13M25S</meta:editing-duration>
    <meta:editing-cycles>234</meta:editing-cycles>
    <meta:generator>LibreOffice/7.1.2.2$Windows_X86_64 LibreOffice_project/8a45595d069ef5570103caea1b71cc9d82b2aae4</meta:generator>
    <meta:document-statistic meta:table-count="0" meta:image-count="0" meta:object-count="0" meta:page-count="17" meta:paragraph-count="551" meta:word-count="2746" meta:character-count="21222" meta:non-whitespace-character-count="18661"/>
  </office:meta>
</office:document-meta>
</file>