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line-height="150%" fo:text-align="start" style:justify-single-word="false"/>
      <style:text-properties fo:color="#000000" loext:opacity="100%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 CE" fo:font-size="12pt" fo:font-weight="normal" officeooo:paragraph-rsid="00085c3a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 CE" fo:font-size="12pt" fo:font-weight="normal" officeooo:paragraph-rsid="0009d2ec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 CE" fo:font-size="12pt" fo:font-weight="normal" officeooo:paragraph-rsid="000c3f72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 CE" fo:font-size="12pt" fo:font-weight="normal" officeooo:paragraph-rsid="000d793f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 CE" fo:font-size="12pt" fo:font-weight="normal" officeooo:paragraph-rsid="000efcea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 CE" fo:font-size="12pt" fo:font-weight="normal" officeooo:paragraph-rsid="000f3205" style:font-name-asian="Times New Roman CE" style:font-size-asian="12pt" style:font-weight-asian="normal" style:font-name-complex="Times New Roman CE" style:font-size-complex="12pt" style:font-weight-complex="normal"/>
    </style:style>
    <style:style style:name="P11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 CE" fo:font-size="12pt" fo:font-weight="normal" officeooo:paragraph-rsid="001291f8" style:font-name-asian="Times New Roman CE" style:font-size-asian="12pt" style:font-weight-asian="normal" style:font-name-complex="Times New Roman CE" style:font-size-complex="12pt" style:font-weight-complex="normal"/>
    </style:style>
    <style:style style:name="P12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 CE" fo:font-size="12pt" fo:font-weight="normal" officeooo:paragraph-rsid="0012f9f2" style:font-name-asian="Times New Roman CE" style:font-size-asian="12pt" style:font-weight-asian="normal" style:font-name-complex="Times New Roman CE" style:font-size-complex="12pt" style:font-weight-complex="normal"/>
    </style:style>
    <style:style style:name="P13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 CE" fo:font-size="12pt" fo:font-weight="normal" officeooo:paragraph-rsid="0013046a" style:font-name-asian="Times New Roman CE" style:font-size-asian="12pt" style:font-weight-asian="normal" style:font-name-complex="Times New Roman CE" style:font-size-complex="12pt" style:font-weight-complex="normal"/>
    </style:style>
    <style:style style:name="P14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 CE" fo:font-size="12pt" fo:font-weight="normal" officeooo:paragraph-rsid="0013e301" style:font-name-asian="Times New Roman CE" style:font-size-asian="12pt" style:font-weight-asian="normal" style:font-name-complex="Times New Roman CE" style:font-size-complex="12pt" style:font-weight-complex="normal"/>
    </style:style>
    <style:style style:name="P15" style:family="paragraph" style:parent-style-name="Table_20_Contents">
      <style:paragraph-properties fo:line-height="150%" fo:text-align="start" style:justify-single-word="false"/>
      <style:text-properties fo:color="#000000" loext:opacity="100%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6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7" style:family="paragraph" style:parent-style-name="Table_20_Contents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line-height="150%" fo:text-align="start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line-height="150%" fo:text-align="start" style:justify-single-word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 CE" fo:font-size="12pt" fo:font-weight="normal" officeooo:paragraph-rsid="0013e301" style:font-name-asian="Times New Roman CE" style:font-size-asian="12pt" style:font-weight-asian="normal" style:font-name-complex="Times New Roman CE" style:font-size-complex="12pt" style:font-weight-complex="normal"/>
    </style:style>
    <style:style style:name="P25" style:family="paragraph" style:parent-style-name="Table_20_Contents">
      <style:paragraph-properties fo:line-height="150%" fo:text-align="justify" style:justify-single-word="false"/>
      <style:text-properties fo:color="#000000" loext:opacity="100%" style:font-name="Times New Roman CE" fo:font-size="12pt" fo:font-weight="normal" officeooo:paragraph-rsid="00156b81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style:font-name="Times New Roman1" fo:font-size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5c3a" style:font-weight-asian="normal" style:font-weight-complex="normal"/>
    </style:style>
    <style:style style:name="T4" style:family="text">
      <style:text-properties fo:font-weight="normal" officeooo:rsid="000a09da" style:font-weight-asian="normal" style:font-weight-complex="normal"/>
    </style:style>
    <style:style style:name="T5" style:family="text">
      <style:text-properties fo:font-weight="normal" officeooo:rsid="000a21dc" style:font-weight-asian="normal" style:font-weight-complex="normal"/>
    </style:style>
    <style:style style:name="T6" style:family="text">
      <style:text-properties fo:font-weight="normal" officeooo:rsid="000d8ae4" style:font-weight-asian="normal" style:font-weight-complex="normal"/>
    </style:style>
    <style:style style:name="T7" style:family="text">
      <style:text-properties fo:font-weight="normal" officeooo:rsid="000efcea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85c3a" style:font-weight-asian="bold" style:font-weight-complex="bold"/>
    </style:style>
    <style:style style:name="T11" style:family="text">
      <style:text-properties fo:font-weight="bold" officeooo:rsid="000a09da" style:font-weight-asian="bold" style:font-weight-complex="bold"/>
    </style:style>
    <style:style style:name="T12" style:family="text">
      <style:text-properties fo:font-weight="bold" officeooo:rsid="000efcea" style:font-weight-asian="bold" style:font-weight-complex="bold"/>
    </style:style>
    <style:style style:name="T13" style:family="text">
      <style:text-properties fo:color="#ff0000" loext:opacity="100%" fo:font-weight="bold" officeooo:rsid="000955f2" style:font-weight-asian="bold" style:font-weight-complex="bold"/>
    </style:style>
    <style:style style:name="T14" style:family="text">
      <style:text-properties fo:color="#ff0000" loext:opacity="100%" fo:font-weight="bold" officeooo:rsid="000c3f72" style:font-weight-asian="bold" style:font-weight-complex="bold"/>
    </style:style>
    <style:style style:name="T15" style:family="text">
      <style:text-properties fo:color="#ff0000" loext:opacity="100%" fo:font-weight="bold" officeooo:rsid="000d793f" style:font-weight-asian="bold" style:font-weight-complex="bold"/>
    </style:style>
    <style:style style:name="T16" style:family="text">
      <style:text-properties fo:font-style="normal" fo:font-weight="bold" officeooo:rsid="0009d2ec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0a09da" style:font-style-asian="normal" style:font-weight-asian="bold" style:font-style-complex="normal" style:font-weight-complex="bold"/>
    </style:style>
    <style:style style:name="T18" style:family="text">
      <style:text-properties officeooo:rsid="00104344"/>
    </style:style>
    <style:style style:name="T19" style:family="text">
      <style:text-properties style:use-window-font-color="true" loext:opacity="0%" fo:font-weight="bold" officeooo:rsid="000f3205" style:font-weight-asian="bold" style:font-weight-complex="bold"/>
    </style:style>
    <style:style style:name="T20" style:family="text">
      <style:text-properties style:use-window-font-color="true" loext:opacity="0%" fo:font-weight="bold" officeooo:rsid="001291f8" style:font-weight-asian="bold" style:font-weight-complex="bold"/>
    </style:style>
    <style:style style:name="T21" style:family="text">
      <style:text-properties style:use-window-font-color="true" loext:opacity="0%" fo:font-weight="bold" officeooo:rsid="0012f9f2" style:font-weight-asian="bold" style:font-weight-complex="bold"/>
    </style:style>
    <style:style style:name="T22" style:family="text">
      <style:text-properties style:use-window-font-color="true" loext:opacity="0%" fo:font-weight="bold" officeooo:rsid="0013046a" style:font-weight-asian="bold" style:font-weight-complex="bold"/>
    </style:style>
    <style:style style:name="T23" style:family="text">
      <style:text-properties style:use-window-font-color="true" loext:opacity="0%" fo:font-weight="bold" officeooo:rsid="0013e301" style:font-weight-asian="bold" style:font-weight-complex="bold"/>
    </style:style>
    <style:style style:name="T24" style:family="text">
      <style:text-properties style:use-window-font-color="true" loext:opacity="0%" fo:font-weight="bold" officeooo:rsid="00156b81" style:font-weight-asian="bold" style:font-weight-complex="bold"/>
    </style:style>
    <style:style style:name="T25" style:family="text">
      <style:text-properties style:use-window-font-color="true" loext:opacity="0%" fo:font-weight="normal" officeooo:rsid="000f3205" style:font-weight-asian="normal" style:font-weight-complex="normal"/>
    </style:style>
    <style:style style:name="T26" style:family="text">
      <style:text-properties style:use-window-font-color="true" loext:opacity="0%" fo:font-weight="normal" officeooo:rsid="001291f8" style:font-weight-asian="normal" style:font-weight-complex="normal"/>
    </style:style>
    <style:style style:name="T27" style:family="text">
      <style:text-properties style:use-window-font-color="true" loext:opacity="0%" fo:font-weight="normal" officeooo:rsid="0012f9f2" style:font-weight-asian="normal" style:font-weight-complex="normal"/>
    </style:style>
    <style:style style:name="T28" style:family="text">
      <style:text-properties style:use-window-font-color="true" loext:opacity="0%" fo:font-weight="normal" officeooo:rsid="0013046a" style:font-weight-asian="normal" style:font-weight-complex="normal"/>
    </style:style>
    <style:style style:name="T29" style:family="text">
      <style:text-properties style:use-window-font-color="true" loext:opacity="0%" fo:font-weight="normal" officeooo:rsid="0013e301" style:font-weight-asian="normal" style:font-weight-complex="normal"/>
    </style:style>
    <style:style style:name="T30" style:family="text">
      <style:text-properties style:use-window-font-color="true" loext:opacity="0%" fo:font-weight="normal" officeooo:rsid="00156b81" style:font-weight-asian="normal" style:font-weight-complex="normal"/>
    </style:style>
    <style:style style:name="T31" style:family="text">
      <style:text-properties style:use-window-font-color="true" loext:opacity="0%" officeooo:rsid="00156b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Strong_20_Emphasis"><text:span text:style-name="T1">SPIS <text:s/>STOWARZYSZEŃ <text:s/>ZWYKŁYCH <text:line-break/>działających na terenie Powiatu Bełchatowskiego<text:line-break/>na podstawie ustawy z dnia 07 kwietnia 1989 roku „Prawo o stowarzyszeniach”</text:span></text:span></text:p>
      <text:p text:style-name="P23"><text:span text:style-name="Strong_20_Emphasis"><text:span text:style-name="T1">po 20 maja 2018 roku</text:span></text:span></text:p>
      <text:p text:style-name="P2"/>
      <text:p text:style-name="P2">1. Stowarzyszenie Zwykłe Właścicieli i Użytkowników Garaży Mokra</text:p>
      <text:p text:style-name="P17"><text:s text:c="7"/><text:span text:style-name="T8">ul. Mokra, 97-400 Bełchatów</text:span></text:p>
      <text:p text:style-name="P3"><text:s text:c="7"/>Przedstawiciel – <text:span text:style-name="T18">Andrzej Turek</text:span></text:p>
      <text:p text:style-name="P2">2. Bełchatowianie dla Narodu</text:p>
      <text:p text:style-name="P17"><text:s text:c="7"/><text:span text:style-name="T8">oś. Dolnośląskie 220/11, 97-400 Bełchatów</text:span></text:p>
      <text:p text:style-name="P18"><text:s text:c="7"/>Prezes – Patryk Marjan</text:p>
      <text:p text:style-name="P21">3. Stowarzyszenie Piłkarski Klub Seniora</text:p>
      <text:p text:style-name="P17"><text:s text:c="7"/><text:span text:style-name="T8">ul. Sportowa 3, 97-400 Bełchatów</text:span></text:p>
      <text:p text:style-name="P18"><text:s text:c="7"/>Przewodniczący Zarządu – Andrzej Roczek</text:p>
      <text:p text:style-name="P19">4. RSI Ruch społeczny „Inicjatywa”</text:p>
      <text:p text:style-name="P18"><text:s text:c="6"/>oś. 1 Maja 6/37, 97-400 Bełchatów</text:p>
      <text:p text:style-name="P18"><text:s text:c="7"/>Prezes – Kamil Madejewski</text:p>
      <text:p text:style-name="P19">5. Stowarzyszenie Pojazdów Zabytkowych Stare Tłoki</text:p>
      <text:p text:style-name="P18"><text:s text:c="7"/>ul. Cegielniana 54, 97-425 Zelów</text:p>
      <text:p text:style-name="P18"><text:s text:c="7"/>Przedstawiciel – Tomasz Kamola</text:p>
      <text:p text:style-name="P19">6. Stowarzyszenie Emerytów i Rencistów w Ruścu</text:p>
      <text:p text:style-name="P18"><text:s text:c="7"/>ul. Koniecpolskiego 5, 97-438 Rusiec</text:p>
      <text:p text:style-name="P18"><text:tab/>Prezes – Marianna Zygmunt</text:p>
      <text:p text:style-name="P19">7. Stowarzyszenie „ZiMA” Zdrowo i Mądrze Aktywni</text:p>
      <text:p text:style-name="P18"><text:s text:c="7"/>ul. Emilii Plater 51, 97-400 Bełchatów</text:p>
      <text:p text:style-name="P18"><text:s text:c="7"/>Prezes – Janusz Sobierajski</text:p>
      <text:p text:style-name="P18"><text:span text:style-name="T9">8</text:span>. <text:span text:style-name="T9">Stowarzyszenie „Taki Klimat”</text:span></text:p>
      <text:p text:style-name="P22"><text:s text:c="7"/>ul. Łaska 26, 97-420 Szczerców</text:p>
      <text:p text:style-name="P18"><text:s text:c="7"/>Przedstawiciel – Anna Mikołajewska</text:p>
      <text:p text:style-name="P19">9. Stowarzyszenie Centrum Kwalifikowanej Pierwszej Pomocy w Bełchatowie</text:p>
      <text:p text:style-name="P18"><text:s text:c="4"/>oś. Okrzei 4/254, 97-400 Bełchatów</text:p>
      <text:p text:style-name="P18"><text:s text:c="4"/>Prezes – Ola Kmiecik</text:p>
      <text:p text:style-name="P20"><text:span text:style-name="T9">10</text:span>. <text:span text:style-name="T9">Akademia Sportu Bełchatów</text:span></text:p>
      <text:p text:style-name="P20"><text:s text:c="6"/>oś. 1-go Maja 2/44, 97-400 Bełchatów</text:p>
      <text:p text:style-name="P15"><text:s text:c="6"/><text:span text:style-name="T2">Prezes – Tomasz Łoński</text:span></text:p>
      <text:p text:style-name="P1"/>
      <text:p text:style-name="P1"><text:soft-page-break/>11. Stowarzyszenie Zwykłe Osób i Firm Poszkodowanych i Zrujnowanych przez Bank<text:line-break/> <text:s text:c="5"/>Powszechna Kasa Oszczędności Bank Polski S.A.</text:p>
      <text:p text:style-name="P16"><text:s text:c="6"/><text:span text:style-name="T2">ul. Lipowa 117 c, 97-400 Bełchatów</text:span></text:p>
      <text:p text:style-name="P4"><text:span text:style-name="Strong_20_Emphasis"><text:span text:style-name="T2"><text:s text:c="6"/>Przedstawiciel – Leszek Kopczyński</text:span></text:span></text:p>
      <text:p text:style-name="P4"><text:span text:style-name="Strong_20_Emphasis"><text:span text:style-name="T9">12. Łobudziczanki</text:span></text:span></text:p>
      <text:p text:style-name="P4"><text:span text:style-name="Strong_20_Emphasis"><text:span text:style-name="T2"><text:s text:c="6"/>ul. Słoneczna 28 w Łobudzicach, 97-425 Zelów</text:span></text:span></text:p>
      <text:p text:style-name="P4"><text:span text:style-name="Strong_20_Emphasis"><text:span text:style-name="T2"><text:s text:c="7"/>Przedstawiciel – Agnieszka Rogut</text:span></text:span></text:p>
      <text:p text:style-name="P4"><text:span text:style-name="Strong_20_Emphasis"><text:span text:style-name="T9">13. Bełchatowskie Stowarzyszenie Miłośników Muzyki Chrześcijańskiej „SYJON”</text:span></text:span></text:p>
      <text:p text:style-name="P4"><text:span text:style-name="Strong_20_Emphasis"><text:span text:style-name="T2"><text:s text:c="6"/>ul. Żeromskiego 2, 97-400 Bełchatów</text:span></text:span></text:p>
      <text:p text:style-name="P4"><text:span text:style-name="Strong_20_Emphasis"><text:span text:style-name="T2"><text:s text:c="7"/>Prezes – Jacek Krężlik</text:span></text:span></text:p>
      <text:p text:style-name="P4"><text:span text:style-name="Strong_20_Emphasis"><text:span text:style-name="T9">14. Stowarzyszenie ARONPARK</text:span></text:span></text:p>
      <text:p text:style-name="P4"><text:span text:style-name="Strong_20_Emphasis"><text:span text:style-name="T2">…...ul. Królowej Jadwigi 1 w Kałdunach, 97-400 Bełchatów</text:span></text:span></text:p>
      <text:p text:style-name="P4"><text:span text:style-name="Strong_20_Emphasis"><text:span text:style-name="T2"><text:s text:c="7"/>Prezes – Włodzimierz Majewski</text:span></text:span></text:p>
      <text:p text:style-name="P4"><text:span text:style-name="Strong_20_Emphasis"><text:span text:style-name="T9">15.</text:span></text:span><text:span text:style-name="Strong_20_Emphasis"><text:span text:style-name="T2"> </text:span></text:span><text:span text:style-name="Strong_20_Emphasis"><text:span text:style-name="T9">Stowarzyszenie „Anioły Serc” – </text:span></text:span><text:span text:style-name="Strong_20_Emphasis"><text:span text:style-name="T13">wykreślono z ewidencji w dniu 28.06.2021r.</text:span></text:span></text:p>
      <text:p text:style-name="P4"><text:span text:style-name="Strong_20_Emphasis"><text:span text:style-name="T2"><text:s text:c="6"/>Dobrzelów 34 C, 97-400 Bełchatów</text:span></text:span></text:p>
      <text:p text:style-name="P4"><text:span text:style-name="Strong_20_Emphasis"><text:span text:style-name="T2"><text:s text:c="6"/>Prezes – Monika Markiewicz </text:span></text:span></text:p>
      <text:p text:style-name="P4"><text:span text:style-name="Strong_20_Emphasis"><text:span text:style-name="T9">16. Stowarzyszenie Pomocni</text:span></text:span></text:p>
      <text:p text:style-name="P4"><text:span text:style-name="Strong_20_Emphasis"><text:span text:style-name="T2"><text:s text:c="6"/>ul. Pabianicka 10, 97-400 Bełchatów</text:span></text:span></text:p>
      <text:p text:style-name="P4"><text:span text:style-name="Strong_20_Emphasis"><text:span text:style-name="T2"><text:s text:c="6"/>Przedstawiciel – Krzysztof Maziarz</text:span></text:span></text:p>
      <text:p text:style-name="P4"><text:span text:style-name="Strong_20_Emphasis"><text:span text:style-name="T9">17. Stowarzyszenie Orkiestra Dęta OSP Dobrzelów</text:span></text:span></text:p>
      <text:p text:style-name="P4"><text:span text:style-name="Strong_20_Emphasis"><text:span text:style-name="T2"><text:s text:c="6"/>Dobrzelów 46, 97-400 Bełchatów</text:span></text:span></text:p>
      <text:p text:style-name="P4"><text:span text:style-name="Strong_20_Emphasis"><text:span text:style-name="T2"><text:s text:c="7"/>Przedstawiciel – Bartłomiej Domański</text:span></text:span></text:p>
      <text:p text:style-name="P8"><text:span text:style-name="Strong_20_Emphasis"><text:span text:style-name="T9">18. Stowarzyszenie Przyjaciół Sołectwa Prądzew - </text:span></text:span><text:span text:style-name="Strong_20_Emphasis"><text:span text:style-name="T13">wykreślono z ewidencji w dniu </text:span></text:span><text:span text:style-name="Strong_20_Emphasis"><text:span text:style-name="T15">17</text:span></text:span><text:span text:style-name="Strong_20_Emphasis"><text:span text:style-name="T13">.</text:span></text:span><text:span text:style-name="Strong_20_Emphasis"><text:span text:style-name="T15">12</text:span></text:span><text:span text:style-name="Strong_20_Emphasis"><text:span text:style-name="T13">.2021r.</text:span></text:span></text:p>
      <text:p text:style-name="P4"><text:span text:style-name="Strong_20_Emphasis"><text:span text:style-name="T2"><text:s text:c="6"/>Prądzew 57, 97-438 Rusiec</text:span></text:span></text:p>
      <text:p text:style-name="P4"><text:span text:style-name="Strong_20_Emphasis"><text:span text:style-name="T2"><text:s text:c="6"/>Przedstawiciel – Bożena Mularczyk</text:span></text:span></text:p>
      <text:p text:style-name="P4"><text:span text:style-name="Strong_20_Emphasis"><text:span text:style-name="T9">19. „Red Fighters Shoot Boxing Club”</text:span></text:span></text:p>
      <text:p text:style-name="P4"><text:span text:style-name="Strong_20_Emphasis"><text:span text:style-name="T2"><text:s text:c="6"/>ul. Żeromskiego 21C, 97-425 Zelów</text:span></text:span></text:p>
      <text:p text:style-name="P4"><text:span text:style-name="Strong_20_Emphasis"><text:span text:style-name="T2"><text:s text:c="6"/>Przedstawiciel – Adrian Ciesielski</text:span></text:span></text:p>
      <text:p text:style-name="P4"><text:span text:style-name="Strong_20_Emphasis"><text:span text:style-name="T9">20. Jednostka Strzelecka 1010 im. gen. bryg. Aleksandra Arkuszyńskiego „MAJ”</text:span></text:span></text:p>
      <text:p text:style-name="P4"><text:span text:style-name="Strong_20_Emphasis"><text:span text:style-name="T2"><text:s text:c="7"/>ul. Żeromskiego 28, 97-425 Zelów</text:span></text:span></text:p>
      <text:p text:style-name="P4"><text:span text:style-name="Strong_20_Emphasis"><text:span text:style-name="T2"><text:s text:c="7"/>Prezes – Marek Rusak</text:span></text:span></text:p>
      <text:p text:style-name="P4"><text:span text:style-name="Strong_20_Emphasis"><text:span text:style-name="T9">21. Osd Familia</text:span></text:span></text:p>
      <text:p text:style-name="P4"><text:span text:style-name="Strong_20_Emphasis"><text:span text:style-name="T2"><text:s text:c="7"/>ul. Fabryczna 3/13, 97-400 Bełchatów</text:span></text:span></text:p>
      <text:p text:style-name="P4"><text:span text:style-name="Strong_20_Emphasis"><text:span text:style-name="T2"><text:s text:c="8"/>Prezes – Arkadiusz Bartos</text:span></text:span></text:p>
      <text:p text:style-name="P4"><text:span text:style-name="Strong_20_Emphasis"><text:span text:style-name="T2"/></text:span></text:p>
      <text:p text:style-name="P4"><text:soft-page-break/><text:span text:style-name="Strong_20_Emphasis"><text:span text:style-name="T9">22. Stowarzyszenie TAK DLA BEŁCHATOWA</text:span></text:span></text:p>
      <text:p text:style-name="P4"><text:span text:style-name="Strong_20_Emphasis"><text:span text:style-name="T2"><text:s text:c="6"/>oś. Dolnośląskie 341/163, 97-400 Bełchatów</text:span></text:span></text:p>
      <text:p text:style-name="P4"><text:span text:style-name="Strong_20_Emphasis"><text:span text:style-name="T2"><text:s text:c="6"/>Przedstawiciel – </text:span></text:span><text:span text:style-name="Strong_20_Emphasis"><text:span text:style-name="T6">Marzena Tyl-</text:span></text:span><text:span text:style-name="Strong_20_Emphasis"><text:span text:style-name="T2">Czarzasty</text:span></text:span></text:p>
      <text:p text:style-name="P7"><text:span text:style-name="Strong_20_Emphasis"><text:span text:style-name="T9">23. Przyjaciele „Mickiewicza” - </text:span></text:span><text:span text:style-name="Strong_20_Emphasis"><text:span text:style-name="T13">wykreślono z ewidencji w dniu </text:span></text:span><text:span text:style-name="Strong_20_Emphasis"><text:span text:style-name="T14">04</text:span></text:span><text:span text:style-name="Strong_20_Emphasis"><text:span text:style-name="T13">.</text:span></text:span><text:span text:style-name="Strong_20_Emphasis"><text:span text:style-name="T14">10</text:span></text:span><text:span text:style-name="Strong_20_Emphasis"><text:span text:style-name="T13">.2021r.</text:span></text:span></text:p>
      <text:p text:style-name="P4"><text:span text:style-name="Strong_20_Emphasis"><text:span text:style-name="T2"><text:s text:c="6"/>ul. Kaliska 30, 97-400 Bełchatów</text:span></text:span></text:p>
      <text:p text:style-name="P4"><text:span text:style-name="Strong_20_Emphasis"><text:span text:style-name="T2"><text:s text:c="6"/>Przedstawiciel – Ewa Szczepaniak – Góra</text:span></text:span></text:p>
      <text:p text:style-name="P4"><text:span text:style-name="Strong_20_Emphasis"><text:span text:style-name="T9">24. „Szczęśliwi Seniorzy”</text:span></text:span></text:p>
      <text:p text:style-name="P4"><text:span text:style-name="Strong_20_Emphasis"><text:span text:style-name="T2"><text:s text:c="6"/>ul. Kątna 42, 97-400 Bełchatów</text:span></text:span></text:p>
      <text:p text:style-name="P4"><text:span text:style-name="Strong_20_Emphasis"><text:span text:style-name="T2"><text:s text:c="6"/>Przedstawiciel – Jadwiga Kowalska</text:span></text:span></text:p>
      <text:p text:style-name="P4"><text:span text:style-name="Strong_20_Emphasis"><text:span text:style-name="T9">25. „Bełchatów Dzieciom”</text:span></text:span></text:p>
      <text:p text:style-name="P4"><text:span text:style-name="Strong_20_Emphasis"><text:span text:style-name="T2"><text:s text:c="6"/>oś. Dolnośląskie 203/21, 97-400 Bełchatów</text:span></text:span></text:p>
      <text:p text:style-name="P4"><text:span text:style-name="Strong_20_Emphasis"><text:span text:style-name="T2"><text:s text:c="6"/>Prezes – Paulina Niciak</text:span></text:span></text:p>
      <text:p text:style-name="P4"><text:span text:style-name="Strong_20_Emphasis"><text:span text:style-name="T9">26. Komitet Odbudowy Pomnika Marszałka Józefa Piłsudskiego przy OSP w Woli Wiązowej</text:span></text:span></text:p>
      <text:p text:style-name="P4"><text:span text:style-name="Strong_20_Emphasis"><text:span text:style-name="T2"><text:s text:c="6"/>Wola Wiązowa 30, 97-438 Rusiec</text:span></text:span></text:p>
      <text:p text:style-name="P4"><text:span text:style-name="Strong_20_Emphasis"><text:span text:style-name="T2"><text:s text:c="6"/>Przedstawiciel – Bogdan Stolarczyk</text:span></text:span></text:p>
      <text:p text:style-name="P4"><text:span text:style-name="Strong_20_Emphasis"><text:span text:style-name="T9">27. Nowy Bełchatów</text:span></text:span></text:p>
      <text:p text:style-name="P4"><text:span text:style-name="Strong_20_Emphasis"><text:span text:style-name="T2"><text:s text:c="6"/>oś. Dolnośląskie 220/11, 97-400 Bełchatów</text:span></text:span></text:p>
      <text:p text:style-name="P4"><text:span text:style-name="Strong_20_Emphasis"><text:span text:style-name="T2"><text:s text:c="6"/>Przedstawiciel – Patryk Marjan</text:span></text:span></text:p>
      <text:p text:style-name="P4"><text:span text:style-name="Strong_20_Emphasis"><text:span text:style-name="T9">28. „Zdrowa Gmina Bełchatów – Razem dla Środowiska”</text:span></text:span></text:p>
      <text:p text:style-name="P4"><text:span text:style-name="Strong_20_Emphasis"><text:span text:style-name="T2"><text:s text:c="7"/>Dobiecin 25, 97-400 Bełchatów</text:span></text:span></text:p>
      <text:p text:style-name="P4"><text:span text:style-name="Strong_20_Emphasis"><text:span text:style-name="T2"><text:s text:c="7"/>Przedstawiciel – Agnieszka Masapust</text:span></text:span></text:p>
      <text:p text:style-name="P5"><text:span text:style-name="Strong_20_Emphasis"><text:span text:style-name="T10">29. Stowarzyszenie Możemy</text:span></text:span></text:p>
      <text:p text:style-name="P5"><text:span text:style-name="Strong_20_Emphasis"><text:span text:style-name="T3"><text:s text:c="7"/>Łuszczanowice, ul. Rubinowa 37/9; 97-410 Kleszczów</text:span></text:span></text:p>
      <text:p text:style-name="P5"><text:span text:style-name="Strong_20_Emphasis"><text:span text:style-name="T3"><text:s text:c="7"/>Przedstawiciel – Karol Jakubik</text:span></text:span></text:p>
      <text:p text:style-name="P6"><text:span text:style-name="Strong_20_Emphasis"><text:span text:style-name="T16">30. </text:span></text:span><text:span text:style-name="Strong_20_Emphasis"><text:span text:style-name="T17">Stowarzyszenie Emerytów i Rencistów „ADASIE”</text:span></text:span></text:p>
      <text:p text:style-name="P6"><text:span text:style-name="Strong_20_Emphasis"><text:span text:style-name="T11"><text:s text:c="5"/></text:span></text:span><text:span text:style-name="Strong_20_Emphasis"><text:span text:style-name="T4"><text:s text:c="2"/>Aleksandrów 56, </text:span></text:span><text:span text:style-name="Strong_20_Emphasis"><text:span text:style-name="T5">97-438 Rusiec</text:span></text:span></text:p>
      <text:p text:style-name="P6"><text:span text:style-name="Strong_20_Emphasis"><text:span text:style-name="T5"><text:s text:c="7"/>Prezes – Marianna Ignatowska</text:span></text:span></text:p>
      <text:p text:style-name="P9"><text:span text:style-name="Strong_20_Emphasis"><text:span text:style-name="T12">31. „Muzyka Łączy Ludzi”</text:span></text:span></text:p>
      <text:p text:style-name="P9"><text:span text:style-name="Strong_20_Emphasis"><text:span text:style-name="T7"><text:s text:c="8"/>ul. Mickiewicza 39, 97-420 Szczerców</text:span></text:span></text:p>
      <text:p text:style-name="P9"><text:span text:style-name="Strong_20_Emphasis"><text:span text:style-name="T7"><text:s text:c="8"/>Przedstawiciel – Ewelina Grabiszewska</text:span></text:span></text:p>
      <text:p text:style-name="P10"><text:span text:style-name="Strong_20_Emphasis"><text:span text:style-name="T19">32. Teatr Burleska</text:span></text:span></text:p>
      <text:p text:style-name="P10"><text:span text:style-name="Strong_20_Emphasis"><text:span text:style-name="T25"><text:s text:c="7"/>Dubie 1a, 97-420 Szczerców</text:span></text:span></text:p>
      <text:p text:style-name="P10"><text:span text:style-name="Strong_20_Emphasis"><text:span text:style-name="T25"><text:s text:c="7"/>Przedstawiciel – Michał Brożyński <text:s/></text:span></text:span></text:p>
      <text:p text:style-name="P11"><text:span text:style-name="Strong_20_Emphasis"><text:span text:style-name="T26"/></text:span></text:p>
      <text:p text:style-name="P11"><text:span text:style-name="Strong_20_Emphasis"><text:span text:style-name="T26"/></text:span></text:p>
      <text:p text:style-name="P11"><text:soft-page-break/><text:span text:style-name="Strong_20_Emphasis"><text:span text:style-name="T20">33. „motoRIDERS” Bełchatów</text:span></text:span></text:p>
      <text:p text:style-name="P11"><text:span text:style-name="Strong_20_Emphasis"><text:span text:style-name="T26"><text:s text:c="7"/>ul. Wrzosowa 26B, 97-400 Bełchatów</text:span></text:span></text:p>
      <text:p text:style-name="P11"><text:span text:style-name="Strong_20_Emphasis"><text:span text:style-name="T26"><text:s text:c="7"/>Przedstawiciel – Damian Ciachorowski</text:span></text:span></text:p>
      <text:p text:style-name="P12"><text:span text:style-name="Strong_20_Emphasis"><text:span text:style-name="T21">34. Stowarzyszenie Sportowe Old Boys Bełchatów</text:span></text:span></text:p>
      <text:p text:style-name="P12"><text:span text:style-name="Strong_20_Emphasis"><text:span text:style-name="T27"><text:s text:c="7"/>oś. 1 Maja 5/50, 97-400 Bełchatów</text:span></text:span></text:p>
      <text:p text:style-name="P12"><text:span text:style-name="Strong_20_Emphasis"><text:span text:style-name="T27"><text:s text:c="7"/>Przedstawiciel – Wojciech Wyczachowski</text:span></text:span></text:p>
      <text:p text:style-name="P13"><text:span text:style-name="Strong_20_Emphasis"><text:span text:style-name="T22">35. Fuks Dart Club Bełchatów</text:span></text:span></text:p>
      <text:p text:style-name="P13"><text:span text:style-name="Strong_20_Emphasis"><text:span text:style-name="T28"><text:s text:c="6"/>ul. Okrzei 31, 97-400 Bełchatów</text:span></text:span></text:p>
      <text:p text:style-name="P13"><text:span text:style-name="Strong_20_Emphasis"><text:span text:style-name="T28"><text:s text:c="7"/>Prezes – Michał Patura</text:span></text:span></text:p>
      <text:p text:style-name="P14"><text:span text:style-name="Strong_20_Emphasis"><text:span text:style-name="T23">36. Stowarzyszenie na Rzecz Rozwoju Gminy Kluki „Aktywny Samorząd”</text:span></text:span></text:p>
      <text:p text:style-name="P14"><text:span text:style-name="Strong_20_Emphasis"><text:span text:style-name="T29"><text:s text:c="7"/>ul. Klonowa 4, 97-415 Kluki</text:span></text:span></text:p>
      <text:p text:style-name="P14"><text:span text:style-name="Strong_20_Emphasis"><text:span text:style-name="T29"><text:s text:c="7"/>Przedstawiciel – Grzegorz Gryczka</text:span></text:span></text:p>
      <text:p text:style-name="P25"><text:span text:style-name="Strong_20_Emphasis"><text:span text:style-name="T24">37. „Przyjaciele Bełchatowa – Razem Łatwiej”</text:span></text:span></text:p>
      <text:p text:style-name="P25"><text:span text:style-name="Strong_20_Emphasis"><text:span text:style-name="T30"><text:s text:c="8"/>oś. Dolnośląskie 204, 94-400 Bełchatów</text:span></text:span></text:p>
      <text:p text:style-name="P25"><text:span text:style-name="Strong_20_Emphasis"><text:span text:style-name="T30"><text:s text:c="8"/>Prezes – Anetta Wieczore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 selerowicz</meta:initial-creator>
    <meta:creation-date>2018-06-28T10:20:01.17</meta:creation-date>
    <dc:date>2023-10-31T14:52:02.089000000</dc:date>
    <meta:editing-duration>PT1H31M48S</meta:editing-duration>
    <meta:editing-cycles>41</meta:editing-cycles>
    <meta:generator>LibreOffice/7.1.2.2$Windows_X86_64 LibreOffice_project/8a45595d069ef5570103caea1b71cc9d82b2aae4</meta:generator>
    <meta:document-statistic meta:table-count="0" meta:image-count="0" meta:object-count="0" meta:page-count="4" meta:paragraph-count="113" meta:word-count="552" meta:character-count="4739" meta:non-whitespace-character-count="3772"/>
  </office:meta>
</office:document-meta>
</file>