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size="9pt" style:font-name-asian="SimSun" style:font-size-asian="9pt" style:font-name-complex="Mangal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 <text:s text:c="7"/><text:span text:style-name="T6">Załącznik do Uchwały Nr …...../12 </text:span></text:p>
      <text:p text:style-name="P12"><text:tab/><text:tab/><text:tab/><text:tab/><text:tab/><text:tab/><text:tab/><text:tab/><text:tab/> <text:s text:c="7"/>Zarządu Powiatu w Bełchatowie</text:p>
      <text:p text:style-name="P12"><text:tab/><text:tab/><text:tab/><text:tab/><text:tab/><text:tab/><text:tab/><text:tab/><text:tab/> <text:s text:c="7"/>z dnia 24 stycznia 2012 roku. </text:p>
      <text:p text:style-name="P7"/>
      <text:p text:style-name="P7"/>
      <text:p text:style-name="P11">FORMULARZ <text:s/>ZGŁOSZENIOWY KANDYDATA <text:s/>DO <text:s/>UDZIAŁU <text:s/>W <text:s/>PRACACH <text:s/>KOMISJI KONKURSOWEJ <text:s/>W <text:s/>OTWARTYM <text:s/>KONKURSIE <text:s/>OFERT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mię i nazwisko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Tel. kontaktow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Adres e-mail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Nazwa organizacji pozarządowej / podmiotu wskazującego kandydata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6" table:number-columns-spanned="3" office:value-type="string">
            <text:p text:style-name="P2">Wyrażam zgodę na udział w pracach Komisji Konkursowej w celu opiniowania ofert złożonych w otwartym Konkursie Ofert, ogłoszonym przez Zarząd Powiatu w Bełchatowie w zakresie:</text:p>
            <text:p text:style-name="P3"/>
            <text:p text:style-name="P3"><text:span text:style-name="T1"><text:s text:c="3"/>□ <text:s text:c="2"/></text:span><text:span text:style-name="T1">Sport i kultura fizyczna oraz turystyka i krajoznawstwo *</text:span></text:p>
            <text:p text:style-name="P5"/>
            <text:p text:style-name="P5"><text:s text:c="3"/>□ <text:s text:c="2"/>Kultura, sztuka, ochrona dóbr kultury i dziedzictwa narodowego oraz podtrzymywanie i upowszechnianie tradycji narodowej *</text:p>
            <text:p text:style-name="P5"/>
            <text:p text:style-name="P5"><text:s text:c="3"/>□ <text:s/><text:span text:style-name="T6"><text:s/>P</text:span>omoc społeczna *</text:p>
            <text:p text:style-name="P6"/>
            <text:p text:style-name="P2"><text:span text:style-name="T2">*</text:span><text:span text:style-name="T3"> </text:span><text:span text:style-name="T4">(właściwe zaznaczyć)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">Oświadczam że:</text:p>
            <text:p text:style-name="P4">1. Wyżej wymienione dane są zgodne ze stanem prawnym i faktycznym;</text:p>
            <text:p text:style-name="P4">2. Jestem obywatelem RP i korzystam z pełni praw publicznych;</text:p>
            <text:p text:style-name="P4">3. Zgodnie z Ustawą z dnia 29 sierpnia 1997 roku o ochronie danych osobowych (Dz.U. z 2002 r. Nr 101, <text:s text:c="9"/>poz. 926 z póź. zmianami) wyrażam zgodę na przetwarzanie moich danych osobowych dla potrzeb niezbędnych do realizacji procesu wyboru członków komisji konkursowych w otwartym konkursie ofert ogłoszonym <text:s/>przez Zarząd Powiatu w Bełchatowie. </text:p>
            <text:p text:style-name="P1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1">Data i czytelny podpis kandydata</text:p>
          </table:table-cell>
          <table:table-cell table:style-name="Tabela1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2">Zgłaszamy w/w kandydata na członka Komisji konkursowej <text:s/>w otwartym konkursie ofert na realizacje zadań publicznych w 2012 roku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8"><text:span text:style-name="T5"><text:s text:c="3"/>…..................................................... <text:s text:c="3"/></text:span><text:s text:c="46"/><text:span text:style-name="T5">…..................................................... <text:s text:c="3"/></text:span><text:s text:c="15"/></text:p>
      <text:p text:style-name="P10"><text:s text:c="15"/>Data i pieczęć organizacji/podmiotu <text:s text:c="69"/>Podpis osoby upoważnionej do reprezentowania </text:p>
      <text:p text:style-name="P10"><text:s text:c="155"/>organizacji/podmiotu na zewną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órski</meta:initial-creator>
    <meta:creation-date>2012-01-19T10:58:49.37</meta:creation-date>
    <dc:date>2012-01-23T13:59:06.38</dc:date>
    <meta:editing-duration>PT00H16M10S</meta:editing-duration>
    <meta:editing-cycles>6</meta:editing-cycles>
    <meta:generator>OpenOffice.org/3.2$Win32 OpenOffice.org_project/320m18$Build-9502</meta:generator>
    <meta:printed-by>robert górski</meta:printed-by>
    <meta:print-date>2012-01-20T13:00:03.55</meta:print-date>
    <meta:document-statistic meta:table-count="1" meta:image-count="0" meta:object-count="0" meta:page-count="1" meta:paragraph-count="27" meta:word-count="224" meta:character-count="1991"/>
  </office:meta>
</office:document-meta>
</file>