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0.037cm" fo:margin-right="0.055cm" table:align="margins" style:writing-mode="lr-tb"/>
    </style:style>
    <style:style style:name="Tabela1.A" style:family="table-column">
      <style:table-column-properties style:column-width="16.907cm" style:rel-column-width="65535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5pt solid #000000" style:writing-mode="lr-tb"/>
    </style:style>
    <style:style style:name="Tabela2" style:family="table">
      <style:table-properties style:width="17.039cm" fo:margin-left="-0.069cm" fo:margin-right="0.028cm" table:align="margins" style:writing-mode="lr-tb"/>
    </style:style>
    <style:style style:name="Tabela2.A" style:family="table-column">
      <style:table-column-properties style:column-width="17.039cm" style:rel-column-width="65535*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="5pt solid #000000" style:writing-mode="lr-tb"/>
    </style:style>
    <style:style style:name="Tabela4" style:family="table">
      <style:table-properties style:width="16.909cm" fo:margin-left="0.064cm" fo:margin-right="0.026cm" table:align="margins" style:writing-mode="lr-tb"/>
    </style:style>
    <style:style style:name="Tabela4.A" style:family="table-column">
      <style:table-column-properties style:column-width="16.909cm" style:rel-column-width="65535*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5pt solid #000000" fo:border-right="5pt solid #000000" fo:border-top="none" fo:border-bottom="5pt solid #000000" style:writing-mode="lr-tb"/>
    </style:style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9.322cm" style:leader-style="dotted" style:leader-text="."/>
        </style:tab-stops>
      </style:paragraph-properties>
      <style:text-properties fo:color="#000000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9.322cm" style:leader-style="dotted" style:leader-text=".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9.322cm" style:leader-style="dotted" style:leader-text="."/>
        </style:tab-stops>
      </style:paragraph-properties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fo:font-weight="bold" officeooo:paragraph-rsid="00178345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fo:font-weight="bold" officeooo:paragraph-rsid="00178345" style:font-name-asian="Times New Roman" style:font-weight-asian="bold" style:font-name-complex="Times New Roman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officeooo:paragraph-rsid="00178345"/>
    </style:style>
    <style:style style:name="P13" style:family="paragraph" style:parent-style-name="Title">
      <style:paragraph-properties fo:line-height="150%" fo:text-align="end" style:justify-single-word="false"/>
      <style:text-properties fo:color="#000000" fo:font-size="11pt" fo:font-style="italic" style:font-size-asian="11pt" style:font-style-asian="italic" style:font-size-complex="11pt"/>
    </style:style>
    <style:style style:name="P14" style:family="paragraph" style:parent-style-name="Title">
      <style:paragraph-properties fo:line-height="150%"/>
      <style:text-properties fo:color="#000000" fo:font-size="17pt" style:text-underline-style="solid" style:text-underline-width="auto" style:text-underline-color="font-color" style:font-size-asian="17pt" style:font-size-complex="17pt"/>
    </style:style>
    <style:style style:name="P15" style:family="paragraph" style:parent-style-name="Title">
      <style:paragraph-properties fo:line-height="150%"/>
      <style:text-properties fo:color="#000000" fo:font-size="17pt" style:text-underline-style="none" style:font-size-asian="17pt" style:font-size-complex="17pt"/>
    </style:style>
    <style:style style:name="P16" style:family="paragraph" style:parent-style-name="Subtitle">
      <style:paragraph-properties fo:text-align="start" style:justify-single-word="false"/>
      <style:text-properties fo:color="#000000" fo:font-size="10pt" style:font-size-asian="10pt" style:font-size-complex="10pt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/>
    </style:style>
    <style:style style:name="P20" style:family="paragraph" style:parent-style-name="Standard">
      <style:text-properties fo:color="#000000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22" style:family="paragraph" style:parent-style-name="Standard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fo:font-weight="bold" officeooo:rsid="00178345" officeooo:paragraph-rsid="00178345" style:font-weight-asian="bold"/>
    </style:style>
    <style:style style:name="P27" style:family="paragraph" style:parent-style-name="Standard">
      <style:paragraph-properties fo:text-align="justify" style:justify-single-word="false"/>
      <style:text-properties fo:color="#000000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20.592cm" style:leader-style="dotted" style:leader-text="."/>
        </style:tab-stops>
      </style:paragraph-properties>
      <style:text-properties fo:color="#000000" fo:font-weight="normal" officeooo:rsid="00178345" officeooo:paragraph-rsid="00178345" style:font-weight-asian="normal" style:font-weight-complex="normal"/>
    </style:style>
    <style:style style:name="P30" style:family="paragraph" style:parent-style-name="Standard">
      <style:text-properties fo:color="#000000" officeooo:paragraph-rsid="00218749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margin-left="2.498cm" fo:margin-right="-1.478cm" fo:text-indent="-2.498cm" style:auto-text-indent="false"/>
      <style:text-properties fo:color="#000000" fo:font-size="8pt" fo:font-style="italic" style:font-size-asian="8pt" style:font-style-asian="italic" style:font-size-complex="8pt"/>
    </style:style>
    <style:style style:name="P33" style:family="paragraph" style:parent-style-name="Standard">
      <style:paragraph-properties fo:margin-left="2.498cm" fo:margin-right="-1.478cm" fo:text-align="justify" style:justify-single-word="false" fo:text-indent="-2.498cm" style:auto-text-indent="false"/>
      <style:text-properties fo:color="#000000"/>
    </style:style>
    <style:style style:name="P34" style:family="paragraph" style:parent-style-name="Standard">
      <style:paragraph-properties fo:margin-left="0cm" fo:margin-right="-1.478cm" fo:text-indent="0cm" style:auto-text-indent="false"/>
      <style:text-properties fo:color="#000000" fo:font-size="8pt" style:font-size-asian="8pt" style:font-size-complex="8pt"/>
    </style:style>
    <style:style style:name="P35" style:family="paragraph" style:parent-style-name="Standard">
      <style:paragraph-properties fo:margin-left="0cm" fo:margin-right="-1.478cm" fo:text-align="justify" style:justify-single-word="false" fo:text-indent="0cm" style:auto-text-indent="false"/>
      <style:text-properties fo:color="#000000" fo:font-weight="bold" style:font-weight-asian="bold"/>
    </style:style>
    <style:style style:name="P36" style:family="paragraph" style:parent-style-name="Standard">
      <style:paragraph-properties fo:margin-left="0cm" fo:margin-right="-0.002cm" fo:line-height="150%" fo:text-align="end" style:justify-single-word="false" fo:text-indent="0cm" style:auto-text-indent="false" fo:break-before="page"/>
      <style:text-properties fo:color="#000000" fo:font-weight="bold" style:font-weight-asian="bold"/>
    </style:style>
    <style:style style:name="P37" style:family="paragraph" style:parent-style-name="Standard">
      <style:paragraph-properties fo:margin-left="0cm" fo:margin-right="-0.002cm" fo:line-height="150%" fo:text-indent="0cm" style:auto-text-indent="false"/>
      <style:text-properties fo:color="#000000" fo:font-style="italic" style:font-style-asian="italic"/>
    </style:style>
    <style:style style:name="P38" style:family="paragraph" style:parent-style-name="Standard">
      <style:paragraph-properties fo:margin-left="0cm" fo:margin-right="-0.002cm" fo:line-height="150%" fo:text-indent="0cm" style:auto-text-indent="false"/>
      <style:text-properties fo:color="#000000"/>
    </style:style>
    <style:style style:name="P39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12.502cm"/>
        </style:tab-stops>
      </style:paragraph-properties>
      <style:text-properties fo:color="#000000"/>
    </style:style>
    <style:style style:name="P40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color="#000000"/>
    </style:style>
    <style:style style:name="P41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-0.002cm" fo:line-height="150%" fo:text-align="justify" style:justify-single-word="false" fo:text-indent="1.251cm" style:auto-text-indent="false"/>
      <style:text-properties fo:color="#000000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0cm" fo:margin-right="-0.489cm" fo:line-height="15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45" style:family="paragraph" style:parent-style-name="Standard">
      <style:paragraph-properties fo:margin-left="0cm" fo:margin-right="-1.48cm" fo:text-indent="0cm" style:auto-text-indent="false"/>
      <style:text-properties fo:color="#000000" fo:font-size="12pt" style:font-size-asian="12pt" style:font-size-complex="12pt"/>
    </style:style>
    <style:style style:name="P46" style:family="paragraph" style:parent-style-name="Standard" style:list-style-name="WW8Num1">
      <style:paragraph-properties fo:text-align="justify" style:justify-single-word="false" style:snap-to-layout-grid="false"/>
      <style:text-properties fo:color="#000000" fo:font-weight="bold" style:font-weight-asian="bold"/>
    </style:style>
    <style:style style:name="P47" style:family="paragraph" style:parent-style-name="Standard" style:list-style-name="WW8Num1">
      <style:paragraph-properties fo:text-align="justify" style:justify-single-word="false" style:snap-to-layout-grid="false"/>
      <style:text-properties fo:color="#000000"/>
    </style:style>
    <style:style style:name="P48" style:family="paragraph" style:parent-style-name="Standard" style:list-style-name="L1">
      <style:paragraph-properties fo:margin-left="1.265cm" fo:margin-right="-1.48cm" fo:line-height="150%" fo:text-align="justify" style:justify-single-word="false" fo:text-indent="0cm" style:auto-text-indent="false"/>
      <style:text-properties fo:color="#000000"/>
    </style:style>
    <style:style style:name="P49" style:family="paragraph" style:parent-style-name="Standard" style:list-style-name="L2">
      <style:paragraph-properties fo:margin-left="1.265cm" fo:margin-right="-1.48cm" fo:line-height="150%" fo:text-align="justify" style:justify-single-word="false" fo:text-indent="0cm" style:auto-text-indent="false"/>
      <style:text-properties fo:color="#000000"/>
    </style:style>
    <style:style style:name="P50" style:family="paragraph" style:parent-style-name="Title" style:master-page-name="Standard">
      <style:paragraph-properties fo:text-align="end" style:justify-single-word="false" style:page-number="auto"/>
      <style:text-properties fo:color="#000000" fo:font-size="11pt" fo:font-style="italic" style:font-size-asian="11pt" style:font-style-asian="italic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8345" style:font-weight-asian="bold" style:font-weight-complex="bold"/>
    </style:style>
    <style:style style:name="T4" style:family="text">
      <style:text-properties fo:font-weight="bold" officeooo:rsid="00178345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178345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1cf82b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2617d0" style:font-size-asian="10pt" style:font-weight-asian="normal" style:font-size-complex="10pt" style:font-weight-complex="normal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8pt" fo:font-style="italic" style:font-size-asian="8pt" style:font-style-asian="italic" style:font-size-complex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officeooo:rsid="000f2584" style:font-size-asian="13pt" style:font-size-complex="13pt"/>
    </style:style>
    <style:style style:name="T16" style:family="text">
      <style:text-properties fo:font-size="13pt" officeooo:rsid="00178345" style:font-size-asian="13pt" style:font-size-complex="13pt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officeooo:rsid="000ae5ba" style:font-style-asian="italic"/>
    </style:style>
    <style:style style:name="T19" style:family="text">
      <style:text-properties fo:font-style="italic" officeooo:rsid="00178345" style:font-style-asian="italic"/>
    </style:style>
    <style:style style:name="T20" style:family="text">
      <style:text-properties fo:font-style="italic" officeooo:rsid="002d21d4" style:font-style-asian="italic"/>
    </style:style>
    <style:style style:name="T21" style:family="text">
      <style:text-properties fo:font-style="italic" officeooo:rsid="002e962c" style:font-style-asian="italic"/>
    </style:style>
    <style:style style:name="T22" style:family="text">
      <style:text-properties fo:font-size="12pt" fo:font-style="italic" style:font-size-asian="12pt" style:font-style-asian="italic" style:font-size-complex="12pt" style:font-style-complex="italic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color="#000000" style:font-name="Verdana" fo:font-weight="bold" style:font-name-asian="Verdana" style:font-weight-asian="bold" style:font-name-complex="Verdana" style:font-weight-complex="bold"/>
    </style:style>
    <style:style style:name="T25" style:family="text">
      <style:text-properties fo:color="#000000" style:font-name="Verdana" fo:font-weight="normal" style:font-name-asian="Verdana" style:font-weight-asian="normal" style:font-name-complex="Verdana" style:font-weight-complex="normal"/>
    </style:style>
    <style:style style:name="T26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weight="bold" officeooo:rsid="00178345" style:font-weight-asian="bold" style:font-weight-complex="bold"/>
    </style:style>
    <style:style style:name="T29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30" style:family="text">
      <style:text-properties fo:color="#000000" fo:font-weight="normal" officeooo:rsid="00178345" style:font-weight-asian="normal" style:font-weight-complex="normal"/>
    </style:style>
    <style:style style:name="T31" style:family="text">
      <style:text-properties fo:color="#000000" fo:font-weight="normal" officeooo:rsid="0019804d" style:font-weight-asian="normal" style:font-weight-complex="normal"/>
    </style:style>
    <style:style style:name="T32" style:family="text">
      <style:text-properties fo:color="#000000" fo:font-weight="normal" officeooo:rsid="0024b069" style:font-weight-asian="normal" style:font-weight-complex="normal"/>
    </style:style>
    <style:style style:name="T33" style:family="text">
      <style:text-properties fo:color="#000000" fo:font-size="10pt" fo:font-weight="normal" officeooo:rsid="0024b069" style:font-size-asian="10pt" style:font-weight-asian="normal" style:font-size-complex="10pt" style:font-weight-complex="normal"/>
    </style:style>
    <style:style style:name="T34" style:family="text">
      <style:text-properties officeooo:rsid="00178345"/>
    </style:style>
    <style:style style:name="T35" style:family="text">
      <style:text-properties officeooo:rsid="001cf82b"/>
    </style:style>
    <style:style style:name="T36" style:family="text">
      <style:text-properties fo:font-size="11pt" fo:font-weight="bold" style:font-size-asian="11pt" style:font-weight-asian="bold" style:font-size-complex="11pt"/>
    </style:style>
    <style:style style:name="T37" style:family="text">
      <style:text-properties fo:font-size="11pt" fo:font-style="italic" fo:font-weight="bold" style:font-size-asian="11pt" style:font-style-asian="italic" style:font-weight-asian="bold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Załącznik Nr 1 do </text:p>
      <text:p text:style-name="P13">Regulaminu Konkursu „FIRMA NA MEDAL” </text:p>
      <text:p text:style-name="P16"/>
      <text:p text:style-name="P15">Formularz Zgłoszenia </text:p>
      <text:p text:style-name="P14"><text:span text:style-name="T14">dla prowadzących działalność </text:span><text:span text:style-name="T15">od</text:span><text:span text:style-name="T14"> powyżej 1 roku do </text:span><text:span text:style-name="T16">5</text:span><text:span text:style-name="T14"> lat</text:span>*</text:p>
      <text:p text:style-name="P23"><text:span text:style-name="T17">(wszystkie informacje zawarte w Formularzu dotyczą </text:span><text:span text:style-name="T21">roku</text:span><text:span text:style-name="T17"> 201</text:span><text:span text:style-name="T19">8</text:span><text:span text:style-name="T17"> i </text:span><text:span text:style-name="T20">trz</text:span><text:span text:style-name="T21">ech</text:span><text:span text:style-name="T18"> kwartał</text:span><text:span text:style-name="T21">ów</text:span><text:span text:style-name="T18"> </text:span><text:span text:style-name="T17">201</text:span><text:span text:style-name="T19">9.</text:span> <text:span text:style-name="T22">Formularz należy wypełnić pismem drukowanym)</text:span></text:p>
      <text:p text:style-name="P22"/>
      <text:p text:style-name="P22">Część I:</text:p>
      <text:p text:style-name="P22"/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1332284585" text:style-name="WW8Num1">
              <text:list-item>
                <text:p text:style-name="P46">Nazwa przedsiębiorcy, imię i nazwisko właściciela, prezesa:</text:p>
              </text:list-item>
            </text:list>
      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21"/>
          </table:table-cell>
        </table:table-row>
        <table:table-row table:style-name="Tabela1.1">
          <table:table-cell table:style-name="Tabela1.A1" office:value-type="string">
            <text:list xml:id="list102017921563386" text:continue-numbering="true" text:style-name="WW8Num1">
              <text:list-item>
                <text:p text:style-name="P46">Data założenia:</text:p>
              </text:list-item>
            </text:list>
            <text:p text:style-name="P3">............................................................................................................................................................</text:p>
            <text:p text:style-name="P1"/>
          </table:table-cell>
        </table:table-row>
        <table:table-row table:style-name="Tabela1.1">
          <table:table-cell table:style-name="Tabela1.A1" office:value-type="string">
            <text:list xml:id="list102015922567153" text:continue-numbering="true" text:style-name="WW8Num1">
              <text:list-item>
                <text:p text:style-name="P46">Data rozpoczęcia prowadzenia działalności:</text:p>
              </text:list-item>
            </text:list>
            <text:p text:style-name="P3">............................................................................................................................................................</text:p>
            <text:p text:style-name="P1"/>
          </table:table-cell>
        </table:table-row>
        <table:table-row table:style-name="Tabela1.1">
          <table:table-cell table:style-name="Tabela1.A1" office:value-type="string">
            <text:list xml:id="list102016589010125" text:continue-numbering="true" text:style-name="WW8Num1">
              <text:list-item>
                <text:p text:style-name="P46">Liczba osób zatrudnionych:</text:p>
              </text:list-item>
            </text:list>
            <text:p text:style-name="P3">............................................................................................................................................................</text:p>
            <text:p text:style-name="P1"/>
          </table:table-cell>
        </table:table-row>
        <table:table-row table:style-name="Tabela1.1">
          <table:table-cell table:style-name="Tabela1.A1" office:value-type="string">
            <text:list xml:id="list102017560396276" text:continue-numbering="true" text:style-name="WW8Num1">
              <text:list-item>
                <text:p text:style-name="P46">Do prowadzenia spraw uczestnictwa ze strony Uczestnika zostaje upoważniona <text:s/>następująca osoba:</text:p>
              </text:list-item>
            </text:list>
            <text:p text:style-name="P4">............................................................................................................................................................</text:p>
            <text:p text:style-name="P19"/>
          </table:table-cell>
        </table:table-row>
        <table:table-row table:style-name="Tabela1.1">
          <table:table-cell table:style-name="Tabela1.A1" office:value-type="string">
            <text:list xml:id="list102016125489406" text:continue-numbering="true" text:style-name="WW8Num1">
              <text:list-item>
                <text:p text:style-name="P46">Numer NIP, REGON:</text:p>
              </text:list-item>
            </text:list>
  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6"/>
          </table:table-cell>
        </table:table-row>
        <table:table-row table:style-name="Tabela1.1">
          <table:table-cell table:style-name="Tabela1.A1" office:value-type="string">
            <text:list xml:id="list102016847624071" text:continue-numbering="true" text:style-name="WW8Num1">
              <text:list-item>
                <text:p text:style-name="P47"><text:span text:style-name="T1">Adres </text:span><text:span text:style-name="T5">(miejscowość, ulica, gmina, tel/fax, e-mail):</text:span></text:p>
              </text:list-item>
            </text:list>
  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"/>
          </table:table-cell>
        </table:table-row>
      </table:table>
      <text:p text:style-name="P17"/>
      <text:p text:style-name="P18"/>
      <text:p text:style-name="P18"/>
      <text:p text:style-name="P18"/>
      <text:p text:style-name="P27">* Oświadczenie zawarte w formularzu zgłoszeniowym składam świadomy i pouczony o odpowiedzialności karnej za składanie fałszywych zeznań.</text:p>
      <text:p text:style-name="P21"/>
      <text:p text:style-name="P21"><text:soft-page-break/></text:p>
      <text:p text:style-name="P2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02016511044777" text:continue-numbering="true" text:style-name="WW8Num1">
              <text:list-item>
                <text:p text:style-name="P47"><text:span text:style-name="T1">Zezwolenie na prowadzenie działalności gospodarczej </text:span><text:span text:style-name="T5">(numer z ewidencji działalności gospodarczej lub numer wpisu do Krajowego Rejestru Sądowego - KRS).</text:span></text:p>
              </text:list-item>
            </text:list>
  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6"/>
          </table:table-cell>
        </table:table-row>
        <table:table-row table:style-name="Tabela2.1">
          <table:table-cell table:style-name="Tabela2.A1" office:value-type="string">
            <text:list xml:id="list102017706528000" text:continue-numbering="true" text:style-name="WW8Num1">
              <text:list-item>
                <text:p text:style-name="P47"><text:span text:style-name="T1">Opis prowadzonej działalności </text:span><text:span text:style-name="T6">(należy określić: rodzaj wykonywanych działań, przedmiot produkcji/</text:span><text:span text:style-name="T9">usług</text:span><text:span text:style-name="T6">, rynek odbiorców, informacja czy przedsiębiorstwo prowadzi działalność tylko na terenie powiatu bełchatowskiego, zakres realizowanych działań, ewentualnych kooperantów, </text:span><text:span text:style-name="T8">pozycja na tle branży w powiecie </text:span><text:span text:style-name="T6">itp.- </text:span><text:span text:style-name="T8">preferowana forma prezentacji lub krótkiego filmu</text:span><text:span text:style-name="T6">)</text:span></text:p>
              </text:list-item>
            </text:list>
      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35">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17"/>
      <text:p text:style-name="P17"/>
      <text:p text:style-name="P30"><text:span text:style-name="T10">Część II:</text:span><text:span text:style-name="T11"> dotyczy okresu ostatnich dwóch lat.</text:span></text:p>
      <text:p text:style-name="P30"><text:span text:style-name="T11"><text:s text:c="22"/></text:span><text:span text:style-name="T36">(</text:span><text:span text:style-name="T37">tylko do wiadomości Kapituły)</text:span><text:span text:style-name="T11"> </text:span></text:p>
      <text:p text:style-name="P2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6">I. Dane finansowe:</text:p>
            <text:p text:style-name="P26"/>
            <text:p text:style-name="P10">1. Przychód:</text:p>
            <text:p text:style-name="P12"><text:span text:style-name="T24">□</text:span><text:span text:style-name="T26"> </text:span><text:span text:style-name="T29">do 1 mln</text:span></text:p>
            <text:p text:style-name="P12"><text:span text:style-name="T25">□</text:span><text:span text:style-name="T29"> od 1 do 5 mln</text:span></text:p>
            <text:p text:style-name="P12"><text:span text:style-name="T25">□</text:span><text:span text:style-name="T29"> od 5 do 10 mln</text:span></text:p>
            <text:p text:style-name="P12"><text:span text:style-name="T25">□</text:span><text:span text:style-name="T29"> powyżej 10 mln</text:span></text:p>
            <text:p text:style-name="P10"/>
            <text:p text:style-name="P11">2. Zysk/Strata (% przychodu)</text:p>
            <text:p text:style-name="P12"><text:span text:style-name="T24">□</text:span><text:span text:style-name="T26"> 0-5%</text:span></text:p>
            <text:p text:style-name="P12"><text:span text:style-name="T24">□</text:span><text:span text:style-name="T26"> 5-10%</text:span></text:p>
            <text:p text:style-name="P12"><text:span text:style-name="T24">□</text:span><text:span text:style-name="T26"> powyżej 10%</text:span></text:p>
            <text:p text:style-name="P2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9"/>
          </table:table-cell>
        </table:table-row>
        <text:soft-page-break/>
        <table:table-row table:style-name="Tabela4.1">
          <table:table-cell table:style-name="Tabela4.A2" office:value-type="string">
            <text:p text:style-name="P24"><text:span text:style-name="T34">I</text:span>I. Sposoby promocji przedsiębiorcy <text:span text:style-name="T6">(udział w targach, wystawach, działalność proeksportowa itd.)</text:span></text:p>
      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7"/>
          </table:table-cell>
        </table:table-row>
        <table:table-row table:style-name="Tabela4.1">
          <table:table-cell table:style-name="Tabela4.A1" office:value-type="string">
            <text:p text:style-name="P28"><text:span text:style-name="T3">I</text:span><text:span text:style-name="T2">II. Działania innowacyjne </text:span><text:span text:style-name="T6">(liczba wdrożonych rozwiązań innowacyjnych, przez co należy rozumieć nowe technologicznie lub istotnie zmienione produkty, procesy lub obsługę i ich krótka charakterystyka):</text:span></text:p>
      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5">I<text:span text:style-name="T34">V</text:span>. Korzystanie ze środków zewnętrznych: krajowych i unijnych <text:span text:style-name="T23">(</text:span><text:span text:style-name="T6">proszę wymienić, na jakie działania przedsiębiorca uzyskał dofinansowanie, z jakiego programu oraz wskazać wielkość uzyskanych kwot, </text:span><text:span text:style-name="T7">dotacje, granty</text:span><text:span text:style-name="T6">):</text:span></text:p>
      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31"><text:span text:style-name="T27">V. </text:span><text:span text:style-name="T28">Inwestycje i rozwój zasobów ludzkich</text:span><text:span text:style-name="T30"> </text:span><text:span text:style-name="T31">(</text:span><text:span text:style-name="T33">ilość osób przeszkolonych, koszty poniesione na szkolenia, ilość stworzonych stanowisk dla niepełnosprawnych</text:span><text:span text:style-name="T32">):</text:span></text:p>
      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5"><text:span text:style-name="T1">V</text:span><text:span text:style-name="T4">I</text:span><text:span text:style-name="T1">. </text:span><text:span text:style-name="T2">Dbałość o środowisko naturalne </text:span><text:span text:style-name="T6">(proszę wymienić inwestycje własne , w tym: przedsięwzięcia proekologiczne, wykorzystanie odnawialnych źródeł energii i surowców wtórnych, inwestycje zmniejszające emisję zanieczyszczeń, </text:span><text:span text:style-name="T7">gospodarka odpadami</text:span><text:span text:style-name="T6"> itp.):</text:span></text:p>
            <text:p text:style-name="P9"><text:span text:style-name="T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</text:p>
            <text:p text:style-name="P9"/>
          </table:table-cell>
        </table:table-row>
      </table:table>
      <text:p text:style-name="P17"/>
      <text:p text:style-name="P17"/>
      <text:p text:style-name="P17"/>
      <text:p text:style-name="P17">……………………… <text:tab/><text:tab/><text:tab/> <text:s text:c="23"/>……………………………………</text:p>
      <text:p text:style-name="P32"><text:s text:c="6"/>miejscowość, data<text:tab/><text:tab/><text:tab/><text:tab/><text:tab/> <text:s text:c="33"/>podpis i <text:s/>pieczątka osoby uprawnionej do reprezentacji</text:p>
      <text:p text:style-name="P34"/>
      <text:p text:style-name="P35"/>
      <text:p text:style-name="P35"/>
      <text:p text:style-name="P35"/>
      <text:p text:style-name="P35"><text:soft-page-break/></text:p>
      <text:p text:style-name="P35">Wymagane załączniki:</text:p>
      <text:p text:style-name="P33"/>
      <text:list xml:id="list795717725" text:style-name="L1">
        <text:list-item>
          <text:p text:style-name="P48">Odnośnie punktu 2 w części I Formularza - należy dołączyć kserokopię wpisu do</text:p>
          <text:p text:style-name="P48"><text:s text:c="12"/>ewidencji działalności gospodarczej lub Krajowego Rejestru Sądowego.</text:p>
        </text:list-item>
      </text:list>
      <text:list xml:id="list134724714" text:style-name="L2">
        <text:list-item>
          <text:p text:style-name="P49">Wypełnione oświadczenie wg wzoru stanowiącego <text:span text:style-name="T1">Załącznik </text:span>do Formularza</text:p>
          <text:p text:style-name="P49"><text:s text:c="12"/>Zgłoszeniowego. </text:p>
        </text:list-item>
      </text:list>
      <text:p text:style-name="P36">Załącznik </text:p>
      <text:p text:style-name="P37">……………………………</text:p>
      <text:p text:style-name="P37">……………………………</text:p>
      <text:p text:style-name="P37">…………………………… <text:s text:c="72"/>…………………………</text:p>
      <text:p text:style-name="P39"><text:span text:style-name="T12"><text:s/>Pełna nazwa firmy wraz z adresem</text:span><text:span text:style-name="T13"><text:tab/> <text:s text:c="2"/></text:span><text:span text:style-name="T12">miejscowość i data</text:span><text:span text:style-name="T13"> </text:span></text:p>
      <text:p text:style-name="P38"/>
      <text:p text:style-name="P38"/>
      <text:p text:style-name="P38"/>
      <text:p text:style-name="P38"/>
      <text:p text:style-name="P40"/>
      <text:p text:style-name="P41">OŚWIADCZENIE</text:p>
      <text:p text:style-name="P41"/>
      <text:p text:style-name="P43">W związku ze zgłoszeniem do Konkursu "Firma na medal" oświadczam, że spełniam wszystkie wymogi zgodne z Regulaminem Konkursu.</text:p>
      <text:p text:style-name="P42"/>
      <text:p text:style-name="P42"/>
      <text:p text:style-name="P44">........................................................ <text:s text:c="17"/><text:tab/><text:tab/>......................................................... <text:s text:c="343"/><text:tab/><text:span text:style-name="T17">Miejscowość,data <text:s text:c="69"/>Pieczątka, podpis</text:span></text:p>
      <text:p text:style-name="P45"/>
      <text:p text:style-name="P45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mo" style:font-family-asian="Arimo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2pt" fo:font-weight="normal" style:font-size-asian="12pt" style:font-weight-asian="normal"/>
    </style:style>
    <style:style style:name="WW8Num3z0" style:family="text">
      <style:text-properties fo:font-size="10pt" fo:font-weight="normal" style:font-size-asian="10pt" style:font-weight-asian="normal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0M58S</meta:editing-duration>
    <meta:editing-cycles>52</meta:editing-cycles>
    <meta:generator>LibreOffice/6.1.4.2$Windows_X86_64 LibreOffice_project/9d0f32d1f0b509096fd65e0d4bec26ddd1938fd3</meta:generator>
    <dc:date>2019-11-20T10:20:15.653000000</dc:date>
    <meta:print-date>2019-11-18T10:45:07.392000000</meta:print-date>
    <meta:document-statistic meta:table-count="3" meta:image-count="0" meta:object-count="0" meta:page-count="5" meta:paragraph-count="64" meta:word-count="413" meta:character-count="15834" meta:non-whitespace-character-count="14853"/>
    <meta:user-defined meta:name="Info 1"/>
    <meta:user-defined meta:name="Info 2"/>
    <meta:user-defined meta:name="Info 3"/>
    <meta:user-defined meta:name="Info 4"/>
  </office:meta>
</office:document-meta>
</file>