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62cm" table:align="right"/>
    </style:style>
    <style:style style:name="Tabela4.A" style:family="table-column">
      <style:table-column-properties style:column-width="16.962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 style:list-style-name="">
      <style:paragraph-properties fo:text-align="justify" style:justify-single-word="false" style:text-autospace="none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T2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UWAG DO OFERTY ZŁOŻONEJ</text:p>
      <text:p text:style-name="P1">W TRYBIE tzw. MAŁEJ DOTACJI</text:p>
      <text:p text:style-name="P5"><text:span text:style-name="T2">POZAKONKURSOWEJ</text:span></text:p>
      <text:p text:style-name="P2"><text:span text:style-name="T1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1. Nazwa organizacji, która złożyła ofertę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><text:span text:style-name="T1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2. Tytuł oraz zakres zadania publicznego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<text:span text:style-name="T2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3. Uwagi wraz z uzasadnieniem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<text:span text:style-name="T2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4. Dane osoby lub podmiotu zgłaszającego uwagi:</text:p>
            <text:list xml:id="list1016949283750280211" text:style-name="L1">
              <text:list-item>
                <text:p text:style-name="P9">imię i nazwisko lub nazwa podmiotu,</text:p>
              </text:list-item>
              <text:list-item>
                <text:p text:style-name="P9">adres zamieszkania lub siedziby,</text:p>
              </text:list-item>
              <text:list-item>
                <text:p text:style-name="P9">nr telefonu,</text:p>
              </text:list-item>
              <text:list-item>
                <text:p text:style-name="P9">adres poczty elektronicznej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><text:span text:style-name="T2"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5. Data wypełnienia formularza i podpis osoby zgłaszającej uwagi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S</meta:editing-duration>
    <meta:editing-cycles>4</meta:editing-cycles>
    <meta:generator>OpenOffice.org/3.4.1$Win32 OpenOffice.org_project/341m1$Build-9593</meta:generator>
    <dc:date>2017-04-04T10:38:03.02</dc:date>
    <meta:document-statistic meta:table-count="5" meta:image-count="0" meta:object-count="0" meta:page-count="2" meta:paragraph-count="12" meta:word-count="63" meta:character-count="407"/>
    <meta:user-defined meta:name="Info 1"/>
    <meta:user-defined meta:name="Info 2"/>
    <meta:user-defined meta:name="Info 3"/>
    <meta:user-defined meta:name="Info 4"/>
  </office:meta>
</office:document-meta>
</file>