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1" fo:font-weight="bold" officeooo:rsid="001fc9ab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fo:font-weight="bold" officeooo:rsid="0020366a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font-weight="bold" officeooo:rsid="0021fe97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bold" officeooo:rsid="0023fbb1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fo:font-weight="bold" officeooo:rsid="00242eaa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1" fo:font-weight="normal" officeooo:rsid="001fc9ab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1" fo:font-weight="normal" officeooo:rsid="0021fe97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weight="normal" officeooo:rsid="0023fbb1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fo:font-weight="normal" officeooo:rsid="00242eaa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fc9ab"/>
    </style:style>
    <style:style style:name="T14" style:family="text">
      <style:text-properties officeooo:rsid="0020366a"/>
    </style:style>
    <style:style style:name="T15" style:family="text">
      <style:text-properties officeooo:rsid="002076c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 <text:s text:c="5"/><text:span text:style-name="T15">Załącznik Nr 1 </text:span></text:p>
      <text:p text:style-name="P2"/>
      <text:p text:style-name="P5">FORMULARZ <text:s/>ZGŁOSZENIOWY <text:s/>KANDYDATA <text:s/>DO <text:s/>UDZIAŁU <text:s/><text:span text:style-name="T13">W</text:span> <text:s/>PRACACH <text:s/>KOMISJI KONKURSOWEJ <text:s/><text:span text:style-name="T13">W</text:span> <text:s/>OTWARTYM <text:s/>KONKURSIE <text:s/>OFERT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66051412784">
          <table:table-cell table:style-name="Tabela1.A1" table:number-columns-spanned="3" office:value-type="string">
            <text:p text:style-name="P6">Dane dotyczące kandydata na członka</text:p>
          </table:table-cell>
          <table:covered-table-cell/>
          <table:covered-table-cell/>
        </table:table-row>
        <table:table-row table:style-name="TableLine2166051412240">
          <table:table-cell table:style-name="Tabela1.A2" office:value-type="float" office:value="1">
            <text:p text:style-name="P8">1</text:p>
          </table:table-cell>
          <table:table-cell table:style-name="Tabela1.B5" office:value-type="string">
            <text:p text:style-name="P8">Imię i nazwisko</text:p>
          </table:table-cell>
          <table:table-cell table:style-name="Tabela1.C5" office:value-type="string">
            <text:p text:style-name="P8"/>
          </table:table-cell>
        </table:table-row>
        <table:table-row table:style-name="TableLine2166051405440">
          <table:table-cell table:style-name="Tabela1.A2" office:value-type="float" office:value="2">
            <text:p text:style-name="P8">2</text:p>
          </table:table-cell>
          <table:table-cell table:style-name="Tabela1.B5" office:value-type="string">
            <text:p text:style-name="P8">Tel. kontaktowy</text:p>
          </table:table-cell>
          <table:table-cell table:style-name="Tabela1.C5" office:value-type="string">
            <text:p text:style-name="P8"/>
          </table:table-cell>
        </table:table-row>
        <table:table-row table:style-name="TableLine2166051411424">
          <table:table-cell table:style-name="Tabela1.A2" office:value-type="float" office:value="3">
            <text:p text:style-name="P8">3</text:p>
          </table:table-cell>
          <table:table-cell table:style-name="Tabela1.B5" office:value-type="string">
            <text:p text:style-name="P8">Adres e-mail</text:p>
          </table:table-cell>
          <table:table-cell table:style-name="Tabela1.C5" office:value-type="string">
            <text:p text:style-name="P8"/>
          </table:table-cell>
        </table:table-row>
        <table:table-row table:style-name="TableLine2166051413600">
          <table:table-cell table:style-name="Tabela1.A2" office:value-type="float" office:value="4">
            <text:p text:style-name="P8">4</text:p>
          </table:table-cell>
          <table:table-cell table:style-name="Tabela1.B5" office:value-type="string">
            <text:p text:style-name="P8">Nazwa organizacji pozarządowej / podmiotu wskazującego kandydata</text:p>
          </table:table-cell>
          <table:table-cell table:style-name="Tabela1.C5" office:value-type="string">
            <text:p text:style-name="P8"/>
          </table:table-cell>
        </table:table-row>
        <table:table-row table:style-name="TableLine2166051405712">
          <table:table-cell table:style-name="Tabela1.A6" table:number-columns-spanned="3" office:value-type="string">
            <text:p text:style-name="P9">Wyrażam zgodę na udział w pracach Komisji Konkursowej w celu opiniowania ofert złożonych w otwartym Konkursie Ofert, ogłoszonym przez Zarząd Powiatu w Bełchatowie w zakresie:</text:p>
            <text:p text:style-name="P9"><text:span text:style-name="T1">- powierzenia prowadzenia w 20</text:span><text:span text:style-name="T4">2</text:span><text:span text:style-name="T6">3</text:span><text:span text:style-name="T1"> r. punktów nieodpłatnej pomocy </text:span><text:span text:style-name="T3">prawnej</text:span><text:span text:style-name="T1"> </text:span><text:span text:style-name="T2">lub</text:span><text:span text:style-name="T1"> nieodpłatnego poradnictwa obywatelskiego przez organizacje pozarządowe.</text:span></text:p>
          </table:table-cell>
          <table:covered-table-cell/>
          <table:covered-table-cell/>
        </table:table-row>
        <table:table-row table:style-name="TableLine2166051416864">
          <table:table-cell table:style-name="Tabela1.A9" table:number-columns-spanned="3" office:value-type="string">
            <text:p text:style-name="P7">Oświadczam że:</text:p>
            <text:p text:style-name="P10">1. Wyżej wymienione dane są zgodne ze stanem prawnym i faktycznym;</text:p>
            <text:p text:style-name="P10">2. Jestem obywatelem RP i korzystam z pełni praw publicznych;</text:p>
            <text:p text:style-name="P10">3. Zgodnie z <text:span text:style-name="T14">Rozporządzenie Parlamentu Europejskiego i Rady (UE) 2016/19 z dnia 27 kwietnia 2016 roku</text:span> wyrażam zgodę na przetwarzanie moich danych osobowych dla potrzeb niezbędnych do realizacji procesu wyboru członków Komisji Konkursowych w otwartym konkursie ofert ogłoszonym <text:s/>przez Zarząd Powiatu w Bełchatowie. </text:p>
            <text:p text:style-name="P8"/>
          </table:table-cell>
          <table:covered-table-cell/>
          <table:covered-table-cell/>
        </table:table-row>
        <table:table-row table:style-name="TableLine2166051412512">
          <table:table-cell table:style-name="Tabela1.A8" office:value-type="string">
            <text:p text:style-name="P8">Data <text:line-break/>i czytelny podpis kandydata</text:p>
          </table:table-cell>
          <table:table-cell table:style-name="Tabela1.B8" table:number-columns-spanned="2" office:value-type="string">
            <text:p text:style-name="P8"/>
          </table:table-cell>
          <table:covered-table-cell/>
        </table:table-row>
        <table:table-row table:style-name="TableLine2166051416592">
          <table:table-cell table:style-name="Tabela1.A9" table:number-columns-spanned="3" office:value-type="string">
            <text:p text:style-name="P9">Zgłaszamy w/w kandydata na członka Komisji konkursowej <text:s/>w otwartym konkursie ofert na <text:span text:style-name="T7">powierzenia prowadzenia w 20</text:span><text:span text:style-name="T9">2</text:span><text:span text:style-name="T11">3</text:span><text:span text:style-name="T7"> r. punków nieodpłatnej pomocy prawnej </text:span><text:span text:style-name="T8">lub</text:span><text:span text:style-name="T7"> nieodpłatnego poradnictwa obywatelskiego przez organizacje pozarządowe.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3"><text:span text:style-name="T12"><text:s text:c="3"/>…..................................................... <text:s text:c="3"/></text:span><text:s text:c="46"/><text:span text:style-name="T12">…..................................................... <text:s text:c="3"/></text:span><text:s text:c="15"/></text:p>
      <text:p text:style-name="P1"><text:s text:c="15"/>Data i pieczęć organizacji/podmiotu <text:s text:c="69"/>Podpis osoby upoważnionej do reprezentowania </text:p>
      <text:p text:style-name="P1"><text:s text:c="155"/>organizacji/podmiotu na zewnątrz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08T13:46:16.09</meta:creation-date>
    <dc:date>2022-11-09T11:18:17.976000000</dc:date>
    <meta:editing-duration>PT1H40M33S</meta:editing-duration>
    <meta:editing-cycles>9</meta:editing-cycles>
    <meta:generator>LibreOffice/7.1.2.2$Windows_X86_64 LibreOffice_project/8a45595d069ef5570103caea1b71cc9d82b2aae4</meta:generator>
    <meta:print-date>2022-11-09T11:17:28.420000000</meta:print-date>
    <meta:document-statistic meta:table-count="1" meta:image-count="0" meta:object-count="0" meta:page-count="1" meta:paragraph-count="22" meta:word-count="194" meta:character-count="1856" meta:non-whitespace-character-count="1343"/>
  </office:meta>
</office:document-meta>
</file>