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75cm" style:rel-column-width="8765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.5pt" style:font-name-asian="SimSun" style:font-size-asian="10.5pt" style:font-name-complex="Mangal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ize="9pt" style:font-name-asian="SimSun" style:font-size-asian="9pt" style:font-name-complex="Mangal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dcc08" style:font-size-asian="10pt" style:font-size-complex="10pt"/>
    </style:style>
    <style:style style:name="T7" style:family="text">
      <style:text-properties fo:font-size="10pt" officeooo:rsid="002128ef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868a"/>
    </style:style>
    <style:style style:name="T10" style:family="text">
      <style:text-properties officeooo:rsid="002128ef"/>
    </style:style>
    <style:style style:name="T1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<text:tab/><text:tab/><text:tab/><text:tab/><text:tab/><text:tab/><text:tab/><text:tab/><text:tab/> <text:s text:c="6"/></text:span></text:p>
      <text:p text:style-name="P9"/>
      <text:p text:style-name="P12">FORMULARZ <text:s/>ZGŁOSZENIOWY <text:s/>KANDYDATA <text:s/>DO <text:s/>UDZIAŁU <text:s/>w <text:s/>PRACACH <text:s/>KOMISJI KONKURSOWEJ <text:s/>w <text:s/>OTWARTYM <text:s/>KONKURSIE <text:s/>OFERT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25643067024">
          <table:table-cell table:style-name="Tabela1.A1" table:number-columns-spanned="3" office:value-type="string">
            <text:p text:style-name="P3">Dane dotyczące kandydata na członka</text:p>
          </table:table-cell>
          <table:covered-table-cell/>
          <table:covered-table-cell/>
        </table:table-row>
        <table:table-row table:style-name="TableLine2825643059952">
          <table:table-cell table:style-name="Tabela1.A2" office:value-type="float" office:value="1">
            <text:p text:style-name="P1">1</text:p>
          </table:table-cell>
          <table:table-cell table:style-name="Tabela1.B5" office:value-type="string">
            <text:p text:style-name="P1">Imię i nazwisko</text:p>
          </table:table-cell>
          <table:table-cell table:style-name="Tabela1.C5" office:value-type="string">
            <text:p text:style-name="P1"/>
          </table:table-cell>
        </table:table-row>
        <table:table-row table:style-name="TableLine2825643071376">
          <table:table-cell table:style-name="Tabela1.A2" office:value-type="float" office:value="2">
            <text:p text:style-name="P1">2</text:p>
          </table:table-cell>
          <table:table-cell table:style-name="Tabela1.B5" office:value-type="string">
            <text:p text:style-name="P1">Tel. kontaktowy</text:p>
          </table:table-cell>
          <table:table-cell table:style-name="Tabela1.C5" office:value-type="string">
            <text:p text:style-name="P1"/>
          </table:table-cell>
        </table:table-row>
        <table:table-row table:style-name="TableLine2825643071648">
          <table:table-cell table:style-name="Tabela1.A2" office:value-type="float" office:value="3">
            <text:p text:style-name="P1">3</text:p>
          </table:table-cell>
          <table:table-cell table:style-name="Tabela1.B5" office:value-type="string">
            <text:p text:style-name="P1">Adres e-mail</text:p>
          </table:table-cell>
          <table:table-cell table:style-name="Tabela1.C5" office:value-type="string">
            <text:p text:style-name="P1"/>
          </table:table-cell>
        </table:table-row>
        <table:table-row table:style-name="TableLine2825643069744">
          <table:table-cell table:style-name="Tabela1.A2" office:value-type="float" office:value="4">
            <text:p text:style-name="P1">4</text:p>
          </table:table-cell>
          <table:table-cell table:style-name="Tabela1.B5" office:value-type="string">
            <text:p text:style-name="P1">Nazwa organizacji pozarządowej / podmiotu wskazującego kandydata</text:p>
          </table:table-cell>
          <table:table-cell table:style-name="Tabela1.C5" office:value-type="string">
            <text:p text:style-name="P1"/>
          </table:table-cell>
        </table:table-row>
        <table:table-row table:style-name="TableLine2825643061040">
          <table:table-cell table:style-name="Tabela1.A6" table:number-columns-spanned="3" office:value-type="string">
            <text:p text:style-name="P2">Wyrażam zgodę na udział w pracach Komisji Konkursowej w celu opiniowania ofert złożonych w otwartych Konkursach Ofert, ogłoszonych przez Zarząd Powiatu w Bełchatowie w zakresie:</text:p>
            <text:p text:style-name="P3"/>
            <text:p text:style-name="P6"><text:s/><text:span text:style-name="T4">1. <text:s text:c="2"/>Pomocy społecznej, w tym pomocy rodzinom i osobom w trudnej sytuacji życiowej oraz wyrównywania szans tych rodzin i osób </text:span>*</text:p>
            <text:p text:style-name="P7"><text:s/>2. <text:s text:c="2"/>Ochrony i promocji zdrowia <text:span text:style-name="T8">*</text:span></text:p>
            <text:p text:style-name="P7"><text:s/>3. <text:s text:c="2"/>Wspierania i upowszechniania kultury fizycznej <text:span text:style-name="T8">*</text:span></text:p>
            <text:p text:style-name="P7"><text:s/>4. <text:s text:c="2"/>Kultury, sztuki, ochrony dóbr kultury i dziedzictwa narodowego <text:span text:style-name="T8">*</text:span></text:p>
            <text:p text:style-name="P7"><text:span text:style-name="T9"><text:s/>5</text:span>. <text:s text:c="2"/>Podtrzymywania i upowszechniania tradycji narodowej, pielęgnowania polskości oraz rozwoju świadomości narodowej, obywatelskiej i kulturowej <text:span text:style-name="T8">*</text:span></text:p>
            <text:p text:style-name="P8"/>
            <text:p text:style-name="P2"><text:span text:style-name="T1">*</text:span><text:span text:style-name="T2"> </text:span><text:span text:style-name="T3">(właściwe zaznaczyć)</text:span></text:p>
          </table:table-cell>
          <table:covered-table-cell/>
          <table:covered-table-cell/>
        </table:table-row>
        <table:table-row table:style-name="TableLine2825643062672">
          <table:table-cell table:style-name="Tabela1.A9" table:number-columns-spanned="3" office:value-type="string">
            <text:p text:style-name="P4">Oświadczam że:</text:p>
            <text:p text:style-name="P5">1. Wyżej wymienione dane są zgodne ze stanem prawnym i faktycznym;</text:p>
            <text:p text:style-name="P5">2. Jestem obywatelem RP i korzystam z pełni praw publicznych;</text:p>
            <text:p text:style-name="P5">3. Zgodnie z Rozporządzeniem Parlamentu Europejskiego i Rady UE 2016/679 z dnia 27 kwietnia 2016 r. <text:s/><text:line-break/>w sprawie ochrony osób fizycznych w związku z przetwarzaniem danych osobowych i w sprawie swobodnego przepływu takich danych oraz uchylenia dyrektywy 95/46/WE zwane „RODO” oświadczam, że wyrażam zgodę na przetwarzanie moich danych osobowych dla potrzeb niezbędnych do realizacji procesu wyboru członków Komisji Konkursowych w otwartym konkursie ofert ogłoszonym przez Zarząd Powiatu w Bełchatowie. </text:p>
          </table:table-cell>
          <table:covered-table-cell/>
          <table:covered-table-cell/>
        </table:table-row>
        <table:table-row table:style-name="TableLine2825643063488">
          <table:table-cell table:style-name="Tabela1.A8" office:value-type="string">
            <text:p text:style-name="P1">Data <text:line-break/>i czytelny podpis kandydata</text:p>
          </table:table-cell>
          <table:table-cell table:style-name="Tabela1.B8" table:number-columns-spanned="2" office:value-type="string">
            <text:p text:style-name="P1"/>
          </table:table-cell>
          <table:covered-table-cell/>
        </table:table-row>
        <table:table-row table:style-name="TableLine2825643070560">
          <table:table-cell table:style-name="Tabela1.A9" table:number-columns-spanned="3" office:value-type="string">
            <text:p text:style-name="P2">Zgłaszamy w/w kandydata na członka Komisji konkursowej <text:s/>w otwartym konkursie ofert na realizację zadań publicznych w 202<text:span text:style-name="T10">3</text:span> roku.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<text:s text:c="3"/>…..................................................... <text:s text:c="3"/></text:span><text:s text:c="46"/><text:span text:style-name="T4">…..................................................... <text:s text:c="3"/></text:span><text:s text:c="15"/></text:p>
      <text:p text:style-name="P11"><text:s text:c="15"/>Data i pieczęć organizacji/podmiotu <text:s text:c="69"/>Podpis osoby upoważnionej do reprezentowania </text:p>
      <text:p text:style-name="P11"><text:s text:c="155"/>organizacji/podmiotu na zewnątrz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górski</meta:initial-creator>
    <meta:creation-date>2012-01-19T10:58:49.37</meta:creation-date>
    <dc:date>2023-02-08T09:40:21.357000000</dc:date>
    <meta:editing-duration>PT2H3M47S</meta:editing-duration>
    <meta:editing-cycles>34</meta:editing-cycles>
    <meta:generator>LibreOffice/7.0.3.1$Windows_X86_64 LibreOffice_project/d7547858d014d4cf69878db179d326fc3483e082</meta:generator>
    <meta:print-date>2023-02-08T09:40:17.227000000</meta:print-date>
    <meta:document-statistic meta:table-count="1" meta:image-count="0" meta:object-count="0" meta:page-count="1" meta:paragraph-count="27" meta:word-count="253" meta:character-count="2237" meta:non-whitespace-character-count="1652"/>
  </office:meta>
</office:document-meta>
</file>