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" svg:font-family="'trebuchet ms'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UniversPro-Bold" svg:font-family="UniversPro-Bold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.021cm" fo:margin-bottom="0cm" style:contextual-spacing="false" fo:text-align="justify" style:justify-single-word="false" fo:text-indent="0cm" style:auto-text-indent="false"/>
      <style:text-properties style:font-name="Trebuchet MS" fo:font-size="10pt" fo:font-weight="bold" officeooo:paragraph-rsid="00011c13" style:font-size-asian="10pt" style:font-weight-asian="bold" style:font-name-complex="Trebuchet MS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rebuchet MS" fo:font-size="10pt" fo:font-weight="bold" officeooo:paragraph-rsid="00011c13" style:font-size-asian="10pt" style:font-weight-asian="bold" style:font-name-complex="Trebuchet MS" style:font-size-complex="10pt" style:font-weight-complex="bold"/>
    </style:style>
    <style:style style:name="P3" style:family="paragraph" style:parent-style-name="Standard_20__28_user_29_">
      <style:text-properties style:font-name="Trebuchet MS" fo:font-size="10pt" fo:font-weight="bold" officeooo:paragraph-rsid="00011c13" style:font-size-asian="10pt" style:font-weight-asian="bold" style:font-name-complex="Trebuchet MS" style:font-size-complex="1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rebuchet MS" fo:font-size="8pt" fo:font-weight="bold" officeooo:paragraph-rsid="00011c13" style:font-size-asian="8pt" style:font-weight-asian="bold" style:font-name-complex="Trebuchet MS" style:font-size-complex="8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111111" loext:opacity="100%" fo:font-size="11pt" fo:font-style="italic" officeooo:paragraph-rsid="00011c13" style:font-name-asian="Times New Roman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loext:opacity="0%" style:font-name="Trebuchet MS" fo:font-size="8pt" fo:font-weight="bold" officeooo:paragraph-rsid="00011c13" style:font-size-asian="8pt" style:font-weight-asian="bold" style:font-name-complex="Trebuchet MS" style:font-size-complex="8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0pt" fo:font-weight="bold" officeooo:paragraph-rsid="00011c13" style:font-size-asian="10pt" style:font-weight-asian="bold" style:font-name-complex="Trebuchet MS" style:font-size-complex="10pt" style:font-weight-complex="bol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.501cm" style:auto-text-indent="false"/>
      <style:text-properties officeooo:paragraph-rsid="00011c13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officeooo:paragraph-rsid="00011c13" style:font-size-asian="10pt" style:font-name-complex="Times New Roman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trebuchet ms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fo:font-size="10pt" officeooo:paragraph-rsid="00011c13" style:font-size-asian="10pt" style:font-name-complex="Times New Roman" style:font-size-complex="10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officeooo:paragraph-rsid="00011c13" style:font-name-complex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011c13" style:font-size-asian="12pt" style:font-name-complex="Times New Roman" style:font-size-complex="12pt"/>
    </style:style>
    <style:style style:name="P15" style:family="paragraph" style:parent-style-name="Text_20_body">
      <style:paragraph-properties fo:margin-left="8.89cm" fo:margin-right="0cm" fo:text-align="justify" style:justify-single-word="false" fo:text-indent="1.27cm" style:auto-text-indent="false"/>
      <style:text-properties style:font-name="Trebuchet MS" fo:font-size="10pt" officeooo:paragraph-rsid="00011c13" style:font-size-asian="10pt" style:font-name-complex="Times New Roman" style:font-size-complex="10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rebuchet MS" fo:font-size="10pt" officeooo:paragraph-rsid="00011c13" style:font-size-asian="10pt" style:font-name-complex="Times New Roman" style:font-size-complex="10pt"/>
    </style:style>
    <style:style style:name="P1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0pt" officeooo:paragraph-rsid="00011c13" style:font-size-asian="10pt" style:font-name-complex="Times New Roman" style:font-size-complex="10pt"/>
    </style:style>
    <style:style style:name="P18" style:family="paragraph" style:parent-style-name="Text_20_body">
      <style:paragraph-properties fo:margin-left="0.63cm" fo:margin-right="0cm" fo:margin-top="0cm" fo:margin-bottom="0cm" style:contextual-spacing="true" fo:line-height="200%" fo:text-align="justify" style:justify-single-word="false" fo:text-indent="0cm" style:auto-text-indent="false"/>
      <style:text-properties style:font-name="Trebuchet MS" fo:font-size="10pt" officeooo:paragraph-rsid="00011c13" style:font-size-asian="10pt" style:font-name-complex="Times New Roman" style:font-size-complex="10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0pt" officeooo:paragraph-rsid="00049e3b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paragraph-rsid="00011c13" style:font-size-asian="10pt" style:font-name-complex="Trebuchet MS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049e3b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049e3b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049e3b" style:font-weight-asian="bold"/>
    </style:style>
    <style:style style:name="P24" style:family="paragraph" style:parent-style-name="Standard">
      <style:paragraph-properties fo:text-align="justify" style:justify-single-word="false"/>
      <style:text-properties officeooo:paragraph-rsid="00049e3b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Times New Roman" fo:font-size="11pt" fo:letter-spacing="0.035cm" officeooo:paragraph-rsid="00049e3b" style:font-size-asian="11pt" style:font-name-complex="Trebuchet MS" style:font-size-complex="11pt"/>
    </style:style>
    <style:style style:name="P26" style:family="paragraph" style:parent-style-name="Standard">
      <style:text-properties fo:font-variant="small-caps" style:font-name="Times New Roman" fo:font-size="11pt" fo:letter-spacing="0.035cm" officeooo:paragraph-rsid="00011c13" style:font-size-asian="11pt" style:language-asian="en" style:country-asian="US" style:font-name-complex="Trebuchet MS" style:font-size-complex="11pt"/>
    </style:style>
    <style:style style:name="P27" style:family="paragraph" style:parent-style-name="Standard">
      <style:paragraph-properties fo:margin-left="0cm" fo:margin-right="9.25cm" fo:text-align="center" style:justify-single-word="false" fo:text-indent="0cm" style:auto-text-indent="false">
        <style:tab-stops>
          <style:tab-stop style:position="6.752cm" style:type="right"/>
        </style:tab-stops>
      </style:paragraph-properties>
      <style:text-properties style:font-name="Times New Roman" fo:font-size="10pt" officeooo:paragraph-rsid="00049e3b" style:font-size-asian="10pt"/>
    </style:style>
    <style:style style:name="P28" style:family="paragraph" style:parent-style-name="Standard">
      <style:paragraph-properties fo:margin-left="0cm" fo:margin-right="9.25cm" fo:text-align="center" style:justify-single-word="false" fo:text-indent="0cm" style:auto-text-indent="false">
        <style:tab-stops>
          <style:tab-stop style:position="6.752cm" style:type="right"/>
        </style:tab-stops>
      </style:paragraph-properties>
      <style:text-properties style:font-name="Times New Roman" fo:font-size="10pt" officeooo:paragraph-rsid="00049e3b" style:font-size-asian="10pt" style:font-name-complex="Trebuchet MS" style:font-size-complex="8pt"/>
    </style:style>
    <style:style style:name="P29" style:family="paragraph" style:parent-style-name="Standard">
      <style:paragraph-properties fo:margin-left="0cm" fo:margin-right="9.25cm" fo:text-align="center" style:justify-single-word="false" fo:text-indent="0cm" style:auto-text-indent="false">
        <style:tab-stops>
          <style:tab-stop style:position="6.752cm" style:type="right"/>
        </style:tab-stops>
      </style:paragraph-properties>
      <style:text-properties style:font-name="Times New Roman" officeooo:paragraph-rsid="00049e3b"/>
    </style:style>
    <style:style style:name="P30" style:family="paragraph" style:parent-style-name="Standard">
      <style:paragraph-properties fo:margin-left="0cm" fo:margin-right="9.25cm" fo:text-align="center" style:justify-single-word="false" fo:text-indent="1.249cm" style:auto-text-indent="false">
        <style:tab-stops>
          <style:tab-stop style:position="6.752cm" style:type="right"/>
        </style:tab-stops>
      </style:paragraph-properties>
      <style:text-properties style:font-name="Times New Roman" fo:font-size="10pt" officeooo:paragraph-rsid="00049e3b" style:font-size-asian="10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weight="bold" officeooo:paragraph-rsid="00011c13" style:font-size-asian="11pt" style:font-weight-asian="bold" style:font-name-complex="Trebuchet MS" style:font-size-complex="11pt" style:font-weight-complex="bold"/>
    </style:style>
    <style:style style:name="P32" style:family="paragraph" style:parent-style-name="Standard">
      <style:paragraph-properties fo:margin-left="0cm" fo:margin-right="0cm" fo:text-indent="10.001cm" style:auto-text-indent="false"/>
      <style:text-properties style:font-name="Times New Roman" fo:font-size="11pt" fo:font-weight="bold" officeooo:paragraph-rsid="00011c13" style:font-size-asian="11pt" style:font-weight-asian="bold" style:font-name-complex="Trebuchet MS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officeooo:paragraph-rsid="00011c13" style:font-name-complex="Times New Roman"/>
    </style:style>
    <style:style style:name="P34" style:family="paragraph" style:parent-style-name="Text_20_body">
      <style:paragraph-properties fo:margin-top="0cm" fo:margin-bottom="0cm" style:contextual-spacing="true" fo:text-align="justify" style:justify-single-word="false"/>
      <style:text-properties style:font-name="Times New Roman" officeooo:paragraph-rsid="00011c13" style:font-name-complex="Times New Roman"/>
    </style:style>
    <style:style style:name="P35" style:family="paragraph" style:parent-style-name="Text_20_body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011c13" style:font-size-asian="12pt" style:font-name-complex="Times New Roman" style:font-size-complex="12pt"/>
    </style:style>
    <style:style style:name="P36" style:family="paragraph" style:parent-style-name="Text_20_body">
      <style:paragraph-properties fo:margin-left="6.001cm" fo:margin-right="0cm" fo:text-align="justify" style:justify-single-word="false" fo:text-indent="1.249cm" style:auto-text-indent="false"/>
      <style:text-properties style:font-name="Times New Roman" fo:font-size="10pt" officeooo:paragraph-rsid="00011c13" style:font-size-asian="10pt" style:font-name-complex="Times New Roman" style:font-size-complex="10pt"/>
    </style:style>
    <style:style style:name="P37" style:family="paragraph" style:parent-style-name="Text_20_body">
      <style:paragraph-properties fo:margin-left="7.502cm" fo:margin-right="0cm" fo:text-align="justify" style:justify-single-word="false" fo:text-indent="0cm" style:auto-text-indent="false"/>
      <style:text-properties style:font-name="Times New Roman" fo:font-size="10pt" officeooo:paragraph-rsid="00011c13" style:font-size-asian="10pt" style:font-name-complex="Times New Roman" style:font-size-complex="10pt"/>
    </style:style>
    <style:style style:name="P38" style:family="paragraph" style:parent-style-name="Heading_20_2">
      <style:text-properties fo:font-size="6pt" style:font-size-asian="5.25pt" style:font-size-complex="6pt"/>
    </style:style>
    <style:style style:name="P39" style:family="paragraph" style:parent-style-name="Heading_20_1">
      <style:paragraph-properties fo:margin-left="8.89cm" fo:margin-right="0cm" fo:line-height="150%" fo:text-indent="0cm" style:auto-text-indent="false"/>
      <style:text-properties officeooo:paragraph-rsid="00011c13"/>
    </style:style>
    <style:style style:name="P40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officeooo:paragraph-rsid="00011c13"/>
    </style:style>
    <style:style style:name="P41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officeooo:paragraph-rsid="000a270d"/>
    </style:style>
    <style:style style:name="P42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Trebuchet MS" fo:font-size="8pt" officeooo:paragraph-rsid="00011c13" style:font-size-asian="8pt" style:font-name-complex="Trebuchet MS" style:font-size-complex="8pt"/>
    </style:style>
    <style:style style:name="P43" style:family="paragraph" style:parent-style-name="Standard" style:list-style-name="WW8Num1">
      <style:paragraph-properties fo:margin-left="0.501cm" fo:margin-right="0cm" fo:margin-top="0.021cm" fo:margin-bottom="0cm" style:contextual-spacing="false" fo:text-align="justify" style:justify-single-word="false" fo:text-indent="-0.501cm" style:auto-text-indent="false"/>
      <style:text-properties officeooo:paragraph-rsid="00011c13"/>
    </style:style>
    <style:style style:name="P44" style:family="paragraph" style:parent-style-name="Standard_20__28_user_29_" style:list-style-name="WW8Num1">
      <style:paragraph-properties fo:margin-left="0.501cm" fo:margin-right="0cm" fo:text-align="justify" style:justify-single-word="false" fo:text-indent="-0.501cm" style:auto-text-indent="false"/>
      <style:text-properties officeooo:paragraph-rsid="00011c13"/>
    </style:style>
    <style:style style:name="P45" style:family="paragraph" style:parent-style-name="Standard_20__28_user_29_" style:list-style-name="WW8Num1">
      <style:paragraph-properties fo:margin-left="0.501cm" fo:margin-right="0cm" fo:text-align="justify" style:justify-single-word="false" fo:text-indent="-0.501cm" style:auto-text-indent="false"/>
      <style:text-properties style:font-name="Trebuchet MS" fo:font-size="8pt" officeooo:paragraph-rsid="00011c13" style:font-size-asian="8pt" style:font-name-complex="Trebuchet MS" style:font-size-complex="8pt"/>
    </style:style>
    <style:style style:name="P46" style:family="paragraph" style:parent-style-name="Text_20_body" style:list-style-name="L1">
      <style:paragraph-properties fo:text-align="justify" style:justify-single-word="false"/>
    </style:style>
    <style:style style:name="P47" style:family="paragraph" style:parent-style-name="Text_20_body" style:list-style-name="WW8Num2">
      <style:paragraph-properties fo:line-height="150%" fo:text-align="justify" style:justify-single-word="false"/>
      <style:text-properties style:font-name="Trebuchet MS" fo:font-size="10pt" officeooo:paragraph-rsid="00011c13" style:font-size-asian="10pt" style:font-name-complex="Times New Roman" style:font-size-complex="10pt"/>
    </style:style>
    <style:style style:name="P48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4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rebuchet ms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02cfb6"/>
    </style:style>
    <style:style style:name="T3" style:family="text">
      <style:text-properties style:font-name="trebuchet ms" style:text-underline-style="none" fo:font-weight="normal" officeooo:rsid="0002cfb6" style:font-weight-asian="normal" style:font-weight-complex="normal"/>
    </style:style>
    <style:style style:name="T4" style:family="text">
      <style:text-properties style:font-name="trebuchet ms" officeooo:rsid="0008b17e"/>
    </style:style>
    <style:style style:name="T5" style:family="text">
      <style:text-properties style:font-name="Trebuchet MS" fo:font-size="8pt" style:font-size-asian="8pt" style:font-name-complex="Trebuchet MS" style:font-size-complex="8pt"/>
    </style:style>
    <style:style style:name="T6" style:family="text">
      <style:text-properties style:font-name="Trebuchet MS" fo:font-size="8pt" officeooo:rsid="0003d23e" style:font-size-asian="8pt" style:font-name-complex="Trebuchet MS" style:font-size-complex="8pt"/>
    </style:style>
    <style:style style:name="T7" style:family="text">
      <style:text-properties style:font-name="Trebuchet MS" fo:font-size="8pt" style:font-size-asian="8pt" style:language-asian="de" style:country-asian="DE" style:font-name-complex="Trebuchet MS" style:font-size-complex="8pt"/>
    </style:style>
    <style:style style:name="T8" style:family="text">
      <style:text-properties style:font-name="Trebuchet MS" fo:font-size="8pt" style:font-size-asian="8pt" style:font-name-complex="Arial" style:font-size-complex="8pt"/>
    </style:style>
    <style:style style:name="T9" style:family="text">
      <style:text-properties style:font-name="Trebuchet MS" fo:font-size="8pt" style:font-name-asian="Times New Roman" style:font-size-asian="8pt" style:language-asian="pl" style:country-asian="PL" style:font-name-complex="Times New Roman" style:font-size-complex="8pt"/>
    </style:style>
    <style:style style:name="T10" style:family="text">
      <style:text-properties style:font-name="Trebuchet MS" fo:font-size="8pt" style:text-underline-style="none" officeooo:rsid="000a270d" style:font-size-asian="8pt" style:font-name-complex="Trebuchet MS" style:font-size-complex="8pt"/>
    </style:style>
    <style:style style:name="T11" style:family="text">
      <style:text-properties fo:color="#111111" loext:opacity="100%" style:font-name="Trebuchet MS" fo:font-size="8pt" style:font-size-asian="8pt" style:font-name-complex="Trebuchet MS" style:font-size-complex="8pt"/>
    </style:style>
    <style:style style:name="T12" style:family="text">
      <style:text-properties fo:color="#111111" loext:opacity="100%" style:font-name="Trebuchet MS" fo:font-size="8pt" style:font-size-asian="8pt" style:font-name-complex="Times New Roman" style:font-size-complex="8pt"/>
    </style:style>
    <style:style style:name="T13" style:family="text">
      <style:text-properties fo:color="#1c1c1c" loext:opacity="100%" style:font-name="Trebuchet MS" fo:font-size="8pt" style:font-size-asian="8pt" style:font-name-complex="Times New Roman" style:font-size-complex="8pt"/>
    </style:style>
    <style:style style:name="T14" style:family="text">
      <style:text-properties fo:color="#1c1c1c" loext:opacity="100%" style:font-name="Trebuchet MS" fo:font-size="8pt" style:font-name-asian="UniversPro-Bold" style:font-size-asian="8pt" style:font-name-complex="UniversPro-Bold" style:font-size-complex="8pt"/>
    </style:style>
    <style:style style:name="T15" style:family="text">
      <style:text-properties officeooo:rsid="0002cfb6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trebuchet ms" style:text-underline-style="none" fo:font-weight="normal" style:font-weight-asian="normal" style:font-weight-complex="normal"/>
    </style:style>
    <style:style style:name="T18" style:family="text">
      <style:text-properties style:use-window-font-color="true" loext:opacity="0%" style:font-name="trebuchet ms" style:text-underline-style="none" fo:font-weight="normal" officeooo:rsid="0002cfb6" style:font-weight-asian="normal" style:font-weight-complex="normal"/>
    </style:style>
    <style:style style:name="T19" style:family="text">
      <style:text-properties style:use-window-font-color="true" loext:opacity="0%" style:font-name="Trebuchet MS" fo:font-size="8pt" style:text-underline-style="none" style:font-size-asian="8pt" style:font-name-complex="Trebuchet MS" style:font-size-complex="8pt"/>
    </style:style>
    <style:style style:name="T20" style:family="text">
      <style:text-properties style:use-window-font-color="true" loext:opacity="0%" style:font-name="Trebuchet MS" fo:font-size="8pt" style:text-underline-style="none" officeooo:rsid="000a270d" style:font-size-asian="8pt" style:font-name-complex="Trebuchet MS" style:font-size-complex="8pt"/>
    </style:style>
    <style:style style:name="T21" style:family="text">
      <style:text-properties style:use-window-font-color="true" loext:opacity="0%" style:font-name="Trebuchet MS" fo:font-size="8pt" fo:language="zxx" fo:country="none" style:text-underline-style="none" officeooo:rsid="000a270d" style:font-size-asian="8pt" style:language-asian="zxx" style:country-asian="none" style:font-name-complex="Trebuchet MS" style:font-size-complex="8pt" style:language-complex="zxx" style:country-complex="none"/>
    </style:style>
    <style:style style:name="T22" style:family="text">
      <style:text-properties officeooo:rsid="0003d23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style:font-size-asian="10pt" style:font-name-complex="Trebuchet MS" style:font-size-complex="10pt"/>
    </style:style>
    <style:style style:name="T25" style:family="text">
      <style:text-properties style:font-name="Times New Roman" fo:font-size="10pt" fo:letter-spacing="0.035cm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26" style:family="text">
      <style:text-properties style:font-name="Times New Roman" fo:font-size="10pt" fo:letter-spacing="0.035cm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imes New Roman" officeooo:rsid="00049e3b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49e3b" style:font-weight-asian="bold"/>
    </style:style>
    <style:style style:name="T30" style:family="text">
      <style:text-properties officeooo:rsid="00049e3b"/>
    </style:style>
    <style:style style:name="T31" style:family="text">
      <style:text-properties officeooo:rsid="0008b17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76cm" fo:min-width="0.081cm" fo:padding-top="0.125cm" fo:padding-bottom="0.125cm" fo:padding-left="0.25cm" fo:padding-right="0.25cm" fo:wrap-option="wrap" fo:margin-left="0.019cm" fo:margin-right="0.014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76cm" fo:min-width="0.081cm" fo:padding-top="0.125cm" fo:padding-bottom="0.125cm" fo:padding-left="0.25cm" fo:padding-right="0.25cm" fo:wrap-option="wrap" fo:margin-left="0.032cm" fo:margin-right="0.028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/>
      <text:h text:style-name="P39" text:outline-level="1"><text:span text:style-name="T25"><text:s/><text:tab/><text:tab/></text:span><text:span text:style-name="T26">Bełchatów, dnia </text:span><text:span text:style-name="T24">....................</text:span></text:h>
      <text:p text:style-name="P29">……………………………………</text:p>
      <text:p text:style-name="P27">Imię i nazwisko Wnioskodawcy</text:p>
      <text:p text:style-name="P30"/>
      <text:p text:style-name="P27"/>
      <text:p text:style-name="P29">……………………………………</text:p>
      <text:p text:style-name="P27">Nr tel. komórkowego – kontakt sms</text:p>
      <text:p text:style-name="P27"/>
      <text:p text:style-name="P29">……………………………………</text:p>
      <text:p text:style-name="P28">Adres e-mail</text:p>
      <text:p text:style-name="P31"><text:span text:style-name="T22">Starostwo Powiatowe w</text:span> Bełchatow<text:span text:style-name="T22">ie</text:span></text:p>
      <text:p text:style-name="P32">ul. <text:span text:style-name="T22">Pabianicka 17/19</text:span></text:p>
      <text:p text:style-name="P32">97-400 Bełchatów</text:p>
      <text:p text:style-name="P23"/>
      <text:p text:style-name="P22"><text:span text:style-name="T29">ZGŁOSZENIE</text:span><text:span text:style-name="T28"> O ZAPEWNIENIE TŁUMACZA JĘZYKA MIGOWEGO </text:span></text:p>
      <text:p text:style-name="P25"/>
      <text:p text:style-name="P26"/>
      <text:p text:style-name="P33">Na podstawie art. 12 ustawy z dnia 19 sierpnia 2011 r. o języku migowym <text:line-break/>i innych środkach komunikowania się, zgłaszam chęć skorzystania ze świadczenia usług tłumacza języka migowego.</text:p>
      <text:p text:style-name="P34">Niniejsze zgłoszenie dotyczy/<text:span text:style-name="T22">p</text:span>rzedmiotem sprawy jest:</text:p>
      <text:p text:style-name="P20"/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</text:p>
      <text:p text:style-name="P13">Termin spotkania <text:span text:style-name="T30">(udzielenia świadczenia)</text:span> /data, godzina: ………………………………………….</text:p>
      <text:p text:style-name="P24"><text:span text:style-name="T27">Wybrana metoda komunikowania się</text:span><text:span text:style-name="T23">:</text:span></text:p>
      <text:p text:style-name="P21"><draw:custom-shape text:anchor-type="paragraph" draw:z-index="0" draw:name="Rectangle 2" draw:style-name="gr2" draw:text-style-name="P50" svg:width="0.581cm" svg:height="0.625cm" svg:x="0.018cm" svg:y="0.4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tab/>polski język migowy (PJM),</text:p>
      <text:p text:style-name="P21"><draw:custom-shape text:anchor-type="paragraph" draw:z-index="1" draw:name="Rectangle 3" draw:style-name="gr1" draw:text-style-name="P50" svg:width="0.581cm" svg:height="0.625cm" svg:x="0.005cm" svg:y="0.5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tab/>system językowo – migowy (SJM),</text:p>
      <text:p text:style-name="P21"><draw:custom-shape text:anchor-type="paragraph" draw:z-index="2" draw:name="Rectangle 4" draw:style-name="gr1" draw:text-style-name="P50" svg:width="0.581cm" svg:height="0.625cm" svg:x="0.005cm" svg:y="0.4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tab/>sposoby komunikowania się głuchoniewidomych (SKOGN).</text:p>
      <text:p text:style-name="P19"/>
      <text:p text:style-name="P35">Jednocześnie oświadczam, że jestem osobą uprawnioną w rozumieniu przepisów ustawy <text:span text:style-name="T30">z dnia </text:span><text:s text:c="14"/>19 sierpnia 2011 r. o języku migowym i innych środkach komunikowania się <text:span text:style-name="T30">oraz osobą</text:span> <text:s text:c="19"/>niepełnosprawną w rozumieniu ustawy z dnia 27 sierpnia 1997 r. o rehabilitacji zawodowej <text:line-break/>i społecznej oraz zatrudnianiu osób niepełnosprawnych.</text:p>
      <text:p text:style-name="P14">Jestem świadomy odpowiedzialności karnej za złożenie fałszywych oświadczeń.</text:p>
      <text:p text:style-name="P14">Podając w zgłoszeniu nr telefonu, wyrażam zgodę na przetwarzanie moich danych osobowych <text:line-break/>w niniejszym zakresie, celem kontaktowania się w realizacji niniejszej sprawy.</text:p>
      <text:p text:style-name="P17"/>
      <text:p text:style-name="P36">............................................................</text:p>
      <text:p text:style-name="P37">Data / imię i nazwisko wnioskodawcy</text:p>
      <text:p text:style-name="P7"><text:soft-page-break/></text:p>
      <text:p text:style-name="P2"/>
      <text:p text:style-name="P6"/>
      <text:p text:style-name="P6">Klauzula informacyjna o przetwarzaniu danych osobowych</text:p>
      <text:p text:style-name="P4"/>
      <text:p text:style-name="P8"><text:span text:style-name="T7">Wypełniając obowiązek określony w </text:span><text:span text:style-name="T9">art. 13 ust. 1 i ust. 2 </text:span><text:span text:style-name="T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zwane „Rozporządzenie 2016/679 - informuję, że:</text:span></text:p>
      <text:list xml:id="list3489015889" text:style-name="WW8Num1">
        <text:list-item>
          <text:p text:style-name="P40"><text:span text:style-name="T5">Administratorem Pani/Pana danych osobowych jest </text:span><text:span text:style-name="T6">Starostwo Powiatowe w</text:span><text:span text:style-name="T5"> Bełchat</text:span><text:span text:style-name="T6">owie</text:span><text:span text:style-name="T5"> reprezentowane przez </text:span><text:span text:style-name="T6">Starostę Bełchatowskiego</text:span><text:span text:style-name="T5">, z siedzibą w Bełchatowie, ul. </text:span><text:span text:style-name="T6">Pabianicka 17/19</text:span><text:span text:style-name="T5">, 97-400 Bełchatów. Z Administratorem można się skontaktować: drogą elektroniczną za pośrednictwem poczty elektronicznej (e-mail) </text:span><text:span text:style-name="T6">sekretariat@powiat-belchatowski.pl</text:span><text:span text:style-name="Internet_20_link"><text:span text:style-name="T5">,</text:span></text:span><text:span text:style-name="Internet_20_link"><text:span text:style-name="T19"> </text:span></text:span><text:span text:style-name="Internet_20_link"><text:span text:style-name="T20">za pośrednictwem </text:span></text:span><text:span text:style-name="Internet_20_link"><text:span text:style-name="T19">elektroniczn</text:span></text:span><text:span text:style-name="Internet_20_link"><text:span text:style-name="T21">ej</text:span></text:span><text:span text:style-name="Internet_20_link"><text:span text:style-name="T19"> skrzynk</text:span></text:span><text:span text:style-name="Internet_20_link"><text:span text:style-name="T21">i</text:span></text:span><text:span text:style-name="Internet_20_link"><text:span text:style-name="T19"> podawcz</text:span></text:span><text:span text:style-name="Internet_20_link"><text:span text:style-name="T21">ej</text:span></text:span><text:span text:style-name="Internet_20_link"><text:span text:style-name="T19"> </text:span></text:span><text:span text:style-name="Internet_20_link"><text:span text:style-name="T20">ePUAP</text:span></text:span><text:span text:style-name="Internet_20_link"><text:span text:style-name="T19"> </text:span></text:span><text:span text:style-name="T5">oraz pisemnie – </text:span><text:span text:style-name="T6">Starostwo Powiatowe w</text:span><text:span text:style-name="T5"> Bełchatow</text:span><text:span text:style-name="T6">ie</text:span><text:span text:style-name="T5">, ul. </text:span><text:span text:style-name="T6">Pabianicka 17/19</text:span><text:span text:style-name="T5">, 97-400 Bełchatów – tel. 44/ </text:span><text:span text:style-name="T6">635-86-01, 44/635-86-69</text:span><text:span text:style-name="T5">.</text:span></text:p>
        </text:list-item>
        <text:list-item>
          <text:p text:style-name="P41"><text:span text:style-name="T5">Z Inspektorem Ochrony Danych w </text:span><text:span text:style-name="T6">Starostwie Powiatowym w</text:span><text:span text:style-name="T5"> Bełchatow</text:span><text:span text:style-name="T6">ie</text:span><text:span text:style-name="T5"> można się skontaktować: <text:s/>drogą elektroniczną za pośrednictwem poczty elektronicznej (e-mail) </text:span><text:span text:style-name="Internet_20_link"><text:span text:style-name="T6">bstachowicz@powiat-belchatowski.pl</text:span></text:span><text:span text:style-name="T5">, </text:span><text:span text:style-name="Internet_20_link"><text:span text:style-name="T20">za pośrednictwem </text:span></text:span><text:span text:style-name="Internet_20_link"><text:span text:style-name="T19">elektroniczn</text:span></text:span><text:span text:style-name="Internet_20_link"><text:span text:style-name="T21">ej</text:span></text:span><text:span text:style-name="Internet_20_link"><text:span text:style-name="T19"> skrzynk</text:span></text:span><text:span text:style-name="Internet_20_link"><text:span text:style-name="T21">i</text:span></text:span><text:span text:style-name="Internet_20_link"><text:span text:style-name="T19"> podawcz</text:span></text:span><text:span text:style-name="Internet_20_link"><text:span text:style-name="T21">ej</text:span></text:span><text:span text:style-name="Internet_20_link"><text:span text:style-name="T19"> </text:span></text:span><text:span text:style-name="Internet_20_link"><text:span text:style-name="T20">ePUAP</text:span></text:span><text:span text:style-name="Internet_20_link"><text:span text:style-name="T10"> </text:span></text:span><text:span text:style-name="Internet_20_link"><text:span text:style-name="T19">oraz</text:span></text:span><text:span text:style-name="T5"> pisemnie – </text:span><text:span text:style-name="T6">Starostwo Powiatowe w</text:span><text:span text:style-name="T5"> Bełchatow</text:span><text:span text:style-name="T6">ie</text:span><text:span text:style-name="T5">, ul. </text:span><text:span text:style-name="T6">Pabianicka 17/19</text:span><text:span text:style-name="T5">, 97-400 Bełchatów – tel. 44/ </text:span><text:span text:style-name="T6">635-86-01, 44/635-86-69</text:span><text:span text:style-name="T5">.</text:span></text:p>
        </text:list-item>
        <text:list-item>
          <text:p text:style-name="P40"><text:span text:style-name="T8">Pani/Pana dane osobowe przetwarzane będą w celu </text:span><text:span text:style-name="T5">realizacji zgłoszenia na świadczenie usługi tłumaczenia języka migowego. </text:span></text:p>
        </text:list-item>
        <text:list-item>
          <text:p text:style-name="P43"><text:span text:style-name="T5">Podstawa prawną przetwarzania Pani/Pana danych osobowych jest: art. 6 ust. 1 lit. c Rozporządzenia 2016/649 </text:span><text:span text:style-name="T8">oraz art.12 ustawy z dnia 19 sierpnia 2011r. o języku migowym i innych środkach komunikowania się.</text:span></text:p>
        </text:list-item>
        <text:list-item>
          <text:p text:style-name="P42">Podanie danych jest dobrowolne, ale niezbędne do realizacji zgłoszenia w sprawie zapewnienia tłumacza języka migowego. Ponadto dane w zakresie nr telefonu przetwarzane będą na podstawie art. 6 ust. 1 lit. a Rozporządzenia 2016/679, gdzie przetwarzanie odbywa się na podstawie wyrażonej zgody, którą można cofnąć w dowolnym momencie bez wpływu na zgodność <text:line-break/>z prawem przetwarzania, którą dokonano na podstawie zgody przed jej cofnięciem.</text:p>
        </text:list-item>
        <text:list-item>
          <text:p text:style-name="P43"><text:span text:style-name="T11">Pani/Pana</text:span><text:span text:style-name="T5"> </text:span><text:span text:style-name="T11">dane osobowe mogą być udostępnione podmiotom na podstawie obowiązujących przepisów prawa. Dostęp do danych mogą mieć podmioty z którymi administrator zawarł umowę powierzenia danych osobowych w ramach <text:s/>obsługi systemów informatycznych (nadzoru i asysty technicznej nad systemami). Ponadto do Pani/Pana danych i informacji będzie miał dostęp podmiot świadczący usługę tłumaczenia języka migowego, który zobowiązany jest w ramach zawartej umowy powierzenia <text:line-break/>z Administratorem danych, do zachowania poufności danych i informacji, w których posiadanie wszedł w ramach świadczonej usługi tłumaczenia.</text:span></text:p>
        </text:list-item>
        <text:list-item>
          <text:p text:style-name="P44"><text:span text:style-name="T13">Pani/Pana dane osobowe będą przechowywane przez okres zgodny z kategorią archiwalną określoną w Jednolitym Rzeczowym Wykazie Akt – na podstawie Rozporządzenia Prezesa Rady Ministrów z dnia 18 stycznia 2011 r. </text:span><text:span text:style-name="T14">w sprawie instrukcji kancelaryjnej, jednolitych rzeczowych wykazów akt oraz instrukcji w sprawie organizacji i zakresu działania archiwów zakładowych.</text:span></text:p>
        </text:list-item>
        <text:list-item>
          <text:p text:style-name="P44"><text:span text:style-name="T12">Posiada Pani/Pan</text:span><text:span text:style-name="T11">: <text:s/>1)prawo dostępu do treści swoich danych, w tym prawo do uzyskania kopii tych danych, 2)prawo do żądania sprostowania (poprawiania) danych, w przypadku gdy dane są nieprawidłowe lub niekompletne, 3) prawo do żądania usunięcia danych, 4)prawo do żądania ograniczenia przetwarzania danych, 5) prawo do przenoszenia danych.</text:span></text:p>
        </text:list-item>
        <text:list-item>
          <text:p text:style-name="P44"><text:span text:style-name="T12">Ma Pani/Pan prawo wniesienia skargi do organu nadzorczego Prezesa Urzędu Ochrony Danych Osobowych, gdy uzna Pani/Pan, że przetwarzanie danych osobowych Pani/Pana dotyczących, narusza przepisy Rozporządzenia 2016/679.</text:span><text:span text:style-name="T5"> </text:span></text:p>
        </text:list-item>
        <text:list-item>
          <text:p text:style-name="P45">Pani/Pana dane osobowe nie będą przekazywane do państwa trzeciego ani do organizacji międzynarodowej oraz nie będą przetwarzane w sposób zautomatyzowany i nie będą profilowane.</text:p>
        </text:list-item>
      </text:list>
      <text:p text:style-name="P3"/>
      <text:p text:style-name="P10">Adnotacje urzędowe:</text:p>
      <text:p text:style-name="P10"/>
      <text:list xml:id="list1578908173" text:style-name="WW8Num2">
        <text:list-item>
          <text:p text:style-name="P47">Termin/godzina spotkania</text:p>
        </text:list-item>
      </text:list>
      <text:p text:style-name="P16">………………………………………………………………………………………………………………………………………………………..</text:p>
      <text:list xml:id="list121825697887992" text:continue-numbering="true" text:style-name="WW8Num2">
        <text:list-item>
          <text:p text:style-name="P47">Miejsce spotkania /budynek, adres, piętro, pokój/</text:p>
        </text:list-item>
      </text:list>
      <text:p text:style-name="P18">……………………………………………………………………………………………….…………………………………………………………</text:p>
      <text:list xml:id="list121826381005401" text:continue-numbering="true" text:style-name="WW8Num2">
        <text:list-item>
          <text:p text:style-name="P47">Pozostałe</text:p>
        </text:list-item>
      </text:list>
      <text:p text:style-name="P18">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1"/>
      <text:p text:style-name="P5"><text:tab/><text:tab/><text:tab/><text:tab/><text:tab/> 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" svg:font-family="'trebuchet ms'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UniversPro-Bold" svg:font-family="UniversPro-Bold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09:48:08.378000000</meta:creation-date>
    <dc:date>2021-11-04T12:18:24.469000000</dc:date>
    <meta:editing-duration>PT3H45M10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4" meta:word-count="690" meta:character-count="6046" meta:non-whitespace-character-count="5349"/>
  </office:meta>
</office:document-meta>
</file>