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Forum Gospodarcze Powiatu Bełchatowskiego coraz bliżej</text:p>
      <text:p text:style-name="Standard"/>
      <text:p text:style-name="P1">Termin, miejsce, cele</text:p>
      <text:p text:style-name="Standard">Mając na uwadze Państwa zainteresowanie ubiegłorocznym wydarzeniem, jakim było I Forum Gospodarcze Powiatu Bełchatowskiego, z przyjemnością zawiadamiamy, że przedsięwzięcie będzie mieć kolejną edycję w dniach 6-7 kwietnia (czwartek,piątek). Na II Forum Gospodarcze Powiatu Bełchatowskiego złożą się nie tylko wykłady, prezentacje i panele dyskusyjne, ale będą mu towarzyszyć targi wystawiennicze firm oraz uroczystość rozstrzygnięcia konkursu „Firma na medal”. Już dziś proponujemy zapoznanie się z tematyką tego wyjątkowego spotkania, w którym wezmą udział eksperci, doradcy, przedstawiciele podmiotów wspierających biznes, przedsiębiorcy z naszego regionu oraz powiatów partnerskich z kraju oraz z Niemiec, Litwy i Ukrainy. Głównym miejscem forum będzie hala widowiskowo-sportowa przy ul. 1 Maja w Bełchatowie.</text:p>
      <text:p text:style-name="Standard"/>
      <text:p text:style-name="P1">Tematyka prelekcji, wykładów i prezentacji</text:p>
      <text:p text:style-name="Standard">Szczegółowa agenda forum jest w przygotowaniu i niebawem zostanie rozpowszechniona. Tymczasem już dziś polecamy Państwa uwadze tematy, które będą prezentowane. Ministerstwo Rozwoju zaprezentuje podczas forum aspekty partnerstwa publiczno-prawnego oraz zagadnienia finansowe, m.in. możliwości korzystania ze wsparcia Funduszy Europejskich w programach 2014-2020, fundusze pożyczkowe i doręczeniowe, e-przedsiębiorczość. Łódzka Specjalna Strefa Ekonomiczna, Fundacje Rozwoju Gminy Kleszczów i Gminy Zelów zaoferują wsparcie dla biznesu w ramach swojej działalności, natomiast Urząd Skarbowy przekaże informacje o najistotniejszych zmianach w Kodeksie Pracy mających przełożenie na opłaty podatkowe. Ciekawie zapowiada się wystąpienie Policji na temat przestępstw w Internecie związanych z działalnością gospodarczą. Warto także skorzystać z prelekcji adresowanej do menadżerów, poświęconej <text:s/>takim kompetencjom jak m.in.: zarządzanie sprzedażą i relacjami z klientami, własna motywacja, savoir-vivre w biznesie, kluczowe momenty w negocjacjach. </text:p>
      <text:p text:style-name="Standard"/>
      <text:p text:style-name="P1">Panele dyskusyjne do wyboru</text:p>
      <text:p text:style-name="Standard">W odpowiedzi na udzielone przez Państwa w ubiegłym roku pytania ankietowe jeden z bloków tematycznych zostanie dedykowany branży budowlanej. Wystąpi w nim Łódzka Okręgowa Izba Inżynierów Budownictwa, która przybliży nowoczesne metody i instrumenty zarządzania inwestycją budowlaną. Z kolei zagadnienia chorób cywilizacyjnych XXI wieku, będące coraz częstszym problemem kadr zarządzających, zostaną uwzględnione w oddzielnym panelu z udziałem specjalistów psychiatrii i psychologii. Polecamy także blok adresowany do handlowców, w którym o nowoczesnych metodach sprzedaży mówić będą naukowcy.</text:p>
      <text:p text:style-name="Standard"/>
      <text:p text:style-name="P1">Wymiana refleksji i doświadczeń, nowe kontakty, inspiracje</text:p>
      <text:p text:style-name="Standard">Okazją do spotkania, rozmów i poznania się będzie z pewnością śniadanie biznesowe, planowane drugiego dnia forum (7 kwietnia) w Dworku Słupia. Przedsiębiorcy i zaproszeni goście, reprezentujący różne środowiska okołobiznesowe, samorządowcy i politycy podzielą się swoimi spostrzeżeniami, ale przede wszystkim, jako potencjalni partnerzy, mogą nawiązać kontakty handlowe, wymienić informacje o problemach, potrzebach i pomysłach na rozwój. W atmosferze dialogu i poprzez bezpośrednie kontakty interpersonalne spotkanie to zakończy tegoroczne forum.</text:p>
      <text:p text:style-name="Standard"/>
      <text:p text:style-name="P1">Imprezy towarzyszące</text:p>
      <text:p text:style-name="Standard">Targi wystawiennicze potrwają przez pierwszy dzień forum (6 kwietnia). Stoiska będą eksponowane w hali sportowej z możliwością ich nieodpłatnego odwiedzania także przez gości z zewnątrz. Organizator zapewnia stoiska bezpłatnie. Szczegóły dotyczące korzystania z tej formy promocji zostaną wkrótce opublikowane. Także pierwszego dnia forum planowana jest wieczorna gala podsumowująca konkurs „Firma na medal”.</text:p>
      <text:p text:style-name="Standard"/>
      <text:p text:style-name="Standard">Informacje dotyczące II Forum Gospodarczego Powiatu Bełchatowskiego pojawiają się regularnie <text:soft-page-break/>na oficjalnej stronie Powiatu Bełchatowskiego (ww.powiat-belchatowski.pl w zakładce „Gospodarka”). Rejestracja uczestników wydarzenia odbędzie się w formie elektronicznej poprzez specjalny formularz na wspomnianej witrynie. <text:s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47:31.56</meta:creation-date>
    <dc:date>2017-01-30T11:19:12.11</dc:date>
    <meta:editing-duration>PT1H16M2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13" meta:word-count="483" meta:character-count="3945"/>
  </office:meta>
</office:document-meta>
</file>