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69cm" fo:margin-left="0.011cm" fo:margin-right="0.021cm" table:align="margins"/>
    </style:style>
    <style:style style:name="Tabela1.A" style:family="table-column">
      <style:table-column-properties style:column-width="0.503cm" style:rel-column-width="1941*"/>
    </style:style>
    <style:style style:name="Tabela1.B" style:family="table-column">
      <style:table-column-properties style:column-width="9.691cm" style:rel-column-width="37427*"/>
    </style:style>
    <style:style style:name="Tabela1.C" style:family="table-column">
      <style:table-column-properties style:column-width="3.41cm" style:rel-column-width="13168*"/>
    </style:style>
    <style:style style:name="Tabela1.D" style:family="table-column">
      <style:table-column-properties style:column-width="3.366cm" style:rel-column-width="12999*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473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38cm"/>
    </style:style>
    <style:style style:name="P1" style:family="paragraph" style:parent-style-name="Standard">
      <style:text-properties fo:color="#000000" style:font-name="CaMBR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Cambr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mbria" fo:font-size="18pt" fo:font-style="italic" fo:font-weight="bold" officeooo:paragraph-rsid="0029eb26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color="#ce181e" style:font-name="CaMBRI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MBRIA" fo:font-size="12pt" fo:language="pl" fo:country="PL" fo:font-style="normal" fo:font-weight="normal" style:letter-kerning="true" fo:background-color="transparent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000000" style:font-name="CaMBRIA" fo:font-size="8pt" fo:font-weight="bold" officeooo:rsid="002068aa" officeooo:paragraph-rsid="002068aa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000000" style:font-name="CaMBRIA" fo:font-size="10pt" fo:font-weight="bold" officeooo:rsid="002d778b" officeooo:paragraph-rsid="002d778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00" style:font-name="CaMBRIA" fo:font-size="10pt" fo:font-weight="bold" officeooo:rsid="002ed2ae" officeooo:paragraph-rsid="002ed2ae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000000" style:font-name="CaMBRIA" fo:font-size="9pt" fo:font-weight="bold" officeooo:rsid="002d778b" officeooo:paragraph-rsid="002d778b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0000" style:font-name="CaMBRIA" fo:font-size="9pt" fo:font-weight="bold" officeooo:rsid="002ed2ae" officeooo:paragraph-rsid="002ed2ae" style:font-size-asian="9pt" style:font-weight-asian="bold" style:font-size-complex="9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b0faa" style:font-weight-asian="normal" style:font-weight-complex="normal"/>
    </style:style>
    <style:style style:name="T3" style:family="text">
      <style:text-properties fo:color="#000000" fo:font-weight="normal" officeooo:rsid="001ecad1" style:font-weight-asian="normal" style:font-weight-complex="normal"/>
    </style:style>
    <style:style style:name="T4" style:family="text">
      <style:text-properties fo:color="#000000" fo:font-weight="normal" officeooo:rsid="002d778b" style:font-weight-asian="normal" style:font-weight-complex="normal"/>
    </style:style>
    <style:style style:name="T5" style:family="text">
      <style:text-properties fo:color="#000000" fo:font-weight="normal" officeooo:rsid="00323b5b" style:font-weight-asian="normal" style:font-weight-complex="normal"/>
    </style:style>
    <style:style style:name="T6" style:family="text">
      <style:text-properties fo:color="#000000" style:font-name="CaMBRIA" fo:font-size="12pt" fo:language="pl" fo:country="PL" fo:font-style="normal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7" style:family="text">
      <style:text-properties fo:color="#000000" style:font-name="CaMBRIA" fo:font-size="12pt" fo:language="pl" fo:country="PL" fo:font-style="normal" style:text-underline-style="none" fo:font-weight="normal" officeooo:rsid="001ecad1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8" style:family="text">
      <style:text-properties fo:color="#000000" style:font-name="CaMBRIA" fo:font-size="12pt" fo:language="pl" fo:country="PL" fo:font-style="normal" fo:font-weight="normal" style:letter-kerning="true" fo:background-color="transparent" loext:char-shading-value="0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aMBRIA" fo:font-size="12pt" fo:language="pl" fo:country="PL" fo:font-style="normal" fo:font-weight="normal" style:letter-kerning="true" fo:background-color="transparent" loext:char-shading-value="0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officeooo:rsid="002d778b" style:font-weight-asian="bold" style:font-weight-complex="bold"/>
    </style:style>
    <style:style style:name="T13" style:family="text"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2d77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Znak sprawy: <text:s/><text:span text:style-name="T14">ZP.WS.31.2020</text:span></text:p>
      <text:p text:style-name="P7">Bełchatów, dnia <text:span text:style-name="T14">04.11.2020 r.<text:line-break/><text:line-break/><text:line-break/></text:span></text:p>
      <text:p text:style-name="P11">INFORMACJA Z SESJI OTWARCIA OFERT</text:p>
      <text:p text:style-name="P9"/>
      <text:p text:style-name="P9"/>
      <text:p text:style-name="P9"/>
      <text:p text:style-name="P10">Dotyczy: postępowania o udzielenie zamówienia publicznego na:</text:p>
      <text:p text:style-name="P10"><text:s text:c="6"/></text:p>
      <text:p text:style-name="P4">„<text:span text:style-name="T14">Zakup energii elektrycznej”</text:span></text:p>
      <text:p text:style-name="P3"/>
      <text:p text:style-name="P3"/>
      <text:p text:style-name="P12"><text:span text:style-name="T9">prowadzonego na podstawie</text:span><text:span text:style-name="T13"> art. 39 ustawy z dnia 29 stycznia 2004 roku Prawo zamówień publicznych <text:s/>(</text:span><text:span text:style-name="Internet_20_link"><text:span text:style-name="T6">Dz. U. z 201</text:span></text:span><text:span text:style-name="Internet_20_link"><text:span text:style-name="T7">9</text:span></text:span><text:span text:style-name="Internet_20_link"><text:span text:style-name="T6"> r. poz. 1</text:span></text:span><text:span text:style-name="Internet_20_link"><text:span text:style-name="T7">843</text:span></text:span><text:span text:style-name="T8">)</text:span><text:span text:style-name="T9"> w trybie przetargu nieograniczonego. Postępowanie o wartości mniejszej niż kwoty określone w art. 11 ust. 8.</text:span></text:p>
      <text:p text:style-name="P14"/>
      <text:p text:style-name="P8"/>
      <text:p text:style-name="P8">Bezpośrednio przed otwarciem ofert Zamawiający podał kwotę jaką zamierza przeznaczyć na sfinansowanie zamówieni<text:span text:style-name="T11">a</text:span><text:span text:style-name="T1">: </text:span><text:span text:style-name="T5">730.000</text:span><text:span text:style-name="T4">,00</text:span><text:span text:style-name="T2"> </text:span><text:span text:style-name="T1">zł brutto. <text:s/></text:span></text:p>
      <text:p text:style-name="P13"/>
      <text:p text:style-name="P13"/>
      <text:p text:style-name="P2">Do upływu terminu składania ofert określonego w Specyfikacji Istotnych Warunków Zamówienia <text:span text:style-name="T10">-</text:span> złożono <text:span text:style-name="T12">5</text:span> ofert: </text:p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Wykonawca</text:p>
          </table:table-cell>
          <table:table-cell table:style-name="Tabela1.A1" office:value-type="string">
            <text:p text:style-name="P15">Cena oferty brutto </text:p>
          </table:table-cell>
          <table:table-cell table:style-name="Tabela1.D1" office:value-type="string">
            <text:p text:style-name="P16"><text:span text:style-name="T14">Termin płatności</text:span> 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7">ENIGA</text:p>
            <text:p text:style-name="P17">Edward Zdrojek</text:p>
            <text:p text:style-name="P17">ul. Nowowiejska 6,</text:p>
            <text:p text:style-name="P17">76-200 Słupsk</text:p>
          </table:table-cell>
          <table:table-cell table:style-name="Tabela1.A2" office:value-type="string">
            <text:p text:style-name="P17">518.034,61 zł</text:p>
          </table:table-cell>
          <table:table-cell table:style-name="Tabela1.D2" office:value-type="string">
            <text:p text:style-name="P17">30 dni</text:p>
          </table:table-cell>
        </table:table-row>
        <table:table-row table:style-name="Tabela1.3"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7">ELEKTRA S.A.</text:p>
            <text:p text:style-name="P17">ul. Skierniewicka 10A,</text:p>
            <text:p text:style-name="P17">01-230 Warszawa</text:p>
          </table:table-cell>
          <table:table-cell table:style-name="Tabela1.A2" office:value-type="string">
            <text:p text:style-name="P17">492.939,50 zł</text:p>
          </table:table-cell>
          <table:table-cell table:style-name="Tabela1.D2" office:value-type="string">
            <text:p text:style-name="P17">30 dni</text:p>
          </table:table-cell>
        </table:table-row>
        <table:table-row table:style-name="Tabela1.3"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18">ENTRADE SP. Z O.O.</text:p>
            <text:p text:style-name="P18">ul. Poznańska 86/88,</text:p>
            <text:p text:style-name="P18">05-850 Jaworzyce</text:p>
          </table:table-cell>
          <table:table-cell table:style-name="Tabela1.A2" office:value-type="string">
            <text:p text:style-name="P18">573.243,84 zł</text:p>
          </table:table-cell>
          <table:table-cell table:style-name="Tabela1.D2" office:value-type="string">
            <text:p text:style-name="P18">30 dni</text:p>
          </table:table-cell>
        </table:table-row>
        <table:table-row table:style-name="Tabela1.3"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18">ORANGE ENERGIA SP. Z O.O.</text:p>
            <text:p text:style-name="P18">Aleje Jerozolimskie 160,</text:p>
            <text:p text:style-name="P18">02-326 Warszawa</text:p>
          </table:table-cell>
          <table:table-cell table:style-name="Tabela1.A2" office:value-type="string">
            <text:p text:style-name="P18">500.826,54 zł</text:p>
          </table:table-cell>
          <table:table-cell table:style-name="Tabela1.D2" office:value-type="string">
            <text:p text:style-name="P18">30 dni</text:p>
          </table:table-cell>
        </table:table-row>
        <table:table-row table:style-name="Tabela1.3"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18">RESPECT ENERGY S.A.</text:p>
            <text:p text:style-name="P18">ul. Rydygiera 8,</text:p>
            <text:p text:style-name="P18">01-793 Warszawa</text:p>
          </table:table-cell>
          <table:table-cell table:style-name="Tabela1.A2" office:value-type="string">
            <text:p text:style-name="P18">497.420,77 zł</text:p>
          </table:table-cell>
          <table:table-cell table:style-name="Tabela1.D2" office:value-type="string">
            <text:p text:style-name="P18">30 dni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Lucida Sans Unicode1" style:font-family-asian="'Lucida Sans Unicode'" style:font-pitch-asian="variable" style:font-size-asian="7pt" style:font-weight-asian="bold" style:font-name-complex="Tahoma" style:font-family-complex="Tahoma" style:font-pitch-complex="variable" style:font-size-complex="7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0:01:06.31</meta:creation-date>
    <dc:date>2020-11-04T12:46:09.471000000</dc:date>
    <meta:editing-duration>P1DT2H29M57S</meta:editing-duration>
    <meta:editing-cycles>58</meta:editing-cycles>
    <meta:generator>LibreOffice/6.1.3.2$Windows_X86_64 LibreOffice_project/86daf60bf00efa86ad547e59e09d6bb77c699acb</meta:generator>
    <meta:print-date>2020-11-04T11:59:46.482000000</meta:print-date>
    <meta:document-statistic meta:table-count="1" meta:image-count="0" meta:object-count="0" meta:page-count="1" meta:paragraph-count="44" meta:word-count="165" meta:character-count="1089" meta:non-whitespace-character-count="951"/>
  </office:meta>
</office:document-meta>
</file>