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16pt" officeooo:paragraph-rsid="00029bd7" style:font-size-asian="16pt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officeooo:paragraph-rsid="00029bd7" style:font-size-asian="16pt"/>
    </style:style>
    <style:style style:name="P3" style:family="paragraph" style:parent-style-name="Standard">
      <style:paragraph-properties fo:line-height="115%" fo:text-align="justify" style:justify-single-word="false"/>
      <style:text-properties fo:font-size="16pt" officeooo:paragraph-rsid="00029bd7" style:font-size-asian="16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fo:font-size="16pt" officeooo:paragraph-rsid="00029bd7" style:font-size-asian="16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officeooo:paragraph-rsid="00029bd7" style:font-size-asian="16pt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officeooo:paragraph-rsid="00029bd7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029bd7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29bd7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officeooo:paragraph-rsid="000624ac" style:font-size-asian="13pt"/>
    </style:style>
    <style:style style:name="P10" style:family="paragraph" style:parent-style-name="Standard">
      <style:paragraph-properties fo:line-height="150%" fo:text-align="center" style:justify-single-word="false"/>
      <style:text-properties fo:font-size="13pt" officeooo:paragraph-rsid="0006d668" style:font-size-asian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029bd7" style:font-size-asian="12pt" style:font-size-complex="12pt"/>
    </style:style>
    <style:style style:name="P12" style:family="paragraph" style:parent-style-name="Standard" style:list-style-name="WW8Num1">
      <style:paragraph-properties fo:line-height="150%" fo:text-align="justify" style:justify-single-word="false"/>
      <style:text-properties officeooo:paragraph-rsid="00029bd7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62ff7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41462" style:font-size-asian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style="normal" fo:font-weight="bold" style:font-size-asian="12pt" style:font-style-asian="normal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officeooo:rsid="00062ff7" style:font-size-asian="12pt" style:font-weight-asian="bold" style:font-size-complex="12pt" style:font-weight-complex="bold"/>
    </style:style>
    <style:style style:name="T11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2" style:family="text">
      <style:text-properties fo:font-size="12pt" fo:font-style="italic" fo:font-weight="bold" officeooo:rsid="00062ff7" style:font-size-asian="12pt" style:font-style-asian="italic" style:font-weight-asian="bold" style:font-style-complex="italic" style:font-weight-complex="bold"/>
    </style:style>
    <style:style style:name="T13" style:family="text">
      <style:text-properties style:use-window-font-color="true" loext:opacity="0%" style:font-name="Times New Roman" fo:font-size="12pt" fo:language="zxx" fo:country="none" fo:font-weight="normal" officeooo:rsid="00049d2f" style:letter-kerning="true" style:font-name-asian="Andale Sans UI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" fo:font-size="12pt" fo:language="zxx" fo:country="none" fo:font-weight="normal" officeooo:rsid="00090d31" style:letter-kerning="true" style:font-name-asian="Andale Sans UI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" fo:font-size="12pt" fo:language="zxx" fo:country="none" officeooo:rsid="00062ff7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style:use-window-font-color="true" loext:opacity="0%" style:font-name="Times New Roman" fo:font-size="12pt" fo:language="zxx" fo:country="none" officeooo:rsid="00041462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7" style:family="text">
      <style:text-properties style:use-window-font-color="true" loext:opacity="0%" style:font-name="Times New Roman" fo:font-size="12pt" fo:language="zxx" fo:country="none" fo:font-style="italic" fo:font-weight="bold" officeooo:rsid="00062ff7" style:letter-kerning="true" style:font-name-asian="Andale Sans UI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18" style:family="text">
      <style:text-properties officeooo:rsid="00062ff7"/>
    </style:style>
    <style:style style:name="T19" style:family="text">
      <style:text-properties officeooo:rsid="000525a2"/>
    </style:style>
    <style:style style:name="T20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normal"/>
    </style:style>
    <style:style style:name="T21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5">INFORMACJA </text:p>
      <text:p text:style-name="P2"><text:span text:style-name="T1">STAROSTY BEŁCHATOWSKIEGO</text:span> </text:p>
      <text:p text:style-name="P10"><text:s text:c="5"/></text:p>
      <text:p text:style-name="P10">o zamiarze wywłaszczenia nieruchomości </text:p>
      <text:p text:style-name="P9">o nieuregulowanym stanie prawnym</text:p>
      <text:p text:style-name="P6"/>
      <text:p text:style-name="P8"><text:span text:style-name="T2"><text:tab/></text:span><text:span text:style-name="T3"> Na podstawie art. 6 pkt. 8, art. 113, 114 ust. 3 i 4, art 115 <text:s/>ustawy z dnia 21 sierpnia 1997r. <text:s/>o gospodarce nieruchomościami </text:span><text:span text:style-name="T7">/Dz.U. z 20</text:span><text:span text:style-name="T13">2</text:span><text:span text:style-name="T14">3</text:span><text:span text:style-name="T7"> r. poz. </text:span><text:span text:style-name="T14">344</text:span><text:span text:style-name="T7"> /</text:span><text:span text:style-name="T3"> Starosta Bełchatowski informuje, że na skutek zawiadomienia PGE Górnictwo i Energetyka <text:s/>Konwencjonalna S.A. Oddział Kopalnia <text:s text:c="17"/>Węgla Brunatnego Bełchatów znak: KWB/</text:span><text:span text:style-name="T6">D</text:span><text:span text:style-name="T3">/</text:span><text:span text:style-name="T6">755</text:span><text:span text:style-name="T3">/</text:span><text:span text:style-name="T4">D</text:span><text:span text:style-name="T6">I</text:span><text:span text:style-name="T3">/</text:span><text:span text:style-name="T16">368</text:span><text:span text:style-name="T3">/</text:span><text:span text:style-name="T4">DI</text:span><text:span text:style-name="T6">Z</text:span><text:span text:style-name="T3">/</text:span><text:span text:style-name="T4">185</text:span><text:span text:style-name="T3">/</text:span><text:span text:style-name="T4">IZG</text:span><text:span text:style-name="T3">/0</text:span><text:span text:style-name="T4">2</text:span><text:span text:style-name="T3">/</text:span><text:span text:style-name="T15">145</text:span><text:span text:style-name="T3">/20</text:span><text:span text:style-name="T4">2</text:span><text:span text:style-name="T3">3; zamierza <text:s text:c="14"/>wywłaszczyć pod działalność górniczą na Polu Szczerców, nieruchomość o nieuregulowanym <text:s text:c="20"/>stanie prawnym, położoną w obrębie </text:span><text:span text:style-name="T8">Dębina</text:span><text:span text:style-name="T3">, gmina </text:span><text:span text:style-name="T9">Kleszczów</text:span><text:span text:style-name="T3">, oznaczoną zgodnie <text:s text:c="34"/>z obowiązującą ewidencją gruntów jako działka nr:</text:span></text:p>
      <text:list xml:id="list3750135519" text:style-name="WW8Num1">
        <text:list-item>
          <text:p text:style-name="P12"><text:span text:style-name="T17">482/1</text:span><text:span text:style-name="T11"> o pow. 0,</text:span><text:span text:style-name="T12">3</text:span><text:span text:style-name="T11">3 ha, <text:s/></text:span>będąc<text:span text:style-name="T19">ą</text:span> we władaniu<text:span text:style-name="T18"> </text:span>(na zasadach posiadania samoistnego) <text:span text:style-name="T5"><text:s/>Pana </text:span><text:span text:style-name="T10">Adama Mikołajczyka.</text:span></text:p>
        </text:list-item>
      </text:list>
      <text:p text:style-name="P11"/>
      <text:p text:style-name="P7"><text:tab/>W związku z powyższym wzywa się właścicieli lub ich następców prawnych oraz osoby którym przysługują prawa rzeczowe do w/w nieruchomości, aby w terminie 2 miesięcy od daty ukazania się niniejszego ogłoszenia zgłosili i udokumentowali swoje prawa do przedmiotowej <text:s text:c="26"/>nieruchomości. <text:s/><text:line-break/>Nie zgłoszenie się osób legitymujących się prawami rzeczowymi do niniejszej nieruchomości <text:s text:c="15"/>skutkować będzie pominięciem ich jako strony w postępowaniu administracyjnym <text:s text:c="33"/>o wywłaszczenie nieruchomości. </text:p>
      <text:p text:style-name="P3"/>
      <text:p text:style-name="P4"><text:span text:style-name="T20"><text:tab/><text:tab/><text:tab/><text:tab/><text:tab/></text:span><text:span text:style-name="T2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7M50S</meta:editing-duration>
    <meta:editing-cycles>9</meta:editing-cycles>
    <meta:generator>LibreOffice/7.1.1.2$Windows_X86_64 LibreOffice_project/fe0b08f4af1bacafe4c7ecc87ce55bb426164676</meta:generator>
    <dc:date>2023-03-28T12:37:39.276000000</dc:date>
    <meta:document-statistic meta:table-count="0" meta:image-count="0" meta:object-count="0" meta:page-count="1" meta:paragraph-count="9" meta:word-count="168" meta:character-count="1441" meta:non-whitespace-character-count="1097"/>
  </office:meta>
</office:document-meta>
</file>