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font-size="14pt" fo:language="pl" fo:country="PL" style:font-size-asian="14pt" style:font-size-complex="14pt"/>
    </style:style>
    <style:style style:name="P3" style:family="paragraph" style:parent-style-name="Standard">
      <style:paragraph-properties fo:line-height="100%" fo:text-align="center" style:justify-single-word="false"/>
      <style:text-properties fo:font-size="13pt" fo:language="pl" fo:country="PL" style:font-size-asian="13pt" style:font-size-complex="13pt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1.046cm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.046cm"/>
        </style:tab-stops>
      </style:paragraph-properties>
      <style:text-properties fo:font-variant="normal" fo:text-transform="none" style:use-window-font-color="true" style:font-name="Times New Roman1" fo:font-size="13pt" fo:letter-spacing="normal" fo:language="pl" fo:country="PL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line-height="100%" fo:text-align="end" style:justify-single-word="false">
        <style:tab-stops>
          <style:tab-stop style:position="1.046cm"/>
        </style:tab-stops>
      </style:paragraph-properties>
      <style:text-properties fo:font-variant="normal" fo:text-transform="none" style:use-window-font-color="true" style:font-name="Times New Roman" fo:font-size="12pt" fo:letter-spacing="normal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1.046cm"/>
        </style:tab-stops>
      </style:paragraph-properties>
      <style:text-properties style:font-name="Times New Roman" fo:font-size="13pt" fo:language="pl" fo:country="PL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P8" style:family="paragraph" style:parent-style-name="Standard">
      <style:paragraph-properties fo:line-height="100%" fo:text-align="end" style:justify-single-word="false">
        <style:tab-stops>
          <style:tab-stop style:position="1.046cm"/>
        </style:tab-stops>
      </style:paragraph-properties>
      <style:text-properties fo:font-variant="normal" fo:text-transform="none" style:use-window-font-color="true" style:font-name="Times New Roman1" fo:font-size="13pt" fo:letter-spacing="normal" fo:language="pl" fo:country="PL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" style:family="text">
      <style:text-properties style:font-name="Times New Roman" fo:font-size="13pt" fo:language="pl" fo:country="PL" fo:font-style="normal" style:text-underline-style="none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2" style:family="text">
      <style:text-properties style:font-name="Times New Roman" fo:font-size="13pt" fo:language="pl" fo:country="PL" fo:font-style="normal" style:text-underline-style="none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3" style:family="text">
      <style:text-properties style:font-name="Times New Roman" fo:font-size="13pt" fo:language="pl" fo:country="PL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4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>INFORMACJA </text:p>
      <text:p text:style-name="P1">STAROSTY BEŁCHATOWSKIEGO</text:p>
      <text:p text:style-name="P2">o zamiarze wszczęcia postępowania w sprawie ograniczenia nieruchomości <text:s/></text:p>
      <text:p text:style-name="P2">o nieuregulowanym stanie prawnym</text:p>
      <text:p text:style-name="P3"/>
      <text:p text:style-name="P4"><text:tab/><text:span text:style-name="T4">Na podstawie art. 124a ustawy z dnia 21 sierpnia 1997r. o gospodarce nieruchomościami /t.j. Dz. U. z 2020. poz. 65 ze zm./ oraz art. 104 k.p.a. /t.j. Dz. U. z 2020 poz. 256 ze zm./ Starosta Bełchatowski informuje, że na wniosek Wójta Gminy Kleszczów zamierza wszcząć postępowanie administracyjne w sprawie ograniczenia nieruchomości <text:s text:c="13"/>o nieuregulowanym stanie prawnym </text:span><text:span text:style-name="T1">oznaczonej nr działki </text:span><text:span text:style-name="T2">1495/5 o pow. 0,07 ha </text:span><text:span text:style-name="T1">położonej </text:span><text:span text:style-name="T3">w obrębie</text:span><text:span text:style-name="T1"> </text:span><text:span text:style-name="T2">Folwark</text:span><text:span text:style-name="T1">, </text:span><text:span text:style-name="T2">gm. Kleszczów </text:span><text:span text:style-name="T1">będącej we władaniu samoistnym Julian Kasznicki</text:span><text:span text:style-name="T2">, </text:span><text:span text:style-name="T1">przez udzielenie Gminie Kleszczów zezwolenia na budowę gazociągu średniego podwyższonego ciśnienia DN 315 w relacji Piaski - Bogumiłów wraz z infrastrukturą towarzyszącą w postaci rurociągu kablowego z rur 40 mm HDPE zgodnie z miejscowym planem zagospodarowania przestrzennego. </text:span></text:p>
      <text:p text:style-name="P5"/>
      <text:p text:style-name="P7">Jeżeli w terminie 2 miesięcy od dnia ogłoszenia, nie zgłoszą się osoby, którym przysługują prawa rzeczowe do nieruchomości, zostanie wszczęte ww. postępowanie.</text:p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fo:font-size="9pt" fo:font-weight="normal" style:font-size-asian="9pt" style:font-weight-asian="normal" style:font-size-complex="9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05cm" fo:margin-right="2.4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8M20S</meta:editing-duration>
    <meta:editing-cycles>21</meta:editing-cycles>
    <meta:generator>OpenOffice/4.1.2$Win32 OpenOffice.org_project/412m3$Build-9782</meta:generator>
    <dc:date>2020-09-25T08:37:40.58</dc:date>
    <meta:document-statistic meta:table-count="0" meta:image-count="0" meta:object-count="0" meta:page-count="2" meta:paragraph-count="6" meta:word-count="150" meta:character-count="1092"/>
    <meta:user-defined meta:name="Info 1"/>
    <meta:user-defined meta:name="Info 2"/>
    <meta:user-defined meta:name="Info 3"/>
    <meta:user-defined meta:name="Info 4"/>
  </office:meta>
</office:document-meta>
</file>