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9pt" fo:letter-spacing="-0.005cm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font-size="9pt" fo:letter-spacing="-0.005cm" fo:font-style="italic" fo:font-weight="bold" officeooo:rsid="0034189e" officeooo:paragraph-rsid="0034189e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font-style="normal" style:text-underline-style="none" fo:font-weight="normal" officeooo:rsid="005c30ab" officeooo:paragraph-rsid="007164f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30db1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776d6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fo:font-style="normal" style:text-underline-style="none" fo:font-weight="bold" officeooo:paragraph-rsid="0035668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52898" officeooo:paragraph-rsid="0035289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52898" officeooo:paragraph-rsid="0035668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52898" officeooo:paragraph-rsid="007cc36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5668b" officeooo:paragraph-rsid="0035668b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0db1f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52898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5668b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rsid="0035668b" officeooo:paragraph-rsid="0035668b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bold" officeooo:paragraph-rsid="00395c7a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style="normal" style:text-underline-style="none" fo:font-weight="bold" officeooo:paragraph-rsid="0030db1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6pt" fo:font-style="normal" style:text-underline-style="none" fo:font-weight="bold" officeooo:paragraph-rsid="0030db1f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7c1427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7c191b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7c91aa" style:font-size-asian="10pt" style:font-size-complex="10pt"/>
    </style:style>
    <style:style style:name="P23" style:family="paragraph" style:parent-style-name="Standard">
      <style:paragraph-properties fo:line-height="100%" fo:text-align="end" style:justify-single-word="false"/>
      <style:text-properties officeooo:paragraph-rsid="007164f4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7c191b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7c91aa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7c1427"/>
    </style:style>
    <style:style style:name="P27" style:family="paragraph" style:parent-style-name="Standard">
      <style:paragraph-properties fo:line-height="150%" fo:text-align="start" style:justify-single-word="false"/>
      <style:text-properties fo:color="#ff4000" style:font-name="Times New Roman" fo:font-size="12pt" fo:font-style="italic" style:text-underline-style="none" fo:font-weight="bold" officeooo:rsid="0049a5b0" officeooo:paragraph-rsid="007c1427" style:font-size-asian="10.5pt" style:font-style-asian="italic" style:font-weight-asian="bold" style:font-size-complex="12pt" style:font-style-complex="italic" style:font-weight-complex="bold"/>
    </style:style>
    <style:style style:name="P28" style:family="paragraph" style:parent-style-name="Normal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/>
      <style:text-properties fo:color="#000000" style:font-name="Times New Roman" fo:font-size="9pt" fo:letter-spacing="-0.004cm" fo:language="pl" fo:country="PL" fo:font-style="italic" fo:font-weight="normal" officeooo:paragraph-rsid="00705fd0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9" style:family="paragraph" style:parent-style-name="Normal">
      <loext:graphic-properties draw:fill="solid" draw:fill-color="#ffffff" draw:opacity="100%"/>
      <style:paragraph-properties fo:margin-left="0cm" fo:margin-right="0cm" fo:line-height="100%" fo:text-align="start" style:justify-single-word="false" fo:text-indent="0cm" style:auto-text-indent="false" fo:background-color="#ffffff"/>
      <style:text-properties fo:color="#000000" style:font-name="Times New Roman" fo:font-size="9pt" fo:letter-spacing="-0.005cm" fo:language="pl" fo:country="PL" fo:font-style="italic" fo:font-weight="bold" officeooo:rsid="0034189e" officeooo:paragraph-rsid="00705fd0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style:text-position="0% 100%" style:font-name="Times New Roman" fo:font-size="11pt" fo:font-style="normal" style:text-underline-style="none" fo:font-weight="normal" officeooo:rsid="005c30a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paragraph-rsid="0030db1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030db1f" officeooo:paragraph-rsid="0030db1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34189e" officeooo:paragraph-rsid="00705fd0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0db1f" officeooo:paragraph-rsid="0030db1f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30db1f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bold" officeooo:rsid="0034189e" officeooo:paragraph-rsid="0034189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rsid="00352898" officeooo:paragraph-rsid="00352898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0db1f" style:font-size-asian="8pt" style:font-style-asian="normal" style:font-weight-asian="bold" style:font-size-complex="8pt" style:font-style-complex="normal" style:font-weight-complex="bold"/>
    </style:style>
    <style:style style:name="P3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5668b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paragraph-rsid="00352898" style:font-size-asian="8pt" style:font-style-asian="normal" style:font-weight-asian="bold" style:font-size-complex="8pt" style:font-style-complex="normal" style:font-weight-complex="bold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rsid="0034189e" officeooo:paragraph-rsid="0035668b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Standard" style:list-style-name="L1">
      <style:paragraph-properties fo:line-height="100%" fo:text-align="end" style:justify-single-word="false"/>
      <style:text-properties style:font-name="Times New Roman" fo:font-size="8pt" fo:font-style="normal" style:text-underline-style="none" fo:font-weight="bold" officeooo:rsid="0034189e" officeooo:paragraph-rsid="00352898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style="normal" style:text-underline-style="none" fo:font-weight="bold" officeooo:rsid="0035668b" officeooo:paragraph-rsid="00776d61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9pt" fo:font-style="italic" style:text-underline-style="none" fo:font-weight="normal" officeooo:paragraph-rsid="0030db1f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000000" style:text-position="0% 100%" style:font-name="Times New Roman" fo:font-size="11pt" fo:font-style="normal" style:text-underline-style="none" fo:font-weight="normal" officeooo:rsid="005c30a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Times New Roman" fo:font-size="9pt" fo:letter-spacing="-0.019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2pt" fo:letter-spacing="-0.019cm" fo:font-style="italic" fo:font-weight="normal" officeooo:rsid="0075ee6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officeooo:rsid="00352898" style:font-size-asian="12pt" style:font-size-complex="12pt"/>
    </style:style>
    <style:style style:name="T5" style:family="text">
      <style:text-properties fo:font-size="12pt" fo:font-style="italic" officeooo:rsid="00352898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7164f4" style:font-size-asian="12pt" style:font-style-asian="italic" style:font-size-complex="12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4e1d" style:font-weight-asian="bold" style:font-weight-complex="bold"/>
    </style:style>
    <style:style style:name="T9" style:family="text">
      <style:text-properties fo:font-weight="bold" style:font-size-asian="10.5pt" style:font-weight-asian="bold" style:font-weight-complex="bold"/>
    </style:style>
    <style:style style:name="T10" style:family="text">
      <style:text-properties officeooo:rsid="0030db1f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fo:font-size="10.5pt" fo:font-style="italic" officeooo:rsid="00352898" style:font-size-asian="10.5pt" style:font-style-asian="italic" style:font-size-complex="10.5pt" style:font-style-complex="italic"/>
    </style:style>
    <style:style style:name="T13" style:family="text">
      <style:text-properties fo:font-size="10.5pt" fo:font-style="italic" fo:font-weight="normal" officeooo:rsid="00352898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35668b" style:font-size-asian="8pt" style:font-size-complex="8pt"/>
    </style:style>
    <style:style style:name="T17" style:family="text">
      <style:text-properties officeooo:rsid="00395c7a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1" style:family="text">
      <style:text-properties officeooo:rsid="00705fd0"/>
    </style:style>
    <style:style style:name="T22" style:family="text">
      <style:text-properties officeooo:rsid="00776d61"/>
    </style:style>
    <style:style style:name="T23" style:family="text">
      <style:text-properties fo:color="#ff4000" style:font-name="Times New Roman" fo:font-size="12pt" fo:font-style="italic" style:text-underline-style="none" fo:font-weight="bold" officeooo:rsid="0049a5b0" style:font-size-asian="10.5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ff4000" style:font-name="Times New Roman" fo:font-size="10pt" fo:font-style="italic" style:text-underline-style="none" fo:font-weight="bold" officeooo:rsid="0049a5b0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ff4000" style:font-name="Times New Roman" fo:font-size="10.5pt" fo:font-style="italic" style:text-underline-style="none" fo:font-weight="bold" officeooo:rsid="0049a5b0" style:font-size-asian="10.5pt" style:font-style-asian="italic" style:font-weight-asian="bold" style:font-size-complex="10.5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/>
      <text:p text:style-name="P23"><text:span text:style-name="T1"><text:s text:c="2"/></text:span><text:span text:style-name="T2">...............................................................… ............… <text:s text:c="149"/></text:span><text:span text:style-name="T3">Załącznik Nr 1</text:span></text:p>
      <text:p text:style-name="P28"><text:s text:c="7"/>Pieczątka nagłówkowa Placówki <text:s text:c="151"/></text:p>
      <text:p text:style-name="P29"/>
      <text:p text:style-name="P2"><text:s/></text:p>
      <text:p text:style-name="P1"/>
      <text:p text:style-name="P18"/>
      <text:p text:style-name="P17">KARTA ZGŁOSZENIA</text:p>
      <text:p text:style-name="P19"><text:s/>„<text:span text:style-name="T10">Festiwal Piosenki Ekologicznej</text:span>”.</text:p>
      <text:p text:style-name="P4"/>
      <text:list xml:id="list3269226261" text:style-name="L1">
        <text:list-header>
          <text:p text:style-name="P31"/>
          <text:p text:style-name="P31">Zapoznałam/łem się z Regulaminem i zgłaszam udział <text:span text:style-name="T10">zespołu/solisty</text:span>:</text:p>
          <text:p text:style-name="P31"/>
        </text:list-header>
        <text:list-item>
          <text:p text:style-name="P34"><text:span text:style-name="T21">I</text:span>mię i nazwisko solisty/ <text:span text:style-name="T21">nazwa zespołu</text:span>:</text:p>
          <text:p text:style-name="P32"><text:s text:c="90"/></text:p>
          <text:p text:style-name="P38">....................................................................................................................................................................................................................…</text:p>
          <text:p text:style-name="P38"/>
          <text:p text:style-name="P38"/>
          <text:p text:style-name="P38">............................................................................................................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5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<text:span text:style-name="T9">Zespół</text:span> <text:span text:style-name="T11">(podać nazwę/jeśli jest)</text:span> oraz skład <text:span text:style-name="T11">( podać ilość osób <text:s/>w występującym zespole)</text:span><text:span text:style-name="T14">:</text:span></text:p>
          <text:p text:style-name="P38"/>
          <text:p text:style-name="P38">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11"/>
      <text:p text:style-name="P11"/>
      <text:p text:style-name="P11"/>
      <text:list xml:id="list125417093527515" text:continue-numbering="true" text:style-name="L1">
        <text:list-header>
          <text:p text:style-name="P39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1"/>
      <text:list xml:id="list125417566853434" text:continue-numbering="true" text:style-name="L1">
        <text:list-header>
          <text:p text:style-name="P45"><text:s/></text:p>
        </text:list-header>
        <text:list-item>
          <text:p text:style-name="P33"><text:span text:style-name="T7">Adres korespondencyjny </text:span><text:span text:style-name="T8">Placówki</text:span><text:span text:style-name="T7">, telefon, e-mail: </text:span></text:p>
          <text:p text:style-name="P36"/>
          <text:p text:style-name="P41">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14"/>
      <text:p text:style-name="P14"/>
      <text:list xml:id="list125417017695104" text:continue-numbering="true" text:style-name="L1">
        <text:list-header>
          <text:p text:style-name="P43">....................................................................................................................................................................................................................…</text:p>
        </text:list-header>
        <text:list-item>
          <text:p text:style-name="P43"/>
          <text:p text:style-name="P41"/>
        </text:list-item>
        <text:list-item>
          <text:p text:style-name="P37">Tytuł piosenki:</text:p>
          <text:p text:style-name="P37"/>
          <text:p text:style-name="P40">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12"/>
      <text:list xml:id="list125417541764244" text:continue-numbering="true" text:style-name="L1">
        <text:list-item>
          <text:p text:style-name="P44"><text:span text:style-name="T4">Informacje o zespole</text:span><text:span text:style-name="T5"> /</text:span><text:span text:style-name="T6">soliście</text:span><text:span text:style-name="T12">(</text:span><text:span text:style-name="T13"> data powstania, ważniejsze osiągnięcia itp.)</text:span><text:span text:style-name="T4">:</text:span></text:p>
        </text:list-item>
      </text:list>
      <text:p text:style-name="P7"/>
      <text:list xml:id="list125416740018433" text:continue-numbering="true" text:style-name="L1">
        <text:list-header>
          <text:p text:style-name="P42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0"/>
      <text:p text:style-name="P6"/>
      <text:list xml:id="list125416182577582" text:continue-numbering="true" text:style-name="L1">
        <text:list-header>
          <text:p text:style-name="P39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3"/>
      <text:p text:style-name="P13"/>
      <text:p text:style-name="P13"/>
      <text:list xml:id="list125417024411941" text:continue-numbering="true" text:style-name="L1">
        <text:list-header>
          <text:p text:style-name="P39">....................................................................................................................................................................................................................…</text:p>
        </text:list-header>
      </text:list>
      <text:p text:style-name="P13"/>
      <text:p text:style-name="P13"/>
      <text:p text:style-name="P5"><text:span text:style-name="T22">Numer tel. do opiekuna :</text:span><text:span text:style-name="T16">....................................................................................................................................................................</text:span></text:p>
      <text:p text:style-name="P13"/>
      <text:p text:style-name="P15"/>
      <text:p text:style-name="P8"/>
      <text:p text:style-name="P9"><text:s text:c="98"/></text:p>
      <text:p text:style-name="P9"><text:s text:c="99"/><text:span text:style-name="T15">.................................................................................</text:span></text:p>
      <text:p text:style-name="P16"><text:tab/> <text:s text:c="137"/>Pieczęć i podpis <text:span text:style-name="T17">Dyrektora Placówki</text:span></text:p>
      <text:p text:style-name="P26"><text:span text:style-name="T23"><text:s text:c="37"/></text:span><text:bookmark text:name="page3R_mcid0"/><text:span text:style-name="T23"><text:s text:c="8"/></text:span></text:p>
      <text:p text:style-name="P27"><text:soft-page-break/></text:p>
      <text:p text:style-name="P24"><text:span text:style-name="T23"><text:s text:c="47"/></text:span><text:span text:style-name="T25"><text:s text:c="5"/></text:span><text:span text:style-name="T20">KLAUZULA INFORMACYJNA </text:span><text:span text:style-name="T18"><text:line-break/></text:span><text:span text:style-name="T19">Na podstawie art. 13 Rozporządzenia Parlamentu Europejskiego i Rady (UE) 2016/679 z dnia 27 kwietnia 2016 r . <text:s text:c="12"/>w <text:s/>sprawie ochrony osób fizycznych w związku z przetwarzaniem danych osobowych i w sprawie swobodnego <text:line-break/>przepływu takich danych oraz uchylenia dyrektywy 95/46/WE (ogólne rozporządzenie o ochronie danych Dziennik <text:line-break/>Urzędowy . UE z dnia 04.05.2016 r. L 119/1),Starosta Bełchatowski informuje: </text:span></text:p>
      <text:p text:style-name="P20"><text:bookmark text:name="page3R_mcid1"/>1. Administratorem danych osobowych przetwarzanych w Starostwie Powiatowym w Bełchatowie jest: <text:line-break/>Starosta Bełchatowski</text:p>
      <text:p text:style-name="P20"><text:bookmark text:name="page3R_mcid2"/>2. Inspektorem ochrony danych jest Bogdan Stachowicz , dane kontaktowe : Bełchatów ul. Pabianicka 26 <text:line-break/>budynek B pok.21, adres e-mail : bstachowicz@powiat-belchatowski.pl <text:line-break/>3. Administrator danych osobowych przetwarza dane osobowe na podstawie obowiązujących przepisów <text:line-break/>prawa, zawartych umów oraz na podstawie zgody udzielonej przez osobę, której dane dotyczą.</text:p>
      <text:p text:style-name="P20"><text:bookmark text:name="page3R_mcid3"/>4. Przetwarzanie danych osobowych na podstawie przepisu prawa lub zawartej umowy nie wymaga uzyskania <text:line-break/>zgody osoby, której dane dotyczą, przy czym dane te mogą być przetwarzane tylko w celu i zakresie , w jakim <text:line-break/>zostały pozyskane. <text:line-break/>4. Dane osobowe przetwarzane są w celu: <text:line-break/>a) wypełnienia zadań realizowanych przez urząd, na podstawie przepisów prawa. <text:line-break/>b) realizacji zawartych umów, w zakresie niezbędnym do realizacji umów <text:line-break/>c) zgody udzielonej przez osobę, której dane dotyczą, w zakresie i celu przez nią określonym. <text:line-break/>5. W związku z przetwarzaniem danych w celach, o których mowa w pkt 4 odbiorcami danych osobowych mogą być: <text:line-break/>a) organy władzy publicznej oraz podmioty wykonujące zadania publiczne lub działające na zlecenie organów <text:line-break/>władzy publicznej, w zakresie i w celach, które wynikają z przepisów powszechnie obowiązującego prawa; <text:line-break/>b) inne podmioty, na podstawie obowiązujących przepisów, i w zakresie określonym tymi przepisami ( np. <text:line-break/>ustawy o dostępie do informacji publicznej)</text:p>
      <text:p text:style-name="P21"><text:bookmark text:name="page3R_mcid4"/>6. Dane osobowe będą przechowywane przez okres niezbędny do realizacji celów określonych w pkt 4, a po tym <text:line-break/>czasie przez okres oraz w zakresie wymaganym przez przepisy określające zasady archiwizacji i <text:line-break/>przechowywania dokumentów urzędowych. <text:line-break/>7. W związku z przetwarzaniem danych osobowych, osobie której dane dotyczą, przysługują następujące <text:line-break/>uprawnienia: <text:line-break/>a) prawo dostępu do danych osobowych, w tym prawo do uzyskania kopii tych danych; <text:line-break/>b) prawo do żądania sprostowania (poprawiania) danych osobowych – w przypadku gdy dane są <text:line-break/>nieprawidłowe lub niekompletne; <text:line-break/>c) prawo do żądania usunięcia danych osobowych (tzw. prawo do bycia zapomnianym), w przypadku gdy: <text:line-break/>- dane nie są już niezbędne do celów, dla których były zebrane lub w inny sposób przetwarzane, <text:line-break/>- osoba, której dane dotyczą, wniosła sprzeciw wobec przetwarzania danych osobowych, <text:line-break/>- osoba, której dane dotyczą wycofała zgodę na przetwarzanie danych osobowych, która jest podstawą <text:line-break/>przetwarzania danych i nie ma innej podstawy prawnej przetwarzania danych, <text:line-break/>- dane osobowe przetwarzane są niezgodnie z prawem, <text:line-break/>- dane osobowe muszą być usunięte w celu wywiązania się z obowiązku wynikającego z przepisów prawa; <text:line-break/>d) prawo do żądania ograniczenia przetwarzania danych osobowych – w przypadku, gdy: <text:line-break/>- osoba, której dane dotyczą kwestionuje prawidłowość danych osobowych, <text:line-break/>- przetwarzanie danych jest niezgodne z prawem, a osoba, której dane dotyczą, sprzeciwia się usunięciu danych, <text:line-break/>żądając w zamian ich ograniczenia, <text:line-break/>- Administrator nie potrzebuje już danych dla swoich celów, ale osoba, której dane dotyczą, potrzebuje ich do <text:line-break/>ustalenia, obrony lub dochodzenia roszczeń, <text:line-break/>- osoba, której dane dotyczą, wniosła sprzeciw wobec przetwarzania danych, do czasu ustalenia czy prawnie <text:line-break/>uzasadnione podstawy po stronie administratora są nadrzędne wobec podstawy sprzeciwu; <text:line-break/>e) prawo do przenoszenia danych – w przypadku gdy łącznie spełnione są następujące przesłanki: <text:line-break/>- przetwarzanie danych odbywa się na podstawie umowy zawartej z osobą, której dane dotyczą lub na podstawie <text:line-break/>zgody wyrażonej przez tą osobę, <text:line-break/>- przetwarzanie odbywa się w sposób zautomatyzowany; <text:line-break/>f) prawo sprzeciwu wobec przetwarzania danych – w przypadku gdy łącznie spełnione są następujące przesłanki: <text:line-break/>- zaistnieją przyczyny związane ze szczególną sytuacją, w przypadku przetwarzania danych na podstawie <text:line-break/>zadania realizowanego w interesie publicznym lub w ramach sprawowania władzy publicznej przez Administratora, <text:line-break/>- przetwarzanie jest niezbędne do celów wynikających z prawnie uzasadnionych interesów realizowanych przez</text:p>
      <text:p text:style-name="P22">Administratora lub przez stronę trzecią, z wyjątkiem sytuacji, w których nadrzędny charakter wobec tych <text:line-break/>interesów mają interesy lub podstawowe prawa i wolności osoby, której dane dotyczą, wymagające ochrony <text:line-break/>danych osobowych, w szczególności gdy osoba, której dane dotyczą jest dzieckiem. <text:line-break/>8. W przypadku gdy przetwarzanie danych osobowych odbywa się na podstawie zgody osoby na przetwarzanie </text:p>
      <text:p text:style-name="P25"><text:bookmark text:name="page14R_mcid0"/><text:span text:style-name="T19">danych osobowych osobie , której dane dotyczą przysługuje prawo do cofnięcia tej zgody w dowolnym <text:line-break/>momencie. Cofnięcie to nie ma wpływu na zgodność przetwarzania, którego dokonano na podstawie zgody przed <text:line-break/>jej cofnięciem. <text:line-break/>9. W przypadku powzięcia informacji o niezgodnym z prawem przetwarzaniu danych osobowych, osobie której <text:line-break/>dane dotyczą przysługuje prawo wniesienia skargi do organu nadzoru właściwego w sprawach ochrony danych <text:line-break/>osobowych. <text:line-break/>10. Urząd nie profiluje danych w rozumieniu Rozporządzenia . </text:span><text:span text:style-name="T24">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" style:family="paragraph" style:parent-style-name="Standard"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7-02-16T10:08:59</meta:creation-date>
    <dc:date>2021-09-07T12:54:15.280000000</dc:date>
    <meta:print-date>2021-09-03T12:43:01.604000000</meta:print-date>
    <dc:language>pl-PL</dc:language>
    <meta:editing-cycles>116</meta:editing-cycles>
    <meta:editing-duration>PT7H8M27S</meta:editing-duration>
    <meta:document-statistic meta:table-count="0" meta:image-count="0" meta:object-count="0" meta:page-count="2" meta:paragraph-count="36" meta:word-count="823" meta:character-count="9171" meta:non-whitespace-character-count="7437"/>
    <meta:user-defined meta:name="Info 1"/>
    <meta:user-defined meta:name="Info 2"/>
    <meta:user-defined meta:name="Info 3"/>
    <meta:user-defined meta:name="Info 4"/>
  </office:meta>
</office:document-meta>
</file>