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" svg:font-family="Mangal"/>
    <style:font-face style:name="Times New Roman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1" fo:font-size="9pt" fo:letter-spacing="-0.005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Times New Roman1" fo:font-size="9pt" fo:letter-spacing="-0.005cm" fo:font-style="italic" fo:font-weight="bold" officeooo:rsid="0034189e" officeooo:paragraph-rsid="0034189e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1" fo:font-size="11pt" fo:font-style="normal" style:text-underline-style="none" fo:font-weight="normal" officeooo:rsid="005c30ab" officeooo:paragraph-rsid="007164f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text-position="0% 100%" style:font-name="Times New Roman1" fo:font-size="11pt" fo:font-style="normal" style:text-underline-style="none" fo:font-weight="normal" officeooo:rsid="005c30a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paragraph-rsid="0030db1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paragraph-rsid="00776d6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1" fo:font-size="12pt" fo:font-style="normal" style:text-underline-style="none" fo:font-weight="bold" officeooo:paragraph-rsid="0035668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rsid="00352898" officeooo:paragraph-rsid="0035289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rsid="00352898" officeooo:paragraph-rsid="0035668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rsid="00352898" officeooo:paragraph-rsid="007cc36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rsid="0035668b" officeooo:paragraph-rsid="0035668b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paragraph-rsid="0035668b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rsid="0034189e" officeooo:paragraph-rsid="00352898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rsid="0034189e" officeooo:paragraph-rsid="0081ae8a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rsid="0035668b" officeooo:paragraph-rsid="0035668b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1" fo:font-size="8pt" fo:font-style="italic" style:text-underline-style="none" fo:font-weight="bold" officeooo:paragraph-rsid="00395c7a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1" fo:font-size="16pt" fo:font-style="normal" style:text-underline-style="none" fo:font-weight="bold" officeooo:paragraph-rsid="0030db1f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officeooo:paragraph-rsid="007164f4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7c191b"/>
    </style:style>
    <style:style style:name="P21" style:family="paragraph" style:parent-style-name="Standard">
      <style:paragraph-properties fo:line-height="150%" fo:text-align="start" style:justify-single-word="false"/>
      <style:text-properties officeooo:paragraph-rsid="007c1427"/>
    </style:style>
    <style:style style:name="P22" style:family="paragraph" style:parent-style-name="Standard">
      <style:paragraph-properties fo:line-height="150%" fo:text-align="start" style:justify-single-word="false"/>
      <style:text-properties fo:color="#ff4000" style:font-name="Times New Roman1" fo:font-size="12pt" fo:font-style="italic" style:text-underline-style="none" fo:font-weight="bold" officeooo:rsid="0049a5b0" officeooo:paragraph-rsid="007c1427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Normal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/>
      <style:text-properties fo:color="#000000" style:font-name="Times New Roman1" fo:font-size="9pt" fo:letter-spacing="-0.004cm" fo:language="pl" fo:country="PL" fo:font-style="italic" fo:font-weight="normal" officeooo:paragraph-rsid="00705fd0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" style:family="paragraph" style:parent-style-name="Normal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/>
      <style:text-properties fo:color="#000000" style:font-name="Times New Roman1" fo:font-size="9pt" fo:letter-spacing="-0.005cm" fo:language="pl" fo:country="PL" fo:font-style="italic" fo:font-weight="bold" officeooo:rsid="0034189e" officeooo:paragraph-rsid="00705fd0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1" fo:font-size="10.5pt" fo:language="pl" fo:country="PL" officeooo:paragraph-rsid="0000a300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630" style:font-name="Times New Roman1" fo:font-size="10.5pt" fo:letter-spacing="normal" fo:language="pl" fo:country="PL" fo:font-style="normal" fo:font-weight="normal" officeooo:paragraph-rsid="0000a300" style:font-size-asian="10.5pt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630" style:font-name="Times New Roman1" fo:font-size="10.5pt" fo:letter-spacing="normal" fo:language="pl" fo:country="PL" fo:font-style="normal" fo:font-weight="normal" officeooo:paragraph-rsid="0000a300" style:font-size-asian="10.5pt" style:font-name-complex="Times New Roman1" style:font-size-complex="10.5pt"/>
    </style:style>
    <style:style style:name="P2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style:text-position="0% 100%" style:font-name="Times New Roman1" fo:font-size="11pt" fo:font-style="normal" style:text-underline-style="none" fo:font-weight="normal" officeooo:rsid="005c30a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font-style="normal" style:text-underline-style="none" fo:font-weight="normal" officeooo:paragraph-rsid="0030db1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font-style="normal" style:text-underline-style="none" fo:font-weight="normal" officeooo:rsid="0030db1f" officeooo:paragraph-rsid="0030db1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style:font-name="Times New Roman1" fo:font-size="12pt" fo:font-style="normal" style:text-underline-style="none" fo:font-weight="normal" officeooo:rsid="0081ae8a" officeooo:paragraph-rsid="0081ae8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rsid="0034189e" officeooo:paragraph-rsid="00705fd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rsid="0030db1f" officeooo:paragraph-rsid="0081ae8a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paragraph-rsid="0030db1f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12pt" fo:font-style="normal" style:text-underline-style="none" fo:font-weight="bold" officeooo:rsid="00352898" officeooo:paragraph-rsid="0081ae8a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font-style="normal" style:text-underline-style="none" fo:font-weight="bold" officeooo:rsid="00352898" officeooo:paragraph-rsid="00352898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paragraph-rsid="0030db1f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paragraph-rsid="00776d61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paragraph-rsid="0035668b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 style:list-style-name="L1">
      <style:paragraph-properties fo:line-height="100%" fo:text-align="end" style:justify-single-word="false"/>
      <style:text-properties style:font-name="Times New Roman1" fo:font-size="8pt" fo:font-style="normal" style:text-underline-style="none" fo:font-weight="bold" officeooo:paragraph-rsid="0030db1f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8pt" fo:font-style="normal" style:text-underline-style="none" fo:font-weight="bold" officeooo:paragraph-rsid="0030db1f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rsid="0034189e" officeooo:paragraph-rsid="00352898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8pt" fo:font-style="normal" style:text-underline-style="none" fo:font-weight="bold" officeooo:rsid="0034189e" officeooo:paragraph-rsid="0035668b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8pt" fo:font-style="normal" style:text-underline-style="none" fo:font-weight="bold" officeooo:rsid="0034189e" officeooo:paragraph-rsid="0081ae8a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Standard" style:list-style-name="L1">
      <style:paragraph-properties fo:line-height="100%" fo:text-align="end" style:justify-single-word="false"/>
      <style:text-properties style:font-name="Times New Roman1" fo:font-size="8pt" fo:font-style="normal" style:text-underline-style="none" fo:font-weight="bold" officeooo:rsid="0034189e" officeooo:paragraph-rsid="00352898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8pt" fo:font-style="normal" style:text-underline-style="none" fo:font-weight="bold" officeooo:rsid="00352898" officeooo:paragraph-rsid="0081ae8a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9pt" fo:font-style="italic" style:text-underline-style="none" fo:font-weight="normal" officeooo:paragraph-rsid="0030db1f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Standard">
      <style:text-properties style:font-name="Times New Roman1" fo:font-size="10.5pt" style:font-size-asian="10.5pt" style:font-size-complex="10.5pt"/>
    </style:style>
    <style:style style:name="T1" style:family="text">
      <style:text-properties fo:color="#000000" style:text-position="0% 100%" style:font-name="Times New Roman1" fo:font-size="11pt" fo:font-style="normal" style:text-underline-style="none" fo:font-weight="normal" officeooo:rsid="005c30a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Times New Roman1" fo:font-size="9pt" fo:letter-spacing="-0.019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1" fo:font-size="12pt" fo:letter-spacing="-0.019cm" fo:font-style="italic" fo:font-weight="normal" officeooo:rsid="0075ee6f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officeooo:rsid="00352898" style:font-size-asian="12pt" style:font-size-complex="12pt"/>
    </style:style>
    <style:style style:name="T5" style:family="text">
      <style:text-properties fo:font-size="12pt" officeooo:rsid="007164f4" style:font-size-asian="12pt" style:font-size-complex="12pt"/>
    </style:style>
    <style:style style:name="T6" style:family="text">
      <style:text-properties fo:font-size="12pt" fo:font-style="italic" officeooo:rsid="00352898" style:font-size-asian="12pt" style:font-style-asian="italic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a4e1d" style:font-weight-asian="bold" style:font-weight-complex="bold"/>
    </style:style>
    <style:style style:name="T9" style:family="text">
      <style:text-properties officeooo:rsid="0030db1f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fo:font-style="italic" officeooo:rsid="00352898" style:font-size-asian="10.5pt" style:font-style-asian="italic" style:font-size-complex="10.5pt" style:font-style-complex="italic"/>
    </style:style>
    <style:style style:name="T12" style:family="text">
      <style:text-properties fo:font-size="10.5pt" fo:font-style="italic" officeooo:rsid="0084d9f2" style:font-size-asian="10.5pt" style:font-style-asian="italic" style:font-size-complex="10.5pt" style:font-style-complex="italic"/>
    </style:style>
    <style:style style:name="T13" style:family="text">
      <style:text-properties fo:font-size="10.5pt" fo:font-style="italic" fo:font-weight="normal" officeooo:rsid="00352898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font-size="10.5pt" fo:font-style="italic" fo:font-weight="normal" officeooo:rsid="0034189e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font-size="10.5pt" fo:font-style="italic" fo:font-weight="normal" officeooo:rsid="0081ae8a" style:font-size-asian="10.5pt" style:font-style-asian="italic" style:font-weight-asian="normal" style:font-size-complex="10.5pt" style:font-style-complex="italic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35668b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officeooo:rsid="00395c7a"/>
    </style:style>
    <style:style style:name="T20" style:family="text"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T21" style:family="text">
      <style:text-properties officeooo:rsid="00705fd0"/>
    </style:style>
    <style:style style:name="T22" style:family="text">
      <style:text-properties officeooo:rsid="00776d61"/>
    </style:style>
    <style:style style:name="T23" style:family="text">
      <style:text-properties fo:color="#ff4000" style:font-name="Times New Roman1" fo:font-size="12pt" fo:font-style="italic" style:text-underline-style="none" fo:font-weight="bold" officeooo:rsid="0049a5b0" style:font-size-asian="10.5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ff4000" style:font-name="Times New Roman1" fo:font-size="10.5pt" fo:font-style="italic" style:text-underline-style="none" fo:font-weight="bold" officeooo:rsid="0049a5b0" style:font-size-asian="10.5pt" style:font-style-asian="italic" style:font-weight-asian="bold" style:font-size-complex="10.5pt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variant="normal" fo:text-transform="none" fo:color="#000630" fo:letter-spacing="normal" fo:font-style="normal" fo:font-weight="normal"/>
    </style:style>
    <style:style style:name="T28" style:family="text">
      <style:text-properties officeooo:rsid="008d945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/>
      <text:p text:style-name="P3"/>
      <text:p text:style-name="P19"><text:span text:style-name="T1"><text:s text:c="2"/></text:span><text:span text:style-name="T2">...............................................................… ............… <text:s text:c="149"/></text:span><text:span text:style-name="T3">Załącznik Nr 1</text:span></text:p>
      <text:p text:style-name="P23"><text:s text:c="7"/>Pieczątka nagłówkowa Placówki <text:s text:c="151"/></text:p>
      <text:p text:style-name="P24"/>
      <text:p text:style-name="P2"><text:s/></text:p>
      <text:p text:style-name="P1"/>
      <text:p text:style-name="P17"><text:s text:c="47"/></text:p>
      <text:p text:style-name="P17"/>
      <text:p text:style-name="P18">KARTA ZGŁOSZENIA</text:p>
      <text:p text:style-name="P18"><text:s/>„<text:span text:style-name="T9">Festiwal Piosenki Ekologicznej</text:span>”</text:p>
      <text:p text:style-name="P5"/>
      <text:list xml:id="list2573727162" text:style-name="L1">
        <text:list-header>
          <text:p text:style-name="P29"/>
          <text:p text:style-name="P29">Zapoznałam/łem się z Regulaminem i zgłaszam udział <text:span text:style-name="T9">zespołu/solisty</text:span>:</text:p>
          <text:p text:style-name="P29"/>
        </text:list-header>
        <text:list-item>
          <text:p text:style-name="P33"><text:span text:style-name="T21">I</text:span>mię i nazwisko solisty/ <text:span text:style-name="T21">nazwa zespołu </text:span><text:span text:style-name="T14">(podać ilość osób <text:s/>w występującym zespole</text:span><text:span text:style-name="T15">)</text:span><text:span text:style-name="T26">:</text:span></text:p>
          <text:p text:style-name="P30"><text:s text:c="215"/></text:p>
          <text:p text:style-name="P37">....................................................................................................................................................................................................................…</text:p>
          <text:p text:style-name="P37"/>
          <text:p text:style-name="P37"/>
          <text:p text:style-name="P40">.......….....................................................................................................................................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"><text:span text:style-name="T7">Kategoria wiekowa</text:span><text:span text:style-name="T25"> (</text:span><text:span text:style-name="T10">podać kategorię zgodn</text:span><text:span text:style-name="T12">ie z re</text:span><text:span text:style-name="T10">gulaminem):</text:span><text:span text:style-name="T18">...............................................................................</text:span></text:p>
          <text:p text:style-name="P41"/>
          <text:p text:style-name="P47"><text:s/></text:p>
        </text:list-item>
        <text:list-item>
          <text:p text:style-name="P32"><text:span text:style-name="T7">Adres korespondencyjny </text:span><text:span text:style-name="T8">Placówki</text:span><text:span text:style-name="T7">, telefon, e-mail: </text:span></text:p>
          <text:p text:style-name="P42"/>
          <text:p text:style-name="P42">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13"><text:s text:c="27"/></text:p>
      <text:p text:style-name="P14"><text:s text:c="17"/></text:p>
      <text:p text:style-name="P14"><text:s text:c="17"/>.......................................…….....................................................................................................................................................................…</text:p>
      <text:p text:style-name="P14"/>
      <text:list xml:id="list100356478328439" text:continue-numbering="true" text:style-name="L1">
        <text:list-item>
          <text:p text:style-name="P35">Tytuł piosenki: <text:s text:c="3"/></text:p>
          <text:p text:style-name="P35"><text:s text:c="2"/></text:p>
          <text:p text:style-name="P46">...................................................................................................................................................................................................................…</text:p>
          <text:p text:style-name="P44"><text:span text:style-name="T4"><text:s text:c="4"/></text:span><text:s text:c="218"/></text:p>
          <text:p text:style-name="P45"><text:s text:c="216"/></text:p>
          <text:p text:style-name="P36"/>
        </text:list-item>
        <text:list-item>
          <text:p text:style-name="P38"><text:span text:style-name="T4">Informacje o zespole</text:span><text:span text:style-name="T6"> /</text:span><text:span text:style-name="T5">soliście</text:span><text:span text:style-name="T11">(</text:span><text:span text:style-name="T13"> data powstania, ważniejsze osiągnięcia, itp.)</text:span><text:span text:style-name="T4">:</text:span></text:p>
        </text:list-item>
      </text:list>
      <text:p text:style-name="P8"/>
      <text:list xml:id="list100356799330920" text:continue-numbering="true" text:style-name="L1">
        <text:list-header>
          <text:p text:style-name="P43">....................................................................................................................................................................................................................…</text:p>
        </text:list-header>
      </text:list>
      <text:p text:style-name="P11"/>
      <text:p text:style-name="P7"/>
      <text:list xml:id="list100355489221605" text:continue-numbering="true" text:style-name="L1">
        <text:list-header>
          <text:p text:style-name="P39">....................................................................................................................................................................................................................…</text:p>
        </text:list-header>
      </text:list>
      <text:p text:style-name="P12"/>
      <text:p text:style-name="P12"/>
      <text:p text:style-name="P12"/>
      <text:list xml:id="list100355375527207" text:continue-numbering="true" text:style-name="L1">
        <text:list-header>
          <text:p text:style-name="P39">....................................................................................................................................................................................................................…</text:p>
        </text:list-header>
      </text:list>
      <text:p text:style-name="P12"/>
      <text:p text:style-name="P12"/>
      <text:p text:style-name="P6"><text:span text:style-name="T22">Numer tel. do opiekuna :</text:span><text:span text:style-name="T17">....................................................................................................................................................................</text:span></text:p>
      <text:p text:style-name="P12"/>
      <text:p text:style-name="P15"/>
      <text:p text:style-name="P9"/>
      <text:p text:style-name="P10"><text:s text:c="98"/></text:p>
      <text:p text:style-name="P10"><text:s text:c="99"/><text:span text:style-name="T16">.................................................................................</text:span></text:p>
      <text:p text:style-name="P16"><text:tab/> <text:s text:c="137"/>Pieczęć i podpis <text:span text:style-name="T19">Dyrektora Placówki</text:span></text:p>
      <text:p text:style-name="P21"><text:span text:style-name="T23"><text:s text:c="37"/></text:span><text:bookmark text:name="page3R_mcid0"/><text:span text:style-name="T23"><text:s text:c="8"/></text:span></text:p>
      <text:p text:style-name="P22"/>
      <text:p text:style-name="P20"><text:soft-page-break/><text:span text:style-name="T23"><text:s text:c="47"/></text:span><text:span text:style-name="T24"><text:s text:c="5"/></text:span><text:span text:style-name="T20">KLAUZULA INFORMACYJNA </text:span></text:p>
      <text:p text:style-name="P25"><text:line-break/><text:span text:style-name="T2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iennik Urzędowy . UE z dnia 04.05.2016 r. L 119/1),Starosta Bełchatowski informuje:</text:span></text:p>
      <text:p text:style-name="P26"><text:line-break/>1. Administratorem danych osobowych przetwarzanych w Starostwie Powiatowym w Bełchatowie jest: Starosta Bełchatowski. <text:s text:c="63"/><text:line-break/>2. Inspektorem ochrony danych jest Bogdan Stachowicz, dane kontaktowe: Bełchatów ul. Pabianicka 26 budynek B pok.21, adres e-mail : bstachowicz@powiat-belchatowski.pl</text:p>
      <text:p text:style-name="P26">3. Administrator danych osobowych przetwarza dane osobowe na podstawie obowiązujących przepisów prawa, zawartych umów oraz na podstawie zgody udzielonej przez osobę, której dane dotyczą.</text:p>
      <text:p text:style-name="P26">4. Przetwarzanie danych osobowych na podstawie przepisu prawa lub zawartej umowy nie wymaga uzyskania zgody osoby, której dane dotyczą, przy czym dane te mogą być przetwarzane tylko w celu i zakresie , w jakim zostały pozyskane.</text:p>
      <text:p text:style-name="P26">5. Dane osobowe przetwarzane są w celu: a) wypełnienia zadań realizowanych przez urząd, na podstawie przepisów prawa. b) realizacji zawartych umów, w zakresie niezbędnym do realizacji umów c) zgody udzielonej przez osobę, której dane dotyczą, w zakresie i celu przez nią określonym.</text:p>
      <text:p text:style-name="P26">6. W związku z przetwarzaniem danych w celach, o których mowa w pkt 4 odbiorcami danych osobowych mogą być: a) organy władzy publicznej oraz podmioty wykonujące zadania publiczne lub działające na zlecenie organów władzy publicznej, w zakresie i w celach, które wynikają z przepisów powszechnie obowiązującego prawa; <text:s text:c="42"/><text:line-break/>b) inne podmioty, na podstawie obowiązujących przepisów, i w zakresie określonym tymi przepisami ( np. ustawy o dostępie do informacji publicznej)</text:p>
      <text:p text:style-name="P26">7. Dane osobowe będą przechowywane przez okres niezbędny do realizacji celów określonych w pkt 4, a po tym czasie przez okres oraz w zakresie wymaganym przez przepisy określające zasady archiwizacji i przechowywania dokumentów urzędowych.</text:p>
      <text:p text:style-name="P27">8. W związku z przetwarzaniem danych osobowych, osobie której dane dotyczą, przysługują następujące uprawnienia: <text:s text:c="41"/><text:line-break/>a) prawo dostępu do danych osobowych, w tym prawo do uzyskania kopii tych danych;<text:line-break/>b) prawo do żądania sprostowania (poprawiania) danych osobowych – w przypadku gdy dane są nieprawidłowe lub niekompletne; <text:s text:c="56"/><text:line-break/>c) prawo do żądania usunięcia danych osobowych (tzw. prawo do bycia zapomnianym), 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<text:s text:c="16"/><text:line-break/>d) prawo do żądania ograniczenia przetwarzania danych osobowych – w przypadku, gdy: - osoba, której dane dotyczą kwestionuje prawidłowość danych osobowych, - przetwarzanie danych jest niezgodne z prawem, a osoba, której dane dotyczą, sprzeciwia się usunięciu danych, żądając w zamian ich ograniczenia, 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<text:line-break/>e) prawo do przenoszenia danych – w przypadku gdy łącznie spełnione są następujące przesłanki: - przetwarzanie danych odbywa się na podstawie umowy zawartej z osobą, której dane dotyczą lub na podstawie zgody wyrażonej przez tą osobę, - przetwarzanie odbywa się w sposób zautomatyzowany;<text:line-break/>f) prawo sprzeciwu wobec przetwarzania danych – w przypadku gdy łącznie spełnione są następujące przesłanki: - zaistnieją przyczyny związane ze szczególną sytuacją, w przypadku przetwarzania danych na podstawie zadania realizowanego w interesie publicznym lub w ramach sprawowania władzy publicznej przez Administratora,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text:s text:c="43"/><text:line-break/><text:span text:style-name="T28">9</text:span>. W przypadku gdy przetwarzanie danych osobowych odbywa się na podstawie zgody osoby na przetwarzanie danych osobowych osobie , której dane dotyczą przysługuje prawo do cofnięcia tej zgody w dowolnym momencie. Cofnięcie to nie ma wpływu na zgodność przetwarzania, którego dokonano na podstawie zgody przed jej cofnięciem. <text:s text:c="24"/><text:line-break/><text:span text:style-name="T28">10</text:span>. W przypadku powzięcia informacji o niezgodnym z prawem przetwarzaniu danych osobowych, osobie której dane dotyczą przysługuje prawo wniesienia skargi do organu nadzoru właściwego w sprawach ochrony danych osobowych. <text:s text:c="39"/><text:line-break/>1<text:span text:style-name="T28">1</text:span>. Urząd nie profiluje danych w rozumieniu Rozporządzenia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" svg:font-family="Mangal"/>
    <style:font-face style:name="Times New Roman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7-02-16T10:08:59</meta:creation-date>
    <dc:date>2022-08-22T10:03:55.181000000</dc:date>
    <meta:print-date>2022-08-22T09:46:24.783000000</meta:print-date>
    <dc:language>pl-PL</dc:language>
    <meta:editing-cycles>124</meta:editing-cycles>
    <meta:editing-duration>PT7H28M3S</meta:editing-duration>
    <meta:document-statistic meta:table-count="0" meta:image-count="0" meta:object-count="0" meta:page-count="2" meta:paragraph-count="41" meta:word-count="816" meta:character-count="9732" meta:non-whitespace-character-count="7097"/>
    <meta:user-defined meta:name="Info 1"/>
    <meta:user-defined meta:name="Info 2"/>
    <meta:user-defined meta:name="Info 3"/>
    <meta:user-defined meta:name="Info 4"/>
  </office:meta>
</office:document-meta>
</file>