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>
        <style:tab-stops>
          <style:tab-stop style:position="5.828cm"/>
        </style:tab-stops>
      </style:paragraph-properties>
      <style:text-properties fo:color="#000000" fo:font-size="11pt" fo:language="en" fo:country="US" fo:font-weight="bold" officeooo:paragraph-rsid="0015f657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1pt" officeooo:paragraph-rsid="0015f657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>
        <style:tab-stops>
          <style:tab-stop style:position="0.501cm"/>
        </style:tab-stops>
      </style:paragraph-properties>
      <style:text-properties fo:color="#000000" fo:font-size="10pt" fo:font-weight="bold" officeooo:paragraph-rsid="0015f65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fo:color="#000000" fo:font-size="10pt" fo:font-weight="bold" officeooo:paragraph-rsid="0015f65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3pt" fo:font-weight="bold" officeooo:paragraph-rsid="0015f657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3pt" officeooo:paragraph-rsid="0015f657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>
        <style:tab-stops>
          <style:tab-stop style:position="0.501cm"/>
        </style:tab-stops>
      </style:paragraph-properties>
      <style:text-properties officeooo:paragraph-rsid="0015f657"/>
    </style:style>
    <style:style style:name="P8" style:family="paragraph" style:parent-style-name="List_20_Paragraph" style:list-style-name="WW8Num5">
      <style:paragraph-properties fo:margin-top="0cm" fo:margin-bottom="0.212cm" loext:contextual-spacing="false" style:line-height-at-least="0.176cm" fo:text-align="justify" style:justify-single-word="false"/>
      <style:text-properties fo:color="#000000" fo:font-size="11pt" officeooo:paragraph-rsid="0015f657" style:font-size-asian="11pt" style:font-size-complex="11pt"/>
    </style:style>
    <style:style style:name="P9" style:family="paragraph" style:parent-style-name="List_20_Paragraph" style:list-style-name="WW8Num5">
      <style:paragraph-properties fo:margin-top="0cm" fo:margin-bottom="0.212cm" loext:contextual-spacing="false" style:line-height-at-least="0.176cm" fo:text-align="justify" style:justify-single-word="false" fo:hyphenation-ladder-count="no-limit" style:snap-to-layout-grid="false">
        <style:tab-stops>
          <style:tab-stop style:position="5.828cm"/>
        </style:tab-stops>
      </style:paragraph-properties>
      <style:text-properties fo:color="#000000" fo:font-size="11pt" fo:language="pl" fo:country="PL" officeooo:paragraph-rsid="0015f657" style:font-size-asian="11pt" style:font-name-complex="Times New Roman" style:font-size-complex="11pt" fo:hyphenate="false" fo:hyphenation-remain-char-count="2" fo:hyphenation-push-char-count="2"/>
    </style:style>
    <style:style style:name="P10" style:family="paragraph" style:parent-style-name="List_20_Paragraph" style:list-style-name="WW8Num5">
      <style:paragraph-properties fo:margin-top="0cm" fo:margin-bottom="0.212cm" loext:contextual-spacing="false" style:line-height-at-least="0.176cm" fo:text-align="justify" style:justify-single-word="false"/>
      <style:text-properties officeooo:paragraph-rsid="0015f657"/>
    </style:style>
    <style:style style:name="T1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fo:color="#000000" fo:font-size="11pt" style:text-underline-style="none" fo:font-weight="normal" officeooo:rsid="0016a557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language="en" fo:country="US" style:font-size-asian="11pt" style:font-name-complex="Times New Roman" style:font-size-complex="11pt"/>
    </style:style>
    <style:style style:name="T5" style:family="text">
      <style:text-properties officeooo:rsid="0016cb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Internet_20_link"><text:span text:style-name="T1">Załącznik nr </text:span></text:span><text:span text:style-name="Internet_20_link"><text:span text:style-name="T2">5</text:span></text:span><text:span text:style-name="Internet_20_link"><text:span text:style-name="T1"> </text:span></text:span></text:p>
      <text:p text:style-name="P7"><text:span text:style-name="Internet_20_link"><text:span text:style-name="T1">do Regulaminu </text:span></text:span><text:span text:style-name="Internet_20_link"><text:span text:style-name="T2">Konkursu "Firma na medal"</text:span></text:span><text:span text:style-name="Internet_20_link"><text:span text:style-name="T1"> <text:s/></text:span></text:span></text:p>
      <text:p text:style-name="P4"/>
      <text:p text:style-name="P5"><text:bookmark-start text:name="_GoBack"/>Klauzula informacyjna</text:p>
      <text:p text:style-name="P5">dotycząca ochrony danych osobowych w Starostwie Powiatowym w Bełchatowie</text:p>
      <text:p text:style-name="P6"/>
      <text:p text:style-name="P2"><text:bookmark-end text:name="_GoBack"/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E (RODO) informujemy, że z dniem 25 maja 2018r.:</text:p>
      <text:p text:style-name="P2"/>
      <text:list xml:id="list1138002601" text:style-name="WW8Num5">
        <text:list-item>
          <text:p text:style-name="P8">administratorem Pani/Pana danych osobowych przetwarzanych w Starostwie Powiatowym<text:line-break/>w Bełchatowie, ul. Pabianicka 17/19, 97 – 400 Bełchatów jest Starosta Bełchatowski; </text:p>
        </text:list-item>
        <text:list-item>
          <text:p text:style-name="P10"><text:span text:style-name="T3">w Starostwie Powiatowym w Bełchatowie powołano Inspektora Ochrony Danych - dane kontaktowe:</text:span><text:span text:style-name="T4">bstachowicz@powiat-belchatowski.pl;</text:span></text:p>
        </text:list-item>
        <text:list-item>
          <text:p text:style-name="P8">Pani/Pana dane osobowe przetwarzane będą w celu realizowania obowiązków ustawowych Starosty Bełchatowskiego i Starostwa Powiatowego w Bełchatowie zgodnie z <text:s/>art. 6 ust. 1 pkt a i <text:span text:style-name="T5">e</text:span> RODO.</text:p>
        </text:list-item>
        <text:list-item>
          <text:p text:style-name="P8">odbiorcą Pani/Pana danych osobowych będą tylko podmioty uprawnione na podstawie przepisów prawa;</text:p>
        </text:list-item>
        <text:list-item>
          <text:p text:style-name="P8">Pani/Pana dane osobowe będą przechowywane i archiwizowane zgodnie z Jednolitym Rzeczowym Wykazem Akt i z obowiązującymi w tym zakresie przepisami prawa;</text:p>
        </text:list-item>
        <text:list-item>
          <text:p text:style-name="P8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8">posiada Pani/Pan prawo wniesienia skargi do Urzędu Ochrony Danych Osobowych gdy uzna Pani/Pan, że przetwarzanie danych osobowych dotyczących Pani/Pana narusza przepisy ogólnego rozporządzenia o ochronie danych osobowych z dnia 27 kwietnia 2016 r. (RODO);</text:p>
        </text:list-item>
        <text:list-item>
          <text:p text:style-name="P8">podanie przez Panią/Pana danych osobowych jest wymogiem wynikającym z przepisów prawa. Konsekwencją niepodania danych osobowych będzie uniemożliwienie realizacji Pani/Pana wniosków – załatwienia sprawy;</text:p>
        </text:list-item>
        <text:list-item>
          <text:p text:style-name="P9">Pani/Pana dane nie będą przetwarzane w sposób zautomatyzowany, w tym również w formie profilowania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5z0" style:family="text">
      <style:text-properties fo:color="#00000a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4:05:09.847000000</meta:creation-date>
    <dc:date>2019-11-15T08:57:59.126000000</dc:date>
    <meta:editing-duration>PT2M41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4" meta:word-count="286" meta:character-count="2105" meta:non-whitespace-character-count="1834"/>
  </office:meta>
</office:document-meta>
</file>