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8827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officeooo:rsid="0008827c" style:font-size-asian="10.5pt" style:font-size-complex="10.5pt"/>
    </style:style>
    <style:style style:name="T4" style:family="text">
      <style:text-properties officeooo:rsid="0008827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KWESTIONARIUSZ OSOBOWY DLA OSOBY UBIEGAJĄCEJ SIĘ O ZATRUDNIENIE</text:span></text:p>
      <text:p text:style-name="P1"><text:line-break/><text:line-break/>1. Imię ( imiona ) i nazwisko……………………………………………………………………......…<text:line-break/></text:p>
      <text:p text:style-name="P1">2. Imiona rodziców……………………………………………………….……………………………</text:p>
      <text:p text:style-name="P1"/>
      <text:p text:style-name="P1">3. Data urodzenia……………………………………………………...……………………………….</text:p>
      <text:p text:style-name="P1"/>
      <text:p text:style-name="P1">4. Obywatelstwo.......................................................................………..................................................<text:line-break/></text:p>
      <text:p text:style-name="P1">5. Miejsce zamieszkania ( adres do korespondencji)………………………..………………….......…</text:p>
      <text:p text:style-name="P1"/>
      <text:p text:style-name="P1">………………………………………………………………………………………………………...</text:p>
      <text:p text:style-name="P1"/>
      <text:p text:style-name="P1">6. Wykształcenie………………………………………………………………………………….....…<text:line-break/><text:span text:style-name="T2">(nazwa szkoły i rok jej ukończenia)</text:span><text:line-break/><text:line-break/>…………………………………………………………………………………………………………<text:line-break/><text:span text:style-name="T4">(</text:span><text:span text:style-name="T2">zawód, specjalność, stopień naukowy, tytuł zawodowy, tytuł naukowy)</text:span></text:p>
      <text:p text:style-name="P1"/>
      <text:p text:style-name="P1">7. Wykształcenie uzupełniające<text:line-break/>…………………………………………………………………………………………………………<text:line-break/><text:span text:style-name="T4">(</text:span><text:span text:style-name="T2">kursy, studia podyplomowe, data ukończenia nauki lub data rozpoczęcia nauki w przypadku jej trwania)</text:span></text:p>
      <text:p text:style-name="P1"/>
      <text:p text:style-name="P1">8. Przebieg dotychczasowego zatrudnienia<text:line-break/><text:span text:style-name="T3">(</text:span><text:span text:style-name="T2">Wskazać okresy zatrudnienia u kolejnych pracodawców oraz zajmowane stanowiska pracy)</text:span></text:p>
      <text:p text:style-name="P1"/>
      <text:p text:style-name="P1">…………………………………………………………..…..............................................................…</text:p>
      <text:p text:style-name="P1"/>
      <text:p text:style-name="P1">……………………………………………………………....…………………………………………</text:p>
      <text:p text:style-name="P1"/>
      <text:p text:style-name="P1">…………………………………………………………………………….…………………………...</text:p>
      <text:p text:style-name="P1"/>
      <text:p text:style-name="P1">…………………………………………………………………………………………………………<text:line-break/></text:p>
      <text:p text:style-name="P1">9. Dodatkowe uprawnienia, umiejętności, zainteresowania<text:line-break/><text:span text:style-name="T3">(</text:span><text:span text:style-name="T2">np. stopień znajomości języków obcych, prawo jazdy, obsługa komputera)</text:span></text:p>
      <text:p text:style-name="P1"/>
      <text:p text:style-name="P1">…………………………………………………………………………………………………………</text:p>
      <text:p text:style-name="P1"/>
      <text:p text:style-name="P1">…………………………………………………………………………………………………………<text:line-break/><text:line-break/><text:line-break/><text:line-break/><text:line-break/><text:line-break/>..................................................... <text:tab/><text:tab/><text:tab/><text:tab/>………………..………………………..<text:line-break/><text:span text:style-name="T2">(miejscowość i data) <text:tab/><text:tab/><text:tab/><text:tab/><text:tab/><text:tab/>( podpis osoby ubiegającej się o zatrudnienie)</text:span><text:line-break/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1T13:05:48.194000000</meta:creation-date>
    <dc:date>2022-01-11T13:13:17.567000000</dc:date>
    <meta:editing-duration>PT7M29S</meta:editing-duration>
    <meta:editing-cycles>1</meta:editing-cycles>
    <meta:document-statistic meta:table-count="0" meta:image-count="0" meta:object-count="0" meta:page-count="1" meta:paragraph-count="17" meta:word-count="112" meta:character-count="1570" meta:non-whitespace-character-count="1452"/>
    <meta:generator>LibreOffice/7.0.3.1$Windows_X86_64 LibreOffice_project/d7547858d014d4cf69878db179d326fc3483e082</meta:generator>
  </office:meta>
</office:document-meta>
</file>