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2" style:family="paragraph" style:parent-style-name="Standard" style:list-style-name="L8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3" style:family="paragraph" style:parent-style-name="Standard" style:list-style-name="L9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4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/>
      <style:text-properties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6" style:family="paragraph" style:parent-style-name="Standard" style:list-style-name="L8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7" style:family="paragraph" style:parent-style-name="Standard" style:list-style-name="L9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/>
      <style:text-properties style:font-name="Times New Roman" fo:font-size="11pt" fo:language="pl" fo:country="PL" fo:font-style="normal" style:text-underline-style="solid" style:text-underline-width="bold" style:text-underline-color="font-color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.212cm" fo:margin-bottom="0cm" fo:line-height="100%" fo:text-align="end" style:justify-single-word="false" fo:text-indent="0cm" style:auto-text-indent="false"/>
      <style:text-properties style:font-name="Times New Roman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2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3" style:family="paragraph" style:parent-style-name="Standard" style:list-style-name="L1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solid" style:text-underline-width="bold" style:text-underline-color="font-color" fo:font-weight="bol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/>
    </style:style>
    <style:style style:name="P15" style:family="paragraph" style:parent-style-name="Standard" style:list-style-name="L1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cm" style:auto-text-indent="false"/>
      <style:text-properties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7" style:family="paragraph" style:parent-style-name="Standard" style:list-style-name="L7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cm" style:auto-text-indent="false"/>
      <style:text-properties style:font-name="Times New Roman" fo:font-size="11pt" fo:language="pl" fo:country="PL" fo:font-style="normal" style:text-underline-style="solid" style:text-underline-width="bold" style:text-underline-color="font-color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cm" style:auto-text-indent="false"/>
      <style:text-properties style:font-name="Times New Roman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0cm" fo:margin-right="0cm" fo:margin-top="0.212cm" fo:margin-bottom="0.212cm" fo:line-height="100%" fo:text-align="start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21" style:family="paragraph" style:parent-style-name="Standard" style:list-style-name="L6">
      <style:paragraph-properties fo:margin-left="0cm" fo:margin-right="0cm" fo:margin-top="0.212cm" fo:margin-bottom="0.212cm" fo:line-height="100%" fo:text-align="start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22" style:family="paragraph" style:parent-style-name="Standard" style:list-style-name="L7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23" style:family="paragraph" style:parent-style-name="Standard">
      <style:paragraph-properties fo:margin-left="1.499cm" fo:margin-right="0cm" fo:margin-top="0.212cm" fo:margin-bottom="0cm" fo:line-height="100%" fo:text-align="center" style:justify-single-word="false" fo:text-indent="0.4cm" style:auto-text-indent="false"/>
      <style:text-properties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1cm" fo:margin-right="0cm" fo:margin-top="0.212cm" fo:margin-bottom="0.212cm" fo:line-height="100%" fo:text-align="start" style:justify-single-word="false" fo:text-indent="-1.005cm" style:auto-text-indent="false">
        <style:tab-stops/>
      </style:paragraph-properties>
      <style:text-properties style:font-name="Times New Roman" fo:font-size="11pt" fo:language="pl" fo:country="PL" style:text-underline-style="solid" style:text-underline-width="bold" style:text-underline-color="font-color" fo:font-weight="bold" style:font-name-asian="Times New Roman" style:font-size-asian="11pt" style:font-weight-asian="bold" style:font-name-complex="Times New Roman" style:font-size-complex="11pt"/>
    </style:style>
    <style:style style:name="P25" style:family="paragraph" style:parent-style-name="Standard" style:list-style-name="L6">
      <style:paragraph-properties fo:margin-top="0.212cm" fo:margin-bottom="0cm" fo:line-height="100%" fo:text-align="start" style:justify-single-word="false"/>
      <style:text-properties fo:font-size="11pt" fo:language="pl" fo:country="PL" style:font-size-asian="11pt" style:font-size-complex="11pt"/>
    </style:style>
    <style:style style:name="P26" style:family="paragraph" style:parent-style-name="Standard" style:list-style-name="L6">
      <style:paragraph-properties fo:margin-top="0.212cm" fo:margin-bottom="0cm" fo:line-height="100%" fo:text-align="start" style:justify-single-word="false"/>
      <style:text-properties style:font-name="Times New Roman" fo:font-size="11pt" fo:language="pl" fo:country="PL" style:text-underline-style="none" fo:font-weight="normal" style:font-name-asian="Times New Roman" style:font-size-asian="11pt" style:font-weight-asian="normal" style:font-name-complex="Times New Roman" style:font-size-complex="11pt"/>
    </style:style>
    <style:style style:name="P27" style:family="paragraph" style:parent-style-name="Standard" style:list-style-name="L6">
      <style:paragraph-properties fo:margin-top="0.212cm" fo:margin-bottom="0cm" fo:line-height="100%" fo:text-align="start" style:justify-single-word="false"/>
      <style:text-properties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28" style:family="paragraph" style:parent-style-name="Standard">
      <style:paragraph-properties fo:margin-left="1cm" fo:margin-right="0cm" fo:margin-top="0.212cm" fo:margin-bottom="0cm" fo:line-height="100%" fo:text-align="end" style:justify-single-word="false" fo:text-indent="0.4cm" style:auto-text-indent="false"/>
      <style:text-properties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" style:family="text">
      <style:text-properties fo:font-style="normal" style:font-style-asian="normal"/>
    </style:style>
    <style:style style:name="T2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3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4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/>
    </style:style>
    <style:style style:name="T5" style:family="text">
      <style:text-properties style:font-name="Times New Roman" fo:font-style="normal" style:text-underline-style="solid" style:text-underline-width="bold" style:text-underline-color="font-color" fo:font-weight="bold" style:font-name-asian="Times New Roman" style:font-style-asian="normal" style:font-weight-asian="bold" style:font-name-complex="Times New Roman"/>
    </style:style>
    <style:style style:name="T6" style:family="text">
      <style:text-properties style:font-name="Times New Roman" fo:font-style="normal" style:text-underline-style="solid" style:text-underline-width="bold" style:text-underline-color="font-color" fo:font-weight="bold" style:font-name-asian="Times New Roman" style:font-style-asian="normal" style:font-weight-asian="bold" style:font-name-complex="Times New Roman" style:font-weight-complex="bold"/>
    </style:style>
    <style:style style:name="T7" style:family="text">
      <style:text-properties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weight-complex="bold"/>
    </style:style>
    <style:style style:name="T8" style:family="text">
      <style:text-properties style:font-name="Times New Roman" style:text-underline-style="none" fo:font-weight="normal" style:font-name-asian="Times New Roman" style:font-weight-asian="normal" style:font-name-complex="Times New Roman"/>
    </style:style>
    <style:style style:name="T9" style:family="text">
      <style:text-properties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weight="normal" style:font-weight-asian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do <text:line-break/>ogłoszenia o konkursie ofert <text:line-break/><text:line-break/></text:p>
      <text:p text:style-name="P23">Oferta na realizację <text:span text:style-name="T1">programu profilaktyki raka gruczołu krokowego <text:s/>w Powiecie <text:s/>Bełchatowskim w roku 2017</text:span>.</text:p>
      <text:list xml:id="list8846019780325680184" text:style-name="L1">
        <text:list-header>
          <text:p text:style-name="P13">I. Dane oferenta:</text:p>
          <text:p text:style-name="P15"><text:line-break/>Pełna nazwa: .................................................................................................................................................................. <text:line-break/>........................................................................................................................................................................................ <text:line-break/>Imię i Nazwisko ............................................................................................................................................................. <text:line-break/>Dokładny adres (z kodem pocztowym): ........................................................................................................................ <text:line-break/>........................................................................................................................................................................................ <text:line-break/>tel.: ................................................................................. fax: ........................................................................................ <text:line-break/>e-mail .............................................................. http://.................................................................................................... <text:line-break/>Numer wpisu do właściwego rejestru/ewidencji wraz z oznaczeniem organu dokonującego wpisu: ............................................................................................................................................................................ <text:line-break/>......................................................................................................................................................................................... <text:line-break/>NIP: ................................................................................................................................................................................ <text:line-break/>REGON: ........................................................................................................................................................................ <text:line-break/>Nazwa banku:…………………………………………………………………….................................……………… <text:line-break/>Numer konta:……………………………………………………………………….................................……………. <text:line-break/>Osoba(osoby) upoważniona(e) do reprezentacji oferenta i składania oświadczeń woli w jego imieniu (w tym do podpisania umowy).........................................................................................................................................................</text:p>
        </text:list-header>
      </text:list>
      <text:p text:style-name="P14"><text:s/><text:line-break/>Osoba do kontaktu odpowiedzialna za realizację zadań objętych konkursem ofert (nazwisko i imię, numer telefonu)........................................................................................................................................................................... <text:line-break/></text:p>
      <text:p text:style-name="P24">II. Dane dotyczące warunków lokalowych <text:s/></text:p>
      <text:p text:style-name="P20"><text:span text:style-name="T2">Informacje o zarejestrowanej poradni urologicznej i pracowni USG:<text:line-break/><text:line-break/></text:span><text:span text:style-name="T5">III. Informacja na temat personelu medycznego, który będzie realizował świadczenia</text:span></text:p>
      <text:p text:style-name="P16">Wykaz imienny personelu medycznego, który będzie realizował świadczenia, z określeniem kwalifikacji zawodowych i doświadczenia (staż pracy):</text:p>
      <text:p text:style-name="P18"><text:soft-page-break/><text:line-break/>IV. Informacja na temat bazy sprzętowej oferenta</text:p>
      <text:p text:style-name="P16">Informacje na temat bazy sprzętowej oferenta: <text:line-break/></text:p>
      <text:list xml:id="list7764281900464129173" text:style-name="L6">
        <text:list-header>
          <text:p text:style-name="P21"><text:span text:style-name="T5">V. Plan rzeczowo-finansowy:</text:span><text:span text:style-name="T2"><text:line-break/>Kalkulacja kosztów: (opis poszczególnych etapów działań będących składnikami ceny):</text:span></text:p>
          <text:p text:style-name="P25"><text:span text:style-name="T8">1.Badania urologicznego u mężczyzn obejmującego konsultację urologiczną z <text:s/>badaniem </text:span><text:span text:style-name="T9">per <text:s text:c="2"/>rectum - …...zł,</text:span></text:p>
          <text:p text:style-name="P26">2.Analizy PSA (całkowitego oraz wolnego) - …........zł,</text:p>
          <text:p text:style-name="P27">3.Badania USG-.........zł.</text:p>
        </text:list-header>
      </text:list>
      <text:p text:style-name="P16">Koszt badania jednej osoby w całości:</text:p>
      <text:p text:style-name="P16">Przewidywana ilość przebadanych mężczyzn do kwoty podanej w ogłoszeniu:</text:p>
      <text:p text:style-name="P19"/>
      <text:p text:style-name="P20"><text:span text:style-name="T7">VI. Dos</text:span><text:span text:style-name="T6">tę</text:span><text:span text:style-name="T5">pność do świadczeń objętych konkursem ofert z uwzględnieniem dwóch wizyt dla każdego pacjenta:</text:span></text:p>
      <text:list xml:id="list8621382405558302970" text:style-name="L7">
        <text:list-header>
          <text:p text:style-name="P17">Miejsce udzielania świadczeń......................................................................................................................................<text:line-break/>Dni tygodnia i godziny udzielania świadczeń............................................................................................................. <text:line-break/>Sposób zapraszania pacjentów na badania  : ………………………………………. …………………………......... .<text:line-break/>Sposób rejestracji pacjentów z uwzględnieniem dwóch wizyt dla każdego pacjenta:....................................................</text:p>
          <text:p text:style-name="P17">…..................................................................................................................................................................................... <text:line-break/>osobiście (adres, godziny)................................................................................................................................ .….........<text:line-break/>telefonicznie (numer, godziny).................................................................................................... …..............................</text:p>
          <text:p text:style-name="P22"><text:span text:style-name="T2"><text:s text:c="2"/><text:line-break/><text:line-break/></text:span><text:span text:style-name="T5">VII. Promocja świadczenia zdrowotnego objętego konkursem ofert:</text:span></text:p>
        </text:list-header>
      </text:list>
      <text:p text:style-name="P4">Informacja na temat promocji świadczenia zdrowotnego objętego konkursem ofert: <text:line-break/></text:p>
      <text:p text:style-name="P4"/>
      <text:p text:style-name="P5">Jednocześnie oferent oświadcza, że:</text:p>
      <text:p text:style-name="P11"><text:span text:style-name="T2">I. Zapoznał się z treścią ogłoszenia oraz szczegółowymi warunkami konkursu ofert na wybór realizatora </text:span><text:span text:style-name="T3">programu profilaktyki raka gruczołu krokowego <text:s/>w Powiecie <text:s/>Bełchatowskim w roku 2017. </text:span></text:p>
      <text:p text:style-name="P9">I. Dane oferenta:</text:p>
      <text:p text:style-name="P1">II. Wszystkie podane w ofercie oraz załącznikach do oferty informacje są zgodne z aktualnym stanem prawnym i faktycznym.</text:p>
      <text:p text:style-name="P28"><text:line-break/><text:line-break/><text:soft-page-break/><text:line-break/><text:line-break/><text:line-break/>.......................................................................... <text:line-break/>(podpis/-y i pieczęć/-cie osoby/osób <text:line-break/>upoważnionej/-ych do reprezentacji oferenta i składania <text:line-break/>oświadczeń woli w jego imieniu)</text:p>
      <text:p text:style-name="P4"/>
      <text:p text:style-name="P12"><text:span text:style-name="T2"><text:line-break/><text:line-break/><text:line-break/></text:span><text:span text:style-name="T5">Do oferty należy dołączyć:</text:span></text:p>
      <text:p text:style-name="P1"><text:span text:style-name="T10">I. Załącznik nr 1 </text:span>(w zależności od statusu prawnego oferenta)</text:p>
      <text:p text:style-name="P1">1. Aktualny odpis z właściwego rejestru podmiotów wykonujących działalność leczniczą lub aktualne zaświadczenie o wpisie do rejestru indywidualnych praktyk lekarskich/indywidualnych specjalistycznych praktyk lekarskich/ grupowych praktyk lekarskich, prowadzonego przez właściwą okręgową radę lekarską, <text:line-break/>oraz </text:p>
      <text:p text:style-name="P1">2. Aktualny odpis z Krajowego Rejestru Sądowego lub zaświadczenie o wpisie w Centralnej Ewidencji i Informacji o Działalności Gospodarczej potwierdzające status prawny oferenta, zakres prowadzonej przez niego działalności, organy uprawnione do reprezentacji oferenta i sposób reprezentacji oferenta. Jeżeli działania organów uprawnionych do reprezentacji wymagają odrębnych upoważnień – stosowne upoważnienia udzielone tym organom.</text:p>
      <text:list xml:id="list7569564151877166608" text:style-name="L8">
        <text:list-header>
          <text:p text:style-name="P6">II. Załącznik nr 2</text:p>
          <text:p text:style-name="P2">1. Kserokopię aktualnej polisy ubezpieczeniowej od odpowiedzialności cywilnej za szkody wyrządzone w związku z udzielaniem świadczeń zdrowotnych, na okres ich udzielania, bądź zobowiązanie oferenta do zawarcia umowy ubezpieczenia od odpowiedzialności cywilnej lub jej przedłużenia, w przypadku gdy termin ubezpieczenia wygasa w trakcie trwania umowy na realizację świadczeń objętych konkursem.</text:p>
        </text:list-header>
      </text:list>
      <text:p text:style-name="P5">II. Załącznik nr 3</text:p>
      <text:p text:style-name="P1">Kserokopię dokumentów potwierdzających kwalifikacje osób, które będą realizowały świadczenia.</text:p>
      <text:list xml:id="list8192133247480256457" text:style-name="L9">
        <text:list-header>
          <text:p text:style-name="P7">III. Załącznik nr 4</text:p>
          <text:p text:style-name="P3">Kserokopię opinii sanitarnej dotyczącej spełnienia wymogów techniczno - sanitarnych przez pomieszczenia, <text:s text:c="10"/>w których realizowane będą świadczenia zdrowotne.</text:p>
        </text:list-header>
      </text:list>
      <text:p text:style-name="P8"><text:span text:style-name="T11">IV Załącznik nr 5</text:span><text:span text:style-name="T12"> </text:span></text:p>
      <text:p text:style-name="P1">Inne informacje, które oferent chce przedstawić (np. informacje prasowe o działalności oferenta, dotychczasowe osiągnięcia, rekomendacje – według uznania oferenta). </text:p>
      <text:p text:style-name="P1"/>
      <text:p text:style-name="P11"><text:span text:style-name="T2">Kserokopie dokumentów muszą być na każdej stronie potwierdzone za zgodność z oryginałem oraz czytelnie podpisane (lub zawierać podpis/-y i pieczątkę/-ki) przez osobę/-y upoważnioną/-e do reprezentowania oferenta. <text:line-break/>Oferty, które nie odpowiadają warunkom opisanym powyżej będą </text:span><text:span text:style-name="T4">ODRZUCONE</text:span><text:span text:style-name="T2">.</text:span></text:p>
      <text:p text:style-name="P1"><text:s/><text:line-break/>Załączniki do oferty powinny być ponumerowane i ułożone w kolejn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OpenOffice.org/3.4.1$Win32 OpenOffice.org_project/341m1$Build-9593</meta:generator>
    <dc:date>2017-05-18T12:01:55.85</dc:date>
    <meta:document-statistic meta:table-count="0" meta:image-count="0" meta:object-count="0" meta:page-count="3" meta:paragraph-count="40" meta:word-count="589" meta:character-count="7713"/>
    <meta:user-defined meta:name="Info 1"/>
    <meta:user-defined meta:name="Info 2"/>
    <meta:user-defined meta:name="Info 3"/>
    <meta:user-defined meta:name="Info 4"/>
  </office:meta>
</office:document-meta>
</file>