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499cm" fo:margin-right="0cm" fo:margin-top="0.212cm" fo:margin-bottom="0cm" fo:line-height="100%" fo:text-align="justify" style:justify-single-word="false" fo:text-indent="0.4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P2" style:family="paragraph" style:parent-style-name="Standard" style:list-style-name="L27">
      <style:paragraph-properties fo:margin-left="0.499cm" fo:margin-right="0cm" fo:margin-top="0.212cm" fo:margin-bottom="0cm" fo:line-height="100%" fo:text-align="start" style:justify-single-word="false" fo:text-indent="0.4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P3" style:family="paragraph" style:parent-style-name="Standard" style:list-style-name="L27">
      <style:paragraph-properties fo:margin-left="0.499cm" fo:margin-right="0cm" fo:margin-top="0.212cm" fo:margin-bottom="0cm" fo:line-height="150%" fo:text-align="start" style:justify-single-word="false" fo:text-indent="0.4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P4" style:family="paragraph" style:parent-style-name="Standard" style:list-style-name="L27">
      <style:paragraph-properties fo:margin-left="0.499cm" fo:margin-right="0cm" fo:margin-top="0.212cm" fo:margin-bottom="0cm" fo:line-height="150%" fo:text-align="justify" style:justify-single-word="false" fo:text-indent="0.4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P5" style:family="paragraph" style:parent-style-name="Standard">
      <style:paragraph-properties fo:margin-left="0.499cm" fo:margin-right="0cm" fo:margin-top="0.212cm" fo:margin-bottom="0cm" fo:line-height="100%" fo:text-align="center" style:justify-single-word="false" fo:text-indent="0.4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6" style:family="paragraph" style:parent-style-name="Standard">
      <style:paragraph-properties fo:margin-left="0.499cm" fo:margin-right="0cm" fo:margin-top="0.212cm" fo:margin-bottom="0cm" fo:line-height="100%" fo:text-align="start" style:justify-single-word="false" fo:text-indent="0.4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7" style:family="paragraph" style:parent-style-name="Standard" style:list-style-name="L27">
      <style:paragraph-properties fo:margin-left="0.499cm" fo:margin-right="0cm" fo:margin-top="0.212cm" fo:margin-bottom="0cm" fo:line-height="100%" fo:text-align="start" style:justify-single-word="false" fo:text-indent="0.4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8" style:family="paragraph" style:parent-style-name="Standard">
      <style:paragraph-properties fo:margin-left="0.499cm" fo:margin-right="0cm" fo:margin-top="0.212cm" fo:margin-bottom="0cm" fo:line-height="100%" fo:text-align="center" style:justify-single-word="false" fo:text-indent="0.4cm" style:auto-text-indent="false"/>
      <style:text-properties style:font-name="Times New Roman" fo:font-size="11pt" fo:language="pl" fo:country="PL" fo:font-weight="bold" style:font-name-asian="Times New Roman" style:font-size-asian="11pt" style:font-weight-asian="bold" style:font-name-complex="Times New Roman" style:font-size-complex="11pt"/>
    </style:style>
    <style:style style:name="P9" style:family="paragraph" style:parent-style-name="Standard">
      <style:paragraph-properties fo:margin-left="0.499cm" fo:margin-right="0cm" fo:margin-top="0.212cm" fo:margin-bottom="0cm" fo:line-height="100%" fo:text-align="center" style:justify-single-word="false" fo:text-indent="0.4cm" style:auto-text-indent="false"/>
      <style:text-properties fo:font-size="11pt" fo:language="pl" fo:country="PL" style:font-size-asian="11pt" style:font-size-complex="11pt"/>
    </style:style>
    <style:style style:name="P10" style:family="paragraph" style:parent-style-name="Standard">
      <style:paragraph-properties fo:margin-left="0cm" fo:margin-right="0cm" fo:margin-top="0.494cm" fo:margin-bottom="0.494cm" fo:line-height="100%" fo:text-align="justify" style:justify-single-word="false" fo:text-indent="0cm" style:auto-text-indent="false" style:writing-mode="lr-tb"/>
      <style:text-properties fo:font-size="11pt" fo:language="pl" fo:country="PL" style:font-size-asian="11pt" style:font-size-complex="11pt"/>
    </style:style>
    <style:style style:name="P11" style:family="paragraph" style:parent-style-name="Standard">
      <style:paragraph-properties fo:margin-left="0cm" fo:margin-right="0cm" fo:margin-top="0.494cm" fo:margin-bottom="0.494cm" fo:line-height="100%" fo:text-align="justify" style:justify-single-word="false" fo:text-indent="0cm" style:auto-text-indent="false" style:writing-mode="lr-tb"/>
      <style:text-properties fo:font-size="10pt" fo:language="pl" fo:country="PL" style:font-size-asian="10pt" style:font-size-complex="10pt"/>
    </style:style>
    <style:style style:name="P12" style:family="paragraph" style:parent-style-name="Standard">
      <style:paragraph-properties fo:margin-left="0cm" fo:margin-right="0cm" fo:margin-top="0.212cm" fo:margin-bottom="0cm" fo:line-height="100%" fo:text-align="start" style:justify-single-word="false" fo:text-indent="0cm" style:auto-text-indent="false"/>
      <style:text-properties fo:font-size="11pt" fo:language="pl" fo:country="PL" style:font-size-asian="11pt" style:font-size-complex="11pt"/>
    </style:style>
    <style:style style:name="P13" style:family="paragraph" style:parent-style-name="Standard" style:list-style-name="L17">
      <style:paragraph-properties fo:margin-left="0cm" fo:margin-right="0cm" fo:margin-top="0.212cm" fo:margin-bottom="0cm" fo:line-height="100%" fo:text-align="start" style:justify-single-word="false" fo:text-indent="0cm" style:auto-text-indent="false"/>
      <style:text-properties fo:font-size="11pt" fo:language="pl" fo:country="PL" style:font-size-asian="11pt" style:font-size-complex="11pt"/>
    </style:style>
    <style:style style:name="P14" style:family="paragraph" style:parent-style-name="Standard">
      <style:paragraph-properties fo:margin-left="0cm" fo:margin-right="0cm" fo:margin-top="0.212cm" fo:margin-bottom="0cm" fo:line-height="100%" fo:text-align="justify" style:justify-single-word="false" fo:text-indent="0cm" style:auto-text-indent="false"/>
      <style:text-properties fo:font-size="11pt" fo:language="pl" fo:country="PL" style:font-size-asian="11pt" style:font-size-complex="11pt"/>
    </style:style>
    <style:style style:name="P15" style:family="paragraph" style:parent-style-name="Standard" style:list-style-name="L23">
      <style:paragraph-properties fo:margin-left="0cm" fo:margin-right="0cm" fo:margin-top="0.212cm" fo:margin-bottom="0cm" fo:line-height="100%" fo:text-align="justify" style:justify-single-word="false" fo:text-indent="0cm" style:auto-text-indent="false"/>
      <style:text-properties fo:font-size="11pt" fo:language="pl" fo:country="PL" style:font-size-asian="11pt" style:font-size-complex="11pt"/>
    </style:style>
    <style:style style:name="P16" style:family="paragraph" style:parent-style-name="Standard">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17" style:family="paragraph" style:parent-style-name="Standard" style:list-style-name="L1">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18" style:family="paragraph" style:parent-style-name="Standard" style:list-style-name="L16">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19" style:family="paragraph" style:parent-style-name="Standard" style:list-style-name="L17">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20" style:family="paragraph" style:parent-style-name="Standard" style:list-style-name="L19">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21" style:family="paragraph" style:parent-style-name="Standard">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22" style:family="paragraph" style:parent-style-name="Standard" style:list-style-name="L17">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23" style:family="paragraph" style:parent-style-name="Standard" style:list-style-name="L18">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24" style:family="paragraph" style:parent-style-name="Standard">
      <style:paragraph-properties fo:margin-left="0cm" fo:margin-right="0cm" fo:margin-top="0.212cm" fo:margin-bottom="0cm" fo:line-height="100%" fo:text-align="end"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25" style:family="paragraph" style:parent-style-name="Standard" style:list-style-name="L1">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style>
    <style:style style:name="P26" style:family="paragraph" style:parent-style-name="Standard">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27" style:family="paragraph" style:parent-style-name="Standard">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28" style:family="paragraph" style:parent-style-name="Standard" style:list-style-name="L24">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29" style:family="paragraph" style:parent-style-name="Standard" style:list-style-name="L25">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30" style:family="paragraph" style:parent-style-name="Standard">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P31" style:family="paragraph" style:parent-style-name="Standard" style:list-style-name="L1">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P32" style:family="paragraph" style:parent-style-name="Standard" style:list-style-name="L26">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P33" style:family="paragraph" style:parent-style-name="Standard" style:list-style-name="L28">
      <style:paragraph-properties fo:margin-left="0cm" fo:margin-right="0cm" fo:margin-top="0.212cm" fo:margin-bottom="0cm" fo:line-height="100%" fo:text-align="justify" style:justify-single-word="false" fo:text-indent="0cm" style:auto-text-indent="false">
        <style:tab-stops/>
      </style:paragraph-properties>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P34" style:family="paragraph" style:parent-style-name="Standard">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weight-complex="normal"/>
    </style:style>
    <style:style style:name="P35" style:family="paragraph" style:parent-style-name="Standard">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P36" style:family="paragraph" style:parent-style-name="Standard" style:list-style-name="L24">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P37" style:family="paragraph" style:parent-style-name="Standard" style:list-style-name="L25">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P38" style:family="paragraph" style:parent-style-name="Standard">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font-size-complex="11pt"/>
    </style:style>
    <style:style style:name="P39" style:family="paragraph" style:parent-style-name="Standard">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40" style:family="paragraph" style:parent-style-name="Standard" style:list-style-name="L28">
      <style:paragraph-properties fo:margin-left="0cm" fo:margin-right="0cm" fo:margin-top="0.212cm" fo:margin-bottom="0cm" fo:line-height="100%" fo:text-align="justify" style:justify-single-word="false" fo:text-indent="0cm" style:auto-text-indent="false">
        <style:tab-stops/>
      </style:paragraph-properties>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41" style:family="paragraph" style:parent-style-name="Standard" style:list-style-name="L26">
      <style:paragraph-properties fo:margin-left="0cm" fo:margin-right="0cm" fo:margin-top="0.212cm" fo:margin-bottom="0cm" fo:line-height="100%" fo:text-align="justify"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42" style:family="paragraph" style:parent-style-name="Standard">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43" style:family="paragraph" style:parent-style-name="Standard" style:list-style-name="L1">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44" style:family="paragraph" style:parent-style-name="Standard" style:list-style-name="L26">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45" style:family="paragraph" style:parent-style-name="Standard">
      <style:paragraph-properties fo:margin-left="0cm" fo:margin-right="0cm" fo:margin-top="0.212cm" fo:margin-bottom="0cm" fo:line-height="100%" fo:text-align="start" style:justify-single-word="false" fo:text-indent="0cm" style:auto-text-indent="false"/>
      <style:text-properties style:font-name="Times New Roman" fo:font-size="11pt" fo:language="pl" fo:country="PL" fo:font-style="normal" style:text-underline-style="solid" style:text-underline-width="bold" style:text-underline-color="font-color" fo:font-weight="bold" style:font-name-asian="Times New Roman" style:font-size-asian="11pt" style:font-style-asian="normal" style:font-weight-asian="bold" style:font-name-complex="Times New Roman" style:font-size-complex="11pt"/>
    </style:style>
    <style:style style:name="P46" style:family="paragraph" style:parent-style-name="Standard" style:list-style-name="L17">
      <style:paragraph-properties fo:margin-left="0cm" fo:margin-right="0cm" fo:margin-top="0.212cm" fo:margin-bottom="0cm" fo:line-height="100%" fo:text-align="start" style:justify-single-word="false" fo:text-indent="0cm" style:auto-text-indent="false"/>
      <style:text-properties fo:color="#000000" fo:font-size="11pt" fo:letter-spacing="-0.014cm" fo:font-weight="bold" style:font-size-asian="11pt" style:font-weight-asian="bold" style:font-size-complex="11pt" style:font-weight-complex="bold"/>
    </style:style>
    <style:style style:name="P47" style:family="paragraph" style:parent-style-name="Standard">
      <style:paragraph-properties fo:margin-left="0cm" fo:margin-right="0cm" fo:margin-top="0.212cm" fo:margin-bottom="0cm" fo:line-height="100%" fo:text-align="justify" style:justify-single-word="false" fo:text-indent="0cm" style:auto-text-indent="false"/>
      <style:text-properties style:use-window-font-color="true"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48" style:family="paragraph" style:parent-style-name="Standard">
      <style:paragraph-properties fo:margin-left="0cm" fo:margin-right="0cm" fo:margin-top="0.212cm" fo:margin-bottom="0cm" fo:line-height="100%" fo:text-align="justify" style:justify-single-word="false" fo:text-indent="0cm" style:auto-text-indent="false"/>
      <style:text-properties style:use-window-font-color="true"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P49" style:family="paragraph" style:parent-style-name="Standard" style:list-style-name="L29">
      <style:paragraph-properties fo:margin-left="0cm" fo:margin-right="0cm" fo:margin-top="0.212cm" fo:margin-bottom="0cm" fo:line-height="100%" fo:text-align="start" style:justify-single-word="false" fo:text-indent="0cm" style:auto-text-indent="false"/>
      <style:text-properties style:use-window-font-color="true"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50" style:family="paragraph" style:parent-style-name="Standard">
      <style:paragraph-properties fo:margin-left="0cm" fo:margin-right="0cm" fo:margin-top="0.212cm" fo:margin-bottom="0cm" fo:line-height="100%" fo:text-align="justify" style:justify-single-word="false" fo:text-indent="0cm" style:auto-text-indent="false"/>
      <style:text-properties style:use-window-font-color="true"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51" style:family="paragraph" style:parent-style-name="Standard" style:list-style-name="L29">
      <style:paragraph-properties fo:margin-left="0cm" fo:margin-right="0cm" fo:margin-top="0.212cm" fo:margin-bottom="0cm" fo:line-height="100%" fo:text-align="start" style:justify-single-word="false" fo:text-indent="0cm" style:auto-text-indent="false"/>
      <style:text-properties style:use-window-font-color="true"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P52" style:family="paragraph" style:parent-style-name="Standard" style:list-style-name="L26">
      <style:paragraph-properties fo:margin-left="0cm" fo:margin-right="0cm" fo:margin-top="0.212cm" fo:margin-bottom="0cm" fo:line-height="100%" fo:text-align="justify" style:justify-single-word="false" fo:text-indent="0cm" style:auto-text-indent="false"/>
      <style:text-properties fo:language="pl" fo:country="PL"/>
    </style:style>
    <style:style style:name="P53" style:family="paragraph" style:parent-style-name="Standard">
      <style:paragraph-properties fo:margin-left="0cm" fo:margin-right="0cm" fo:margin-top="0.212cm" fo:margin-bottom="0cm" fo:line-height="100%" fo:text-align="start" style:justify-single-word="false" fo:text-indent="0cm" style:auto-text-indent="false"/>
      <style:text-properties fo:language="pl" fo:country="PL"/>
    </style:style>
    <style:style style:name="P54" style:family="paragraph" style:parent-style-name="Standard" style:list-style-name="L1">
      <style:paragraph-properties fo:margin-left="0cm" fo:margin-right="0cm" fo:margin-top="0.212cm" fo:margin-bottom="0cm" fo:line-height="100%" fo:text-align="start" style:justify-single-word="false" fo:text-indent="0cm" style:auto-text-indent="false"/>
      <style:text-properties fo:language="pl" fo:country="PL"/>
    </style:style>
    <style:style style:name="P55" style:family="paragraph" style:parent-style-name="Standard" style:list-style-name="L27">
      <style:paragraph-properties fo:margin-left="0cm" fo:margin-right="0cm" fo:margin-top="0.212cm" fo:margin-bottom="0cm" fo:line-height="100%" fo:text-align="start" style:justify-single-word="false" fo:text-indent="0cm" style:auto-text-indent="false"/>
      <style:text-properties fo:language="pl" fo:country="PL"/>
    </style:style>
    <style:style style:name="P56" style:family="paragraph" style:parent-style-name="Standard" style:list-style-name="L29">
      <style:paragraph-properties fo:margin-left="0cm" fo:margin-right="0cm" fo:margin-top="0.212cm" fo:margin-bottom="0cm" fo:line-height="100%" fo:text-align="start" style:justify-single-word="false" fo:text-indent="0cm" style:auto-text-indent="false"/>
      <style:text-properties fo:language="pl" fo:country="PL"/>
    </style:style>
    <style:style style:name="P57" style:family="paragraph" style:parent-style-name="Standard">
      <style:paragraph-properties fo:margin-left="0cm" fo:margin-right="0cm" fo:margin-top="0.212cm" fo:margin-bottom="0cm" fo:line-height="100%" fo:text-align="start" style:justify-single-word="false" fo:text-indent="0cm" style:auto-text-indent="false"/>
    </style:style>
    <style:style style:name="P58" style:family="paragraph" style:parent-style-name="Standard" style:list-style-name="L20">
      <style:paragraph-properties fo:margin-left="0cm" fo:margin-right="0cm" fo:margin-top="0.212cm" fo:margin-bottom="0.212cm" fo:line-height="100%" fo:text-align="justify" style:justify-single-word="false" fo:text-indent="0cm" style:auto-text-indent="false"/>
      <style:text-properties style:font-name="Times New Roman" fo:font-size="11pt" fo:language="pl" fo:country="PL" style:text-underline-style="solid" style:text-underline-width="bold" style:text-underline-color="font-color" fo:font-weight="bold" style:font-name-asian="Times New Roman" style:font-size-asian="11pt" style:font-weight-asian="bold" style:font-name-complex="Times New Roman" style:font-size-complex="11pt"/>
    </style:style>
    <style:style style:name="P59" style:family="paragraph" style:parent-style-name="Standard">
      <style:paragraph-properties fo:margin-left="0cm" fo:margin-right="0cm" fo:margin-top="0.212cm" fo:margin-bottom="0.212cm" fo:line-height="100%" fo:text-align="justify"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60" style:family="paragraph" style:parent-style-name="Standard" style:list-style-name="L20">
      <style:paragraph-properties fo:margin-left="0cm" fo:margin-right="0cm" fo:margin-top="0.212cm" fo:margin-bottom="0.212cm" fo:line-height="100%" fo:text-align="justify" style:justify-single-word="false" fo:text-indent="0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61" style:family="paragraph" style:parent-style-name="Standard">
      <style:paragraph-properties fo:margin-left="0cm" fo:margin-right="0cm" fo:margin-top="0.212cm" fo:margin-bottom="0.212cm" fo:line-height="100%" fo:text-align="justify"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62" style:family="paragraph" style:parent-style-name="Standard" style:list-style-name="L22">
      <style:paragraph-properties fo:margin-left="0cm" fo:margin-right="0cm" fo:margin-top="0.212cm" fo:margin-bottom="0.212cm" fo:line-height="100%" fo:text-align="justify"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63" style:family="paragraph" style:parent-style-name="Standard">
      <style:paragraph-properties fo:margin-left="0cm" fo:margin-right="0cm" fo:margin-top="0.212cm" fo:margin-bottom="0.212cm" fo:line-height="100%" fo:text-align="start" style:justify-single-word="false" fo:text-indent="0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64" style:family="paragraph" style:parent-style-name="Standard">
      <style:paragraph-properties fo:margin-left="0cm" fo:margin-right="0cm" fo:margin-top="0.212cm" fo:margin-bottom="0.212cm" fo:line-height="100%" fo:text-align="start" style:justify-single-word="false" fo:text-indent="0cm" style:auto-text-indent="false"/>
      <style:text-properties style:font-name="Times New Roman" fo:font-size="11pt" fo:language="pl" fo:country="PL" fo:font-style="normal" style:text-underline-style="solid" style:text-underline-width="bold" style:text-underline-color="font-color" fo:font-weight="bold" style:font-name-asian="Times New Roman" style:font-size-asian="11pt" style:font-style-asian="normal" style:font-weight-asian="bold" style:font-name-complex="Times New Roman" style:font-size-complex="11pt"/>
    </style:style>
    <style:style style:name="P65" style:family="paragraph" style:parent-style-name="Standard">
      <style:paragraph-properties fo:margin-left="0cm" fo:margin-right="0cm" fo:margin-top="0.212cm" fo:margin-bottom="0.212cm" fo:line-height="100%" fo:text-align="start" style:justify-single-word="false" fo:text-indent="0cm" style:auto-text-indent="false"/>
      <style:text-properties style:font-name="Times New Roman" fo:font-size="11pt" fo:language="pl" fo:country="PL" fo:font-style="normal" style:text-underline-style="solid" style:text-underline-width="auto" style:text-underline-color="font-color" fo:font-weight="bold" style:font-name-asian="Times New Roman" style:font-size-asian="11pt" style:font-style-asian="normal" style:font-weight-asian="bold" style:font-name-complex="Times New Roman" style:font-size-complex="11pt" style:font-weight-complex="bold"/>
    </style:style>
    <style:style style:name="P66" style:family="paragraph" style:parent-style-name="Standard">
      <style:paragraph-properties fo:margin-left="0cm" fo:margin-right="0cm" fo:margin-top="0.212cm" fo:margin-bottom="0.212cm" fo:line-height="100%" fo:text-align="start" style:justify-single-word="false" fo:text-indent="0cm" style:auto-text-indent="false"/>
      <style:text-properties fo:font-size="11pt" fo:language="pl" fo:country="PL" style:font-size-asian="11pt" style:font-size-complex="11pt"/>
    </style:style>
    <style:style style:name="P67" style:family="paragraph" style:parent-style-name="Standard" style:list-style-name="L21">
      <style:paragraph-properties fo:margin-left="0cm" fo:margin-right="0cm" fo:margin-top="0.212cm" fo:margin-bottom="0.212cm" fo:line-height="100%" fo:text-align="start" style:justify-single-word="false" fo:text-indent="0cm" style:auto-text-indent="false"/>
      <style:text-properties fo:font-size="11pt" fo:language="pl" fo:country="PL" style:font-size-asian="11pt" style:font-size-complex="11pt"/>
    </style:style>
    <style:style style:name="P68" style:family="paragraph" style:parent-style-name="Standard" style:list-style-name="L22">
      <style:paragraph-properties fo:margin-left="0cm" fo:margin-right="0cm" fo:margin-top="0.212cm" fo:margin-bottom="0.212cm" fo:line-height="100%" fo:text-align="justify" style:justify-single-word="false" fo:text-indent="0cm" style:auto-text-indent="false"/>
      <style:text-properties fo:font-size="11pt" fo:language="pl" fo:country="PL" style:font-size-asian="11pt" style:font-size-complex="11pt"/>
    </style:style>
    <style:style style:name="P69" style:family="paragraph" style:parent-style-name="Standard" style:list-style-name="L1">
      <style:paragraph-properties fo:margin-left="1cm" fo:margin-right="0cm" fo:margin-top="0.212cm" fo:margin-bottom="0cm" fo:line-height="100%" fo:text-align="start" style:justify-single-word="false" fo:text-indent="0.4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70" style:family="paragraph" style:parent-style-name="Standard" style:list-style-name="L1">
      <style:paragraph-properties fo:margin-left="1cm" fo:margin-right="0cm" fo:margin-top="0.212cm" fo:margin-bottom="0cm" fo:line-height="100%" fo:text-align="justify" style:justify-single-word="false" fo:text-indent="0.4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71" style:family="paragraph" style:parent-style-name="Standard">
      <style:paragraph-properties fo:margin-left="1cm" fo:margin-right="0cm" fo:margin-top="0.212cm" fo:margin-bottom="0cm" fo:line-height="100%" fo:text-align="end" style:justify-single-word="false" fo:text-indent="0.4cm" style:auto-text-indent="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72" style:family="paragraph" style:parent-style-name="Standard">
      <style:paragraph-properties fo:margin-left="1cm" fo:margin-right="0cm" fo:margin-top="0.212cm" fo:margin-bottom="0cm" fo:line-height="100%" fo:text-align="end" style:justify-single-word="false" fo:text-indent="0.4cm" style:auto-text-indent="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73" style:family="paragraph" style:parent-style-name="Standard" style:list-style-name="L1">
      <style:paragraph-properties fo:margin-left="1cm" fo:margin-right="0cm" fo:margin-top="0.212cm" fo:margin-bottom="0cm" fo:line-height="100%" fo:text-align="start" style:justify-single-word="false" fo:text-indent="0.4cm" style:auto-text-indent="false"/>
      <style:text-properties fo:font-size="11pt" fo:language="pl" fo:country="PL" style:font-size-asian="11pt" style:font-size-complex="11pt"/>
    </style:style>
    <style:style style:name="P74" style:family="paragraph" style:parent-style-name="Standard">
      <style:paragraph-properties fo:margin-left="1.499cm" fo:margin-right="0cm" fo:margin-top="0.212cm" fo:margin-bottom="0cm" fo:line-height="100%" fo:text-align="center" style:justify-single-word="false" fo:text-indent="0.4cm" style:auto-text-indent="false"/>
      <style:text-properties style:font-name="Times New Roman" fo:font-size="11pt" fo:language="pl" fo:country="PL" style:text-underline-style="none" fo:font-weight="bold" style:font-name-asian="Times New Roman" style:font-size-asian="11pt" style:font-weight-asian="bold" style:font-name-complex="Times New Roman" style:font-size-complex="11pt"/>
    </style:style>
    <style:style style:name="P75" style:family="paragraph" style:parent-style-name="Standard">
      <style:paragraph-properties fo:margin-left="1cm" fo:margin-right="0cm" fo:margin-top="0.212cm" fo:margin-bottom="0.212cm" fo:line-height="100%" fo:text-align="start" style:justify-single-word="false" fo:text-indent="-1.005cm" style:auto-text-indent="false">
        <style:tab-stops/>
      </style:paragraph-properties>
      <style:text-properties style:font-name="Times New Roman" fo:font-size="11pt" fo:language="pl" fo:country="PL" style:text-underline-style="solid" style:text-underline-width="bold" style:text-underline-color="font-color" fo:font-weight="bold" style:font-name-asian="Times New Roman" style:font-size-asian="11pt" style:font-weight-asian="bold" style:font-name-complex="Times New Roman" style:font-size-complex="11pt"/>
    </style:style>
    <style:style style:name="P76" style:family="paragraph" style:parent-style-name="Standard" style:list-style-name="L21">
      <style:paragraph-properties fo:margin-top="0.212cm" fo:margin-bottom="0cm" fo:line-height="100%" fo:text-align="start" style:justify-single-word="false"/>
      <style:text-properties fo:font-size="11pt" fo:language="pl" fo:country="PL" style:font-size-asian="11pt" style:font-size-complex="11pt"/>
    </style:style>
    <style:style style:name="P77" style:family="paragraph" style:parent-style-name="Standard" style:list-style-name="L21">
      <style:paragraph-properties fo:margin-top="0.212cm" fo:margin-bottom="0cm" fo:line-height="100%" fo:text-align="start" style:justify-single-word="false"/>
      <style:text-properties style:font-name="Times New Roman" fo:font-size="11pt" fo:language="pl" fo:country="PL" style:text-underline-style="none" fo:font-weight="normal" style:font-name-asian="Times New Roman" style:font-size-asian="11pt" style:font-weight-asian="normal" style:font-name-complex="Times New Roman" style:font-size-complex="11pt"/>
    </style:style>
    <style:style style:name="P78" style:family="paragraph" style:parent-style-name="Standard" style:list-style-name="L21">
      <style:paragraph-properties fo:margin-top="0.212cm" fo:margin-bottom="0cm" fo:line-height="100%" fo:text-align="start" style:justify-single-word="false"/>
      <style:text-properties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font-size-complex="11pt"/>
    </style:style>
    <style:style style:name="P79" style:family="paragraph" style:parent-style-name="Standard" style:master-page-name="MasterPage2">
      <style:paragraph-properties fo:margin-left="7.999cm" fo:margin-right="0cm" fo:margin-top="0.494cm" fo:margin-bottom="0.494cm" fo:line-height="150%" fo:text-align="start" style:justify-single-word="false" fo:text-indent="0cm" style:auto-text-indent="false" style:page-number="1"/>
      <style:text-properties fo:language="pl" fo:country="PL"/>
    </style:style>
    <style:style style:name="P80" style:family="paragraph" style:parent-style-name="Standard" style:list-style-name="L26">
      <style:paragraph-properties fo:margin-left="0.499cm" fo:margin-right="0cm" fo:margin-top="0.212cm" fo:margin-bottom="0cm" fo:line-height="100%" fo:text-align="start" style:justify-single-word="false" fo:text-indent="0cm" style:auto-text-indent="false"/>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P81" style:family="paragraph" style:parent-style-name="Standard">
      <style:paragraph-properties fo:margin-left="0.499cm" fo:margin-right="0cm" fo:margin-top="0.212cm" fo:margin-bottom="0cm" fo:line-height="100%" fo:text-align="start" style:justify-single-word="false" fo:text-indent="0cm" style:auto-text-indent="false"/>
      <style:text-properties style:use-window-font-color="true" style:font-name="Times New Roman" fo:font-size="11pt" fo:language="pl" fo:country="PL" fo:font-style="normal" style:text-underline-style="none" fo:font-weight="normal" style:font-name-asian="Times New Roman" style:font-size-asian="11pt" style:font-style-asian="normal" style:font-weight-asian="normal" style:font-name-complex="Times New Roman"/>
    </style:style>
    <style:style style:name="T1" style:family="text">
      <style:text-properties fo:font-size="10pt" style:font-size-asian="10pt" style:font-size-complex="10pt"/>
    </style:style>
    <style:style style:name="T2" style:family="text">
      <style:text-properties style:font-name="Times New Roman" style:font-name-asian="Times New Roman" style:font-name-complex="Times New Roman"/>
    </style:style>
    <style:style style:name="T3" style:family="text">
      <style:text-properties style:font-name="Times New Roman" fo:font-weight="bold" style:font-name-asian="Times New Roman" style:font-weight-asian="bold" style:font-name-complex="Times New Roman"/>
    </style:style>
    <style:style style:name="T4" style:family="text">
      <style:text-properties style:font-name="Times New Roman" style:text-underline-style="solid" style:text-underline-width="bold" style:text-underline-color="font-color" fo:font-weight="bold" style:font-name-asian="Times New Roman" style:font-weight-asian="bold" style:font-name-complex="Times New Roman"/>
    </style:style>
    <style:style style:name="T5" style:family="text">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6" style:family="text">
      <style:text-properties style:font-name="Times New Roman" fo:font-style="normal" style:text-underline-style="solid" style:text-underline-width="auto" style:text-underline-color="font-color" fo:font-weight="bold" style:font-name-asian="Times New Roman" style:font-style-asian="normal" style:font-weight-asian="bold" style:font-name-complex="Times New Roman" style:font-weight-complex="bold"/>
    </style:style>
    <style:style style:name="T7" style:family="text">
      <style:text-properties style:font-name="Times New Roman" fo:font-style="normal" style:text-underline-style="none" fo:font-weight="normal" style:font-name-asian="Times New Roman" style:font-style-asian="normal" style:font-weight-asian="normal" style:font-name-complex="Times New Roman"/>
    </style:style>
    <style:style style:name="T8" style:family="text">
      <style:text-properties style:font-name="Times New Roman" fo:font-style="normal" style:text-underline-style="none" fo:font-weight="normal" style:font-name-asian="Times New Roman" style:font-style-asian="normal" style:font-weight-asian="normal" style:font-name-complex="Times New Roman" style:font-weight-complex="normal"/>
    </style:style>
    <style:style style:name="T9" style:family="text">
      <style:text-properties style:font-name="Times New Roman" fo:font-style="normal" style:text-underline-style="none" fo:font-weight="bold" style:font-name-asian="Times New Roman" style:font-style-asian="normal" style:font-weight-asian="bold" style:font-name-complex="Times New Roman"/>
    </style:style>
    <style:style style:name="T10" style:family="text">
      <style:text-properties style:font-name="Times New Roman" fo:font-style="normal" style:text-underline-style="solid" style:text-underline-width="bold" style:text-underline-color="font-color" fo:font-weight="bold" style:font-name-asian="Times New Roman" style:font-style-asian="normal" style:font-weight-asian="bold" style:font-name-complex="Times New Roman"/>
    </style:style>
    <style:style style:name="T11" style:family="text">
      <style:text-properties style:font-name="Times New Roman" fo:font-style="normal" style:text-underline-style="solid" style:text-underline-width="bold" style:text-underline-color="font-color" fo:font-weight="bold" style:font-name-asian="Times New Roman" style:font-style-asian="normal" style:font-weight-asian="bold" style:font-name-complex="Times New Roman" style:font-weight-complex="bold"/>
    </style:style>
    <style:style style:name="T12" style:family="text">
      <style:text-properties style:font-name="Times New Roman" style:text-underline-style="none" fo:font-weight="bold" style:font-name-asian="Times New Roman" style:font-weight-asian="bold" style:font-name-complex="Times New Roman"/>
    </style:style>
    <style:style style:name="T13" style:family="text">
      <style:text-properties style:font-name="Times New Roman" style:text-underline-style="none" fo:font-weight="bold" style:font-name-asian="Times New Roman" style:font-weight-asian="bold" style:font-name-complex="Times New Roman" style:font-weight-complex="bold"/>
    </style:style>
    <style:style style:name="T14" style:family="text">
      <style:text-properties style:font-name="Times New Roman" style:text-underline-style="none" fo:font-weight="normal" style:font-name-asian="Times New Roman" style:font-weight-asian="normal" style:font-name-complex="Times New Roman"/>
    </style:style>
    <style:style style:name="T15" style:family="text">
      <style:text-properties style:font-name="Times New Roman" fo:font-style="italic" style:text-underline-style="none" fo:font-weight="normal" style:font-name-asian="Times New Roman" style:font-style-asian="italic" style:font-weight-asian="normal" style:font-name-complex="Times New Roman" style:font-style-complex="italic"/>
    </style:style>
    <style:style style:name="T16" style:family="text">
      <style:text-properties style:font-name="Times New Roman" fo:font-size="11pt" fo:font-style="normal" style:text-underline-style="none" fo:font-weight="normal" style:font-name-asian="Times New Roman" style:font-size-asian="11pt" style:font-style-asian="normal" style:font-weight-asian="normal" style:font-name-complex="Times New Roman"/>
    </style:style>
    <style:style style:name="T17" style:family="text">
      <style:text-properties style:font-name="Times New Roman" fo:font-size="11pt" fo:font-style="normal" style:text-underline-style="none" fo:font-weight="normal" style:font-name-asian="Times New Roman" style:font-size-asian="11pt" style:font-style-asian="normal" style:font-weight-asian="normal" style:font-name-complex="Times New Roman" style:font-weight-complex="normal"/>
    </style:style>
    <style:style style:name="T18" style:family="text">
      <style:text-properties style:font-name="Times New Roman" fo:font-size="11pt" fo:font-style="normal" style:text-underline-style="none" fo:font-weight="bold" style:font-name-asian="Times New Roman" style:font-size-asian="11pt" style:font-style-asian="normal" style:font-weight-asian="bold" style:font-name-complex="Times New Roman"/>
    </style:style>
    <style:style style:name="T19" style:family="text">
      <style:text-properties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style>
    <style:style style:name="T20" style:family="text">
      <style:text-properties style:font-name="Times New Roman" fo:font-size="11pt" style:font-name-asian="Times New Roman" style:font-size-asian="11pt" style:font-name-complex="Times New Roman"/>
    </style:style>
    <style:style style:name="T21" style:family="text">
      <style:text-properties style:font-name="Times New Roman" fo:font-size="11pt" style:text-underline-style="none" fo:font-weight="normal" style:font-name-asian="Times New Roman" style:font-size-asian="11pt" style:font-weight-asian="normal" style:font-name-complex="Times New Roman" style:font-size-complex="11pt"/>
    </style:style>
    <style:style style:name="T22" style:family="text">
      <style:text-properties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style>
    <style:style style:name="T23" style:family="text">
      <style:text-properties style:font-name="Times New Roman" fo:font-size="11pt" fo:language="pl" fo:country="PL" fo:font-style="normal" style:text-underline-style="none" fo:font-weight="bold" style:font-name-asian="Times New Roman" style:font-size-asian="11pt" style:font-style-asian="normal" style:font-weight-asian="bold" style:font-name-complex="Times New Roman"/>
    </style:style>
    <style:style style:name="T24" style:family="text">
      <style:text-properties style:font-name="Times New Roman" fo:font-size="11pt" fo:language="pl" fo:country="PL" fo:font-style="italic" style:text-underline-style="none" fo:font-weight="normal" style:font-name-asian="Times New Roman" style:font-size-asian="11pt" style:font-style-asian="italic" style:font-weight-asian="normal" style:font-name-complex="Times New Roman"/>
    </style:style>
    <style:style style:name="T25" style:family="text">
      <style:text-properties fo:font-style="normal" style:text-underline-style="none" style:font-style-asian="normal"/>
    </style:style>
    <style:style style:name="T26" style:family="text">
      <style:text-properties fo:font-style="normal" fo:font-weight="bold" style:font-style-asian="normal" style:font-weight-asian="bold" style:font-weight-complex="normal"/>
    </style:style>
    <style:style style:name="T27" style:family="text">
      <style:text-properties fo:font-style="normal" style:font-style-asian="normal"/>
    </style:style>
    <style:style style:name="T28" style:family="text">
      <style:text-properties fo:font-style="normal" style:font-style-asian="normal" style:font-weight-complex="normal"/>
    </style:style>
    <style:style style:name="T29" style:family="text">
      <style:text-properties fo:font-weight="bold" style:font-weight-asian="bold" style:font-weight-complex="bold"/>
    </style:style>
    <style:style style:name="T30" style:family="text">
      <style:text-properties fo:color="#ff0000"/>
    </style:style>
    <style:style style:name="T31" style:family="text">
      <style:text-properties style:use-window-font-color="true"/>
    </style:style>
    <style:style style:name="T32" style:family="text">
      <style:text-properties style:font-weight-complex="normal"/>
    </style:style>
    <style:style style:name="T33" style:family="text">
      <style:text-properties style:font-weight-complex="bold"/>
    </style:style>
    <style:style style:name="T34" style:family="text">
      <style:text-properties fo:font-weight="normal" style:font-weight-asian="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115"/><text:span text:style-name="T1">Załącznik Nr 1 do Uchwały Nr............</text:span></text:p>
      <text:p text:style-name="P11"><text:span text:style-name="T2"><text:s text:c="22"/>Zarządu Powiatu w Bełchatowie<text:line-break/> <text:s text:c="125"/>z dnia ….................................. r.</text:span></text:p>
      <text:p text:style-name="P8"><text:line-break/>Ogłoszenie o konkursie ofert na wybór <text:span text:style-name="T25">realizatora programu profilaktyki raka gruczołu krokowego <text:s text:c="8"/>w Powiecie <text:s/>Bełchatowskim w roku 2018</text:span>. <text:line-break/>Na podstawie art 48. ust.1 i art. 48b <text:s/>ustawy z dnia 27 sierpnia 2004 r. o świadczeniach opieki zdrowotnej finansowanych ze środków publicznych (Dz. U. z 2017r. poz. 1938 z późn. zm.)</text:p>
      <text:p text:style-name="P9"><text:span text:style-name="T3"><text:line-break/>POWIAT BEŁCHATOWSKI <text:line-break/>reprezentowany przez ZARZĄD POWIATU w Bełchatowie <text:line-break/>ul. Pabianicka 17/19, 97-400 Bełchatów </text:span><text:span text:style-name="T4"><text:line-break/><text:line-break/></text:span><text:span text:style-name="T5">ogłasza konkurs na wybór realizatora </text:span><text:span text:style-name="T6">programu profilaktyki raka gruczołu krokowego <text:s text:c="28"/>w Powiecie <text:s/>Bełchatowskim w roku 2018</text:span></text:p>
      <text:p text:style-name="P12"><text:span text:style-name="T12">I. </text:span><text:span text:style-name="T13"><text:s/>Przedmiotem konkursu jest realizacja programu zdrowotnego <text:s/>w zakresie:</text:span></text:p>
      <text:list xml:id="list5373887336643390976" text:style-name="L1">
        <text:list-item>
          <text:p text:style-name="P69">Przeprowadzenia akcji informacyjno - edukacyjnej profilaktyki raka gruczołu krokowego,</text:p>
        </text:list-item>
        <text:list-item>
          <text:p text:style-name="P73"><text:span text:style-name="T14">Badania urologicznego u mężczyzn obejmującego konsultację urologiczną z <text:s/>badaniem </text:span><text:span text:style-name="T15">per <text:s text:c="2"/>rectum</text:span><text:span text:style-name="T14">, </text:span></text:p>
        </text:list-item>
        <text:list-item>
          <text:p text:style-name="P69">Analizy PSA (całkowitego oraz wolnego),</text:p>
        </text:list-item>
        <text:list-item>
          <text:p text:style-name="P69">Badania USG,</text:p>
        </text:list-item>
        <text:list-item>
          <text:p text:style-name="P70">Udokumentowania przeprowadzonych badań oraz sporządzenie pisemnego raportu z realizacji przedmiotu umowy. </text:p>
        </text:list-item>
      </text:list>
      <text:list xml:id="list5478428991522033515" text:style-name="L16">
        <text:list-header>
          <text:p text:style-name="P18"><text:span text:style-name="T29">II. <text:s/>Grupa docelowa</text:span>: mężczyźni w wieku 50 - 75 lat , zameldowani na stałe na terenie Powiatu Bełchatowskiego.</text:p>
          <text:p text:style-name="P18"><text:span text:style-name="T29">III. <text:s/>Okres realizacji zamówienia</text:span>: sukcesywnie od dnia podpisania umowy do 15 grudnia 2018 r.</text:p>
        </text:list-header>
      </text:list>
      <text:p text:style-name="P16"><text:span text:style-name="T29">IV</text:span>. <text:s/><text:span text:style-name="T29">Koszt realizacji programu</text:span> nie może przekroczyć kwoty 70.000,00 zł.</text:p>
      <text:list xml:id="list1191631590428198850" text:style-name="L17">
        <text:list-header>
          <text:p text:style-name="P22"><text:span text:style-name="T29">V.</text:span> <text:s/><text:span text:style-name="T29">Realizacja programu:</text:span> możliwość realizacji programu codziennie od poniedziałku do soboty </text:p>
          <text:p text:style-name="P22">w godzinach pracy podmiotu realizującego program.</text:p>
          <text:p text:style-name="P13"><text:span text:style-name="T13">VI. </text:span><text:span text:style-name="T14"><text:s/></text:span><text:span text:style-name="T12">Do składania ofert i uczestnictwa w konkursie zaprasza się: </text:span><text:span text:style-name="T14"><text:line-break/>Oferentów, którzy <text:s/>świadczą usługi w zakresie zgodnym z przedmiotem konkursu ofert, posiadających:</text:span></text:p>
          <text:p text:style-name="P19">- zarejestrowaną poradnię urologiczną,</text:p>
          <text:p text:style-name="P19">- zarejestrowaną pracownię USG – co najmniej dwa aparaty USG,</text:p>
          <text:p text:style-name="P19">-<text:span text:style-name="T30"> </text:span><text:span text:style-name="T31">posiadają doświadczenie w realizacji programów prozdrowotnych.</text:span></text:p>
          <text:p text:style-name="P46">VII. Termin i miejsce składania ofert:</text:p>
        </text:list-header>
      </text:list>
      <text:p text:style-name="P47">1. Formularz oferty wraz ze szczegółowymi warunkami konkursu ofert można pobrać ze strony internetowej Powiatu Bełchatowskiego. Informacje na temat konkursu można uzyskać także pod numerem telefonu: <text:s text:c="6"/>(0-44) 635-86-15. </text:p>
      <text:p text:style-name="P21">2. Miejsce składania ofert: osobiście lub za pośrednictwem poczty – Starostwo Powiatowe w Bełchatowie, <text:s text:c="11"/>ul. Pabianicka 17/19, 97-400 Bełchatów. </text:p>
      <text:p text:style-name="P21">3. Termin składania ofert: 17 dni licząc od daty ogłoszenia w godzinach od 7:30 do 15:30. Oferty należy składać w zamkniętej kopercie z dopiskiem: "Konkurs ofert na wybór <text:span text:style-name="T32">realizatora </text:span><text:span text:style-name="T26"><text:s/></text:span><text:span text:style-name="T28">programu profilaktyki raka gruczołu krokowego w Powiecie <text:s/>Bełchatowskim w roku 2018</text:span><text:span text:style-name="T32">". </text:span></text:p>
      <text:p text:style-name="P21"><text:soft-page-break/>4. W przypadku przesłania oferty drogą pocztową, za datę złożenia oferty przyjmuje się datę wpływu do Starostwa Powiatowego w Bełchatowie. Oferty nadesłane po terminie pozostaną bez rozpatrzenia, o czym oferent zostanie powiadomiony na piśmie. </text:p>
      <text:p text:style-name="P21">5. Termin związania ofertą – 30 dni licząc od daty upływu terminu składania ofert. </text:p>
      <text:p text:style-name="P21">6. Udzielający zamówienia zastrzega sobie prawo odwołania konkursu bez podania przyczyny oraz przesunięcia terminu składania ofert bez podania przyczyny. </text:p>
      <text:list xml:id="list4102665079282765122" text:style-name="L18">
        <text:list-header>
          <text:p text:style-name="P23">7. W toku postępowania konkursowego, jednakże przed rozstrzygnięciem konkursu, oferent może złożyć do komisji konkursowej umotywowaną skargę. Komisja konkursowa rozpatruje skargę w ciągu 3 dni od daty złożenia i niezwłocznie informuje oferenta o swej decyzji w sprawie skargi. Oferent może złożyć do Udzielającego zamówienie umotywowany protest dotyczący rozstrzygnięcia konkursu w ciągu 7 dni od daty otrzymania zawiadomienia o zakończenia konkursu i jego wyniku. Wniesienie protestu dopuszczalne jest tylko przed zawarciem umowy.</text:p>
          <text:p text:style-name="P23">Zamawiający rozpoznaje i rozstrzyga protest w ciągu 7 dni od daty jego złożenia. W przypadku uwzględnienia protestu udzielający zamówienia powtarza konkurs ofert.</text:p>
          <text:p text:style-name="P23">Rozstrzygnięcie konkursu nie jest decyzją administracyjną w rozumieniu przepisów kodeksu postępowania administracyjnego i od podjętej decyzji wyboru oferty nie przysługuje odwołanie.</text:p>
        </text:list-header>
      </text:list>
      <text:p text:style-name="P21">8.<text:line-break/>- Oferta powinna być złożona na <text:s/>formularzu, zgodnym z załącznikiem Nr 1. Do oferty należy dołączyć wszystkie dokumenty wskazane w obowiązującym formularzu ofert.</text:p>
      <text:p text:style-name="P21">- Kserokopie dokumentów muszą być na każdej stronie potwierdzone za zgodność z oryginałem oraz czytelnie podpisane (lub zawierać podpis/-y i pieczątkę/-ki) przez osobę/-y upoważnioną/-e do reprezentowania oferenta.</text:p>
      <text:p text:style-name="P21">- Oferty, które nie odpowiadają warunkom opisanym powyżej będą ODRZUCONE. </text:p>
      <text:list xml:id="list383661017159014157" text:style-name="L19">
        <text:list-header>
          <text:p text:style-name="P20">9. Załączniki do oferty powinny być ponumerowane i ułożone w kolejności.</text:p>
          <text:p text:style-name="P20">10. Miejsce i termin rozstrzygnięcia konkursu: Miejscem rozstrzygnięcia konkursu jest Starostwo Powiatowe w Bełchatowie, ul. Pabianicka 17/19. Rozstrzygnięcie konkursu nastąpi w ciągu 30 dni, licząc od terminu określonego dla składania ofert. </text:p>
        </text:list-header>
      </text:list>
      <text:p text:style-name="P16">11. W celu przeprowadzenia konkursu ofert Udzielający Zamówienia powołuje Komisję Konkursową, która będzie działać na podstawie Regulaminu pracy Komisji Konkursowej, stanowiącym załącznik Nr 3. </text:p>
      <text:p text:style-name="P16">12. Szczegółowe warunki konkursu ofert stanowią załącznik Nr 2.</text:p>
      <text:p text:style-name="P71"><text:line-break/><text:line-break/><text:line-break/><text:line-break/><text:line-break/><text:line-break/><text:line-break/><text:line-break/><text:line-break/><text:line-break/><text:line-break/><text:line-break/><text:line-break/><text:line-break/><text:line-break/></text:p>
      <text:p text:style-name="P71"/>
      <text:p text:style-name="P71"/>
      <text:p text:style-name="P24"/>
      <text:p text:style-name="P24"><text:soft-page-break/>Załącznik do <text:line-break/>ogłoszenia o konkursie ofert <text:line-break/><text:line-break/></text:p>
      <text:p text:style-name="P74">Oferta na realizację <text:span text:style-name="T27">programu profilaktyki raka gruczołu krokowego <text:s/>w Powiecie <text:s/>Bełchatowskim w roku 2018</text:span>.</text:p>
      <text:list xml:id="list5324114203672916115" text:style-name="L20">
        <text:list-header>
          <text:p text:style-name="P58">I. Dane oferenta:</text:p>
          <text:p text:style-name="P60"><text:line-break/>Pełna nazwa: .................................................................................................................................................................. <text:line-break/>........................................................................................................................................................................................ <text:line-break/>Imię i Nazwisko ............................................................................................................................................................. <text:line-break/>Dokładny adres (z kodem pocztowym): ........................................................................................................................ <text:line-break/>........................................................................................................................................................................................ <text:line-break/>tel.: ................................................................................. fax: ........................................................................................ <text:line-break/>e-mail .............................................................. http://.................................................................................................... <text:line-break/>Numer wpisu do właściwego rejestru/ewidencji wraz z oznaczeniem organu dokonującego wpisu: ............................................................................................................................................................................ <text:line-break/>......................................................................................................................................................................................... <text:line-break/>NIP: ................................................................................................................................................................................ <text:line-break/>REGON: ........................................................................................................................................................................ <text:line-break/>Nazwa banku:…………………………………………………………………….................................……………… <text:line-break/>Numer konta:……………………………………………………………………….................................……………. <text:line-break/>Osoba(osoby) upoważniona(e) do reprezentacji oferenta i składania oświadczeń woli w jego imieniu (w tym do podpisania umowy).........................................................................................................................................................</text:p>
        </text:list-header>
      </text:list>
      <text:p text:style-name="P59"><text:s/><text:line-break/>Osoba do kontaktu odpowiedzialna za realizację zadań objętych konkursem ofert (nazwisko i imię, numer telefonu)........................................................................................................................................................................... <text:line-break/></text:p>
      <text:p text:style-name="P75">II. Dane dotyczące warunków lokalowych <text:s/></text:p>
      <text:p text:style-name="P66"><text:span text:style-name="T7">Informacje o zarejestrowanej poradni urologicznej i pracowni USG:<text:line-break/><text:line-break/></text:span><text:span text:style-name="T10">III. Informacja na temat personelu medycznego, który będzie realizował świadczenia</text:span></text:p>
      <text:p text:style-name="P61">Wykaz<text:span text:style-name="T30"> <text:s/></text:span>personelu medycznego, który będzie realizował świadczenia, z określeniem kwalifikacji zawodowych i doświadczenia:</text:p>
      <text:p text:style-name="P64"><text:soft-page-break/><text:line-break/>IV. Informacja na temat bazy sprzętowej oferenta</text:p>
      <text:p text:style-name="P63">Informacje na temat bazy sprzętowej oferenta: <text:line-break/></text:p>
      <text:list xml:id="list2821155113533531224" text:style-name="L21">
        <text:list-header>
          <text:p text:style-name="P67"><text:span text:style-name="T10">V. Plan rzeczowo-finansowy:</text:span><text:span text:style-name="T7"><text:line-break/>Kalkulacja kosztów: (opis poszczególnych etapów działań będących składnikami ceny):</text:span></text:p>
          <text:p text:style-name="P76"><text:span text:style-name="T14">1.Badania urologicznego u mężczyzn obejmującego konsultację urologiczną z <text:s/>badaniem </text:span><text:span text:style-name="T15">per <text:s text:c="2"/>rectum - …...zł,</text:span></text:p>
          <text:p text:style-name="P77">2.Analizy PSA (całkowitego oraz wolnego) - …........zł,</text:p>
          <text:p text:style-name="P78">3.Badania USG-.........zł.</text:p>
        </text:list-header>
      </text:list>
      <text:p text:style-name="P63">Koszt badania jednej osoby w całości:</text:p>
      <text:p text:style-name="P63">Przewidywana ilość przebadanych mężczyzn do kwoty podanej w ogłoszeniu:</text:p>
      <text:p text:style-name="P65"/>
      <text:p text:style-name="P66"><text:span text:style-name="T6">VI. Dos</text:span><text:span text:style-name="T11">tę</text:span><text:span text:style-name="T10">pność do świadczeń objętych konkursem ofert z uwzględnieniem dwóch wizyt dla każdego pacjenta:</text:span></text:p>
      <text:list xml:id="list3675397861336776819" text:style-name="L22">
        <text:list-header>
          <text:p text:style-name="P62">Miejsce udzielania świadczeń......................................................................................................................................<text:line-break/>Dni tygodnia i godziny udzielania świadczeń............................................................................................................. <text:line-break/>Sposób zapraszania pacjentów na badania  : ………………………………………. …………………………......... .<text:line-break/>Sposób rejestracji pacjentów z uwzględnieniem dwóch wizyt dla każdego pacjenta:....................................................</text:p>
          <text:p text:style-name="P62">…..................................................................................................................................................................................... <text:line-break/>osobiście (adres, godziny)................................................................................................................................ .….........<text:line-break/>telefonicznie (numer, godziny).................................................................................................... …..............................</text:p>
          <text:p text:style-name="P68"><text:span text:style-name="T7"><text:s text:c="2"/><text:line-break/><text:line-break/></text:span><text:span text:style-name="T10">VII. Promocja świadczenia zdrowotnego objętego konkursem ofert:</text:span></text:p>
        </text:list-header>
      </text:list>
      <text:p text:style-name="P26">Informacja na temat promocji świadczenia zdrowotnego objętego konkursem ofert: <text:line-break/></text:p>
      <text:p text:style-name="P26"/>
      <text:p text:style-name="P35">Jednocześnie oferent oświadcza, że:</text:p>
      <text:list xml:id="list81633260114409274" text:style-name="L23">
        <text:list-header>
          <text:p text:style-name="P15"><text:span text:style-name="T7">1. Zapoznał się z treścią ogłoszenia oraz szczegółowymi warunkami konkursu ofert na wybór realizatora </text:span><text:span text:style-name="T8">programu profilaktyki raka gruczołu krokowego <text:s/>w Powiecie <text:s/>Bełchatowskim w roku 2018.</text:span></text:p>
        </text:list-header>
      </text:list>
      <text:p text:style-name="P30">2. Oferent wyraża zgodę na przetwarzanie danych osobowych osób wskazanych w ofercie.</text:p>
      <text:p text:style-name="P45">I. Dane oferenta:</text:p>
      <text:p text:style-name="P27">II. Wszystkie podane w ofercie oraz załącznikach do oferty informacje są zgodne z aktualnym stanem prawnym i faktycznym.</text:p>
      <text:p text:style-name="P72"><text:line-break/><text:soft-page-break/><text:line-break/><text:line-break/><text:line-break/><text:line-break/>.......................................................................... <text:line-break/>(podpis/-y i pieczęć/-cie osoby/osób <text:line-break/>upoważnionej/-ych do reprezentacji oferenta i składania <text:line-break/>oświadczeń woli w jego imieniu)</text:p>
      <text:p text:style-name="P26"/>
      <text:p text:style-name="P12"><text:span text:style-name="T7"><text:line-break/><text:line-break/><text:line-break/></text:span><text:span text:style-name="T10">Do oferty należy dołączyć:</text:span></text:p>
      <text:p text:style-name="P27"><text:span text:style-name="T29">I. Załącznik nr 1 </text:span>(w zależności od statusu prawnego oferenta)</text:p>
      <text:p text:style-name="P27">1. Aktualny odpis z właściwego rejestru podmiotów wykonujących działalność leczniczą lub aktualne zaświadczenie o wpisie do rejestru indywidualnych praktyk lekarskich/indywidualnych specjalistycznych praktyk lekarskich/ grupowych praktyk lekarskich, prowadzonego przez właściwą okręgową radę lekarską, <text:line-break/>oraz </text:p>
      <text:p text:style-name="P27">2. Aktualny odpis z Krajowego Rejestru Sądowego lub zaświadczenie o wpisie w Centralnej Ewidencji i Informacji o Działalności Gospodarczej potwierdzające status prawny oferenta, zakres prowadzonej przez niego działalności, organy uprawnione do reprezentacji oferenta i sposób reprezentacji oferenta. Jeżeli działania organów uprawnionych do reprezentacji wymagają odrębnych upoważnień – stosowne upoważnienia udzielone tym organom.</text:p>
      <text:list xml:id="list1852462463400232169" text:style-name="L24">
        <text:list-header>
          <text:p text:style-name="P36">II. Załącznik nr 2</text:p>
          <text:p text:style-name="P28">1. Kserokopię aktualnej polisy ubezpieczeniowej od odpowiedzialności cywilnej za szkody wyrządzone w związku z udzielaniem świadczeń zdrowotnych, na okres ich udzielania, bądź zobowiązanie oferenta do zawarcia umowy ubezpieczenia od odpowiedzialności cywilnej lub jej przedłużenia, w przypadku gdy termin ubezpieczenia wygasa w trakcie trwania umowy na realizację świadczeń objętych konkursem.</text:p>
        </text:list-header>
      </text:list>
      <text:p text:style-name="P48">III. Załącznik nr 3</text:p>
      <text:p text:style-name="P50">Kserokopię dokumentów potwierdzających kwalifikacje osób, które będą realizowały świadczenia.</text:p>
      <text:list xml:id="list4773893262828920703" text:style-name="L25">
        <text:list-header>
          <text:p text:style-name="P37">IV. Załącznik nr 4</text:p>
          <text:p text:style-name="P29">Kserokopię opinii sanitarnej dotyczącej spełnienia wymogów techniczno - sanitarnych przez pomieszczenia, <text:s text:c="10"/>w których realizowane będą świadczenia zdrowotne.</text:p>
        </text:list-header>
      </text:list>
      <text:p text:style-name="P38"><text:span text:style-name="T33">V. Załącznik nr 5</text:span><text:span text:style-name="T34"> </text:span></text:p>
      <text:p text:style-name="P27">Inne informacje, które oferent chce przedstawić (np. informacje prasowe o działalności oferenta, dotychczasowe osiągnięcia, rekomendacje – według uznania oferenta). </text:p>
      <text:p text:style-name="P27"/>
      <text:p text:style-name="P14"><text:span text:style-name="T7">Kserokopie dokumentów muszą być na każdej stronie potwierdzone za zgodność z oryginałem oraz czytelnie podpisane (lub zawierać podpis/-y i pieczątkę/-ki) przez osobę/-y upoważnioną/-e do reprezentowania oferenta. <text:line-break/>Oferty, które nie odpowiadają warunkom opisanym powyżej będą </text:span><text:span text:style-name="T9">ODRZUCONE</text:span><text:span text:style-name="T7">.</text:span></text:p>
      <text:p text:style-name="P27"><text:s/><text:line-break/>Załączniki do oferty powinny być ponumerowane i ułożone w kolejności.</text:p>
      <text:p text:style-name="P79"><text:span text:style-name="T16"><text:s text:c="40"/></text:span>Załącznik Nr 2 do Uchwały Nr........ <text:s text:c="11"/><text:span text:style-name="T16"><text:line-break/> <text:s text:c="39"/></text:span>Zarządu Powiatu w Bełchatowie<text:span text:style-name="T16"><text:line-break/> <text:s text:c="39"/></text:span><text:span text:style-name="T20">z dnia …................................</text:span></text:p>
      <text:p text:style-name="P5"><text:line-break/>Szczegółowe warunki konkursu ofert</text:p>
      <text:list xml:id="list6609341131272618176" text:style-name="L26">
        <text:list-header>
          <text:p text:style-name="P41">I. Przedmiot konkursu:</text:p>
          <text:p text:style-name="P52"><text:span text:style-name="T18">Wybór realizatora </text:span><text:span text:style-name="T19">programu profilaktyki raka gruczołu krokowego w Powiecie <text:s/>Bełchatowskim w roku 2018.</text:span><text:span text:style-name="T18"> . <text:line-break/></text:span><text:span text:style-name="T16"><text:line-break/><text:line-break/></text:span><text:span text:style-name="T18">II. Grupa docelowa objęta badaniem:</text:span></text:p>
          <text:p text:style-name="P32">Mężczyźni urodzeni w latach 1943 – 1968, na stałe zameldowani na teranie Powiatu Bełchatowskiego. </text:p>
          <text:p text:style-name="P44"/>
          <text:p text:style-name="P44">III. Miejsce realizacji świadczeń:</text:p>
          <text:p text:style-name="P32">Podmioty z terenu miasta Bełchatowa, świadczące usługi w zakresie zgodnym z przedmiotem konkursu ofert.</text:p>
          <text:p text:style-name="P80"/>
          <text:p text:style-name="P44">IV. Zakres świadczenia obejmuje: </text:p>
        </text:list-header>
      </text:list>
      <text:list xml:id="list32284708" text:continue-list="list5373887336643390976" text:style-name="L1">
        <text:list-header>
          <text:p text:style-name="P25">1. Przeprowadzenie akcji informacyjno - edukacyjnej profilaktyki raka gruczołu krokowego,</text:p>
          <text:p text:style-name="P54"><text:span text:style-name="T21">2. Badanie urologiczne u mężczyzn obejmujące konsultację urologiczną z <text:s/>badaniem </text:span><text:span text:style-name="T22">per rectum</text:span><text:span text:style-name="T21">, </text:span></text:p>
          <text:p text:style-name="P17">3. Analizę PSA (całkowitego oraz wolnego),</text:p>
          <text:p text:style-name="P17">4. Badanie USG,</text:p>
          <text:p text:style-name="P31">5. Udokumentowanie przeprowadzonych badań oraz sporządzenie pisemnego raportu z realizacji przedmiotu umowy. </text:p>
          <text:p text:style-name="P43"/>
          <text:p text:style-name="P43">Warunek konieczny;</text:p>
        </text:list-header>
      </text:list>
      <text:p text:style-name="P42">Każdy pacjent musi mieć zapewnione dwie wizyty:</text:p>
      <text:p text:style-name="P53"><text:span text:style-name="T18"><text:s text:c="3"/></text:span><text:span text:style-name="T17">I wizyta – badanie PSA,</text:span></text:p>
      <text:p text:style-name="P34"><text:s text:c="3"/>II wizyta – konsultacja lekarza urologa wraz z badaniem per rectum i badaniem USG. </text:p>
      <text:p text:style-name="P42"><text:s text:c="4"/></text:p>
      <text:p text:style-name="P53"><text:span text:style-name="T18">V. Czas wykonywania programu zdrowotnego będącego przedmiotem konkursu ofert. </text:span><text:span text:style-name="T16"><text:line-break/>Realizacja programu od dnia podpisania umowy do15 grudnia 2018 roku.</text:span></text:p>
      <text:p text:style-name="P39"/>
      <text:p text:style-name="P39">Możliwość realizacji programu codziennie od poniedziałku do soboty w godzinach pracy podmiotu realizującego program.</text:p>
      <text:p text:style-name="P39">Możliwość rejestracji: osobiście lub telefonicznie.</text:p>
      <text:list xml:id="list72492196260586143" text:style-name="L27">
        <text:list-header>
          <text:p text:style-name="P7"/>
          <text:p text:style-name="P55"><text:span text:style-name="T18">VI. Szczegółowe wymagania wobec oferentów: </text:span><text:span text:style-name="T16"><text:line-break/>Do konkursu ofert mogą przystąpić podmioty, które świadczą usługi w zakresie zgodnym z przedmiotem konkursu ofert, które:</text:span></text:p>
          <text:p text:style-name="P3"><text:soft-page-break/>1. Posiadają zarejestrowaną poradnię urologiczną,</text:p>
          <text:p text:style-name="P3">2. Posiadają zarejestrowaną pracownię USG – co najmniej dwa aparaty USG,</text:p>
          <text:p text:style-name="P4">3. Posiadają własne laboratorium lub korzystają z usług laboratorium, które posiada <text:s/>aktualny wpis do Krajowej Rady Diagnostów Laboratoryjnych,</text:p>
          <text:p text:style-name="P4">4. Posiadają aktualną polisę ubezpieczeniową od odpowiedzialności cywilnej za szkody wyrządzone w związku z udzielaniem świadczeń zdrowotnych,</text:p>
        </text:list-header>
      </text:list>
      <text:p text:style-name="P81">5. Posiadają doświadczenie w realizacji programów prozdrowotnych.</text:p>
      <text:list xml:id="list32286113" text:continue-numbering="true" text:style-name="L27">
        <text:list-header>
          <text:p text:style-name="P2"/>
        </text:list-header>
      </text:list>
      <text:list xml:id="list3828068854810503583" text:style-name="L28">
        <text:list-header>
          <text:p text:style-name="P40">VII. Udzielający Zamówienia może:</text:p>
          <text:p text:style-name="P33">1. Unieważnić postępowanie konkursowe w przypadku gdy: nie wpłynęła żadna oferta, wpłynęła jedna oferta nie spełniająca warunków zamówienia, cena najkorzystniejszej oferty przewyższa kwotę, którą przeznaczono na finansowanie zamówienia, lub gdy wystąpiła istotna zmiana okoliczności uniemożliwiająca zawarcie umowy, których to okoliczności nie można było wcześniej przewidzieć.</text:p>
          <text:p text:style-name="P33">2. W szczególnie uzasadnionych przypadkach, przed terminem składania ofert zmienić lub zmodyfikować treść wymagań dotyczących składania ofert.</text:p>
        </text:list-header>
      </text:list>
      <text:p text:style-name="P42"/>
      <text:p text:style-name="P42">VIII. Kryteria wyboru oferty: </text:p>
      <text:list xml:id="list631927373334410494" text:style-name="L29">
        <text:list-header>
          <text:p text:style-name="P56"><text:span text:style-name="T18">Oferty kompletne i spełniające wymogi formalne oceniane będą na podstawie punktów uzyskanych według następujących kryteriów merytorycznych: </text:span><text:span text:style-name="T16"><text:line-break/>- planu rzeczowo – finansowego - do 10 punktów , <text:line-break/>- dostępności do świadczeń objętych konkursem ofert - do 10 punktów, <text:line-break/>- kwalifikacji personelu medycznego – do 10 punktów, <text:line-break/>- posiadanie zarejestrowanej poradni urologicznej – do 10 punktów, <text:line-break/>- posiadanie zarejestrowanej pracowni USG i ilości aparatów USG – do 10 punktów, <text:line-break/>- promocji świadczenia zdrowotnego objętego konkursem ofert - do 10 punktów,</text:span></text:p>
          <text:p text:style-name="P51">- doświadczenia w realizacji programów prozdrowotnych – do 10 punktów.</text:p>
          <text:p text:style-name="P49"/>
        </text:list-header>
      </text:list>
      <text:p text:style-name="P42">2. Komisja konkursowa uzna za wyłonioną do realizacji przewidzianego zadania ofertę podmiotu, która spełnia wszystkie najważniejsze kryteria wyboru i otrzyma największą ilość punktów.</text:p>
      <text:p text:style-name="P6"/>
      <text:p text:style-name="P42">IX. Z podmiotem, wybranym w wyniku konkursu, zostanie zawarta stosowna umowa. <text:line-break/></text:p>
      <text:p text:style-name="P57"><text:span text:style-name="T23">X. Wyniki konkursu ofert zostaną podane oferentom na piśmie oraz do publicznej wiadomości w formie informacji zamieszczonej na tablicach ogłoszeń Starostwa Powiatowego w Bełchatowie, ul. Pabianicka 17/19 oraz na stronie internetowej Powiatu Bełchatowskiego.<text:line-break/><text:line-break/>XI. Udzielający Zamówienia nie wymaga wniesienia wadium </text:span><text:span text:style-name="T24">. <text:line-break/><text:line-break/></text:span><text:span text:style-name="T23">XII.W sprawach nieuregulowanych niniejszymi szczegółowymi warunkami konkursu mają zastosowanie odpowiednie przepisy Kodeksu Cywilnego.</text:span></text:p>
      <text:p text:style-name="P1"><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2.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S</meta:editing-duration>
    <meta:editing-cycles>3</meta:editing-cycles>
    <meta:generator>OpenOffice.org/3.4.1$Win32 OpenOffice.org_project/341m1$Build-9593</meta:generator>
    <dc:date>2018-04-24T12:08:54.94</dc:date>
    <meta:document-statistic meta:table-count="0" meta:image-count="0" meta:object-count="0" meta:page-count="8" meta:paragraph-count="115" meta:word-count="1765" meta:character-count="17088"/>
    <meta:user-defined meta:name="Info 1"/>
    <meta:user-defined meta:name="Info 2"/>
    <meta:user-defined meta:name="Info 3"/>
    <meta:user-defined meta:name="Info 4"/>
  </office:meta>
</office:document-meta>
</file>