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8d11" officeooo:paragraph-rsid="00198d1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  <style:text-properties officeooo:rsid="00198d11" officeooo:paragraph-rsid="00198d11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  <style:text-properties officeooo:rsid="00198d11" officeooo:paragraph-rsid="00198d1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  <style:text-properties fo:font-size="10.5pt" officeooo:rsid="00198d11" officeooo:paragraph-rsid="00198d11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198d11" officeooo:paragraph-rsid="00198d11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98d11" officeooo:paragraph-rsid="00198d11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imes New Roman" officeooo:rsid="00198d11" officeooo:paragraph-rsid="00198d1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198d11" officeooo:paragraph-rsid="00198d1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98d11" officeooo:paragraph-rsid="00198d11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  <style:text-properties style:font-name="Times New Roman" fo:font-size="12pt" officeooo:rsid="00198d11" officeooo:paragraph-rsid="00198d1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98d1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8d11" officeooo:paragraph-rsid="00198d1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2pt" officeooo:rsid="00198d11" officeooo:paragraph-rsid="00198d11" style:font-size-asian="12pt" style:font-size-complex="12pt"/>
    </style:style>
    <style:style style:name="T1" style:family="text">
      <style:text-properties officeooo:rsid="00198d11"/>
    </style:style>
    <style:style style:name="T2" style:family="text">
      <style:text-properties fo:color="#000000" loext:opacity="100%" style:text-outline="false" style:text-line-through-style="none" style:text-line-through-type="none" fo:font-size="10.5pt" fo:font-style="normal" fo:text-shadow="none" style:text-underline-style="none" fo:font-weight="normal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0.5pt" fo:font-style="normal" fo:text-shadow="none" style:text-underline-style="none" fo:font-weight="normal" officeooo:rsid="00127457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0.5pt" fo:font-style="normal" fo:text-shadow="none" style:text-underline-style="none" fo:font-weight="normal" officeooo:rsid="0009ac22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0.5pt" fo:font-style="normal" fo:text-shadow="none" style:text-underline-style="none" fo:font-weight="normal" officeooo:rsid="001e8821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27457" style:font-name-asian="Tahoma" style:font-style-asian="normal" style:font-weight-asian="normal" style:font-name-complex="Tahom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9ac22" style:font-name-asian="Tahoma" style:font-style-asian="normal" style:font-weight-asian="normal" style:font-name-complex="Tahoma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8821" style:font-name-asian="Tahoma" style:font-style-asian="normal" style:font-weight-asian="normal" style:font-name-complex="Tahoma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89b0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ełchatów, dnia 05.05.2022 r.</text:p>
      <text:p text:style-name="P6"/>
      <text:p text:style-name="P6"/>
      <text:p text:style-name="P12">OGŁOSZENIE</text:p>
      <text:p text:style-name="P8"/>
      <text:p text:style-name="P8"/>
      <text:p text:style-name="P11"><text:span text:style-name="T1"><text:tab/>Zgodnie z art. 19 a u</text:span>staw<text:span text:style-name="T1">y</text:span> z dnia 24 kwietnia 2003 r. o działalności pożytku publicznego i o wolontariacie (t.j. Dz. U. z 2020 r. poz. 1057 z późn. zm.) <text:span text:style-name="T1">Zarząd Powiatu w Bełchatowie informuje, że do Starostwa powiatowego w Bełchatowie w dniu 25 kwietnia 2022 roku wpłynęła oferta Polskiego Związku Wędkarskiego Okręg w Piotrkowie Trybunalskim na realizację zadania publicznego z zakresu ekologii i ochrony zwierząt oraz ochrony dziedzictwa przyrodniczego.</text:span></text:p>
      <text:p text:style-name="P11"/>
      <text:p text:style-name="P13">Zadanie pn.: <text:tab/><text:span text:style-name="T7">„</text:span><text:span text:style-name="T8">Patrolowanie w ciężkim terenie zbiorników wodnych i rzek powiatu bełchatowskiego. Reagowanie i Interwencje na wszelkie objawy kłusownictwa<text:line-break/>i wandalizmu związane z ochroną zwierząt i przyrody</text:span><text:span text:style-name="T9">”.</text:span></text:p>
      <text:p text:style-name="P13"><text:span text:style-name="T9">W</text:span><text:span text:style-name="T6">nioskowana kwota na realizację zadania to 9 998,00 zł.</text:span></text:p>
      <text:p text:style-name="P9"><text:span text:style-name="T6"/></text:p>
      <text:p text:style-name="P1"><text:span text:style-name="T11">Ogłoszenie niniejsze wraz z kopią złożonej oferty zostanie zamieszczone w dniu 05.05.2022 r. w Bi</text:span><text:span text:style-name="T12">u</text:span><text:span text:style-name="T11">l</text:span><text:span text:style-name="T12">e</text:span><text:span text:style-name="T11">tynie Informacji Publicznej, na stronie internetowej </text:span><text:a xlink:type="simple" xlink:href="http://www.powiat-belchatowski.pl/" text:style-name="Internet_20_link" text:visited-style-name="Visited_20_Internet_20_Link">www.powiat-belchatowski.pl</text:a><text:span text:style-name="T11"> w zakładce „organizacje pozarządowe” oraz na tablicy ogłoszeń w budynku Starostwa Powiatowego w Bełchatowie, ul. Pabianicka 17/19.</text:span></text:p>
      <text:p text:style-name="P9"><text:span text:style-name="T6"><text:tab/>Informujemy, że zgodnie z art. 19A ust. 4 w/w ustawy, w terminie 7 dni od podania do publicznej wiadomości ogłoszenia o złożeniu oferty, można zgłaszać swoje uwagi dotyczące przedmiotowej oferty na dołączonym do ogłoszenia formularzu przesyłając go:</text:span></text:p>
      <text:p text:style-name="P3"><text:span text:style-name="T11">- <text:tab/>na adres e-mail: </text:span><text:a xlink:type="simple" xlink:href="mailto:adyla@powiat-belchatowski.pl" text:style-name="Internet_20_link" text:visited-style-name="Visited_20_Internet_20_Link">adyla@powiat-belchatowski.pl</text:a></text:p>
      <text:p text:style-name="P10"><text:span text:style-name="T6">- <text:tab/>bądź na adres: Starostwo Powiatowe w Bełchatowie, ul. Pabianicka 17/19, 97-400 Bełchatów<text:line-break/><text:tab/>z dopiskiem: „Uwagi do oferty na realizację zadania publicznego”.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<text:span text:style-name="T6">W załączeniu:</text:span></text:p>
      <text:p text:style-name="P4"><text:span text:style-name="T6">- kopia złożonej oferty na realizację zadania publicznego,</text:span></text:p>
      <text:p text:style-name="P4"><text:span text:style-name="T6">- formularz uwag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2:33:03.230000000</meta:creation-date>
    <dc:date>2022-05-04T12:58:51.098000000</dc:date>
    <meta:editing-duration>PT4M49S</meta:editing-duration>
    <meta:editing-cycles>1</meta:editing-cycles>
    <meta:document-statistic meta:table-count="0" meta:image-count="0" meta:object-count="0" meta:page-count="1" meta:paragraph-count="12" meta:word-count="226" meta:character-count="1611" meta:non-whitespace-character-count="1391"/>
    <meta:generator>LibreOffice/7.0.1.2$Windows_X86_64 LibreOffice_project/7cbcfc562f6eb6708b5ff7d7397325de9e764452</meta:generator>
  </office:meta>
</office:document-meta>
</file>