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shadow="none" style:vertical-align="baseline" style:writing-mode="lr-tb">
        <style:tab-stops/>
        <style:background-image/>
      </style:paragraph-properties>
      <style:text-properties style:use-window-font-color="true" style:font-name="Times New Roman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background-color="transparent" style:shadow="none" style:vertical-align="baseline" style:writing-mode="lr-tb">
        <style:tab-stops/>
        <style:background-image/>
      </style:paragraph-properties>
      <style:text-properties style:use-window-font-color="true" style:font-name="Times New Roman" fo:font-size="13pt" fo:language="pl" fo:country="PL" fo:font-style="normal" style:text-underline-style="none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shadow="none" style:vertical-align="baseline" style:writing-mode="lr-tb">
        <style:tab-stops/>
        <style:background-image/>
      </style:paragraph-properties>
      <style:text-properties style:use-window-font-color="true" style:font-name="Times New Roman" fo:font-size="13pt" fo:language="pl" fo:country="PL" fo:font-style="normal" style:text-underline-style="none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shadow="none" style:vertical-align="baseline" style:writing-mode="lr-tb">
        <style:tab-stops/>
        <style:background-image/>
      </style:paragraph-properties>
      <style:text-properties style:use-window-font-color="true" style:font-name="Times New Roman" fo:font-size="13pt" fo:language="pl" fo:country="PL" fo:font-style="normal" style:text-underline-style="solid" style:text-underline-width="auto" style:text-underline-color="font-color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shadow="none" style:vertical-align="baseline" style:writing-mode="lr-tb">
        <style:tab-stops/>
        <style:background-image/>
      </style:paragraph-properties>
      <style:text-properties style:use-window-font-color="true" style:font-name="Times New Roman" fo:font-size="13pt" fo:language="pl" fo:country="PL" fo:font-style="normal" style:text-underline-style="solid" style:text-underline-width="auto" style:text-underline-color="font-color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shadow="none" style:vertical-align="baseline" style:writing-mode="lr-tb">
        <style:tab-stops/>
        <style:background-image/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 style:list-style-name="L1"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shadow="none" style:vertical-align="baseline" style:writing-mode="lr-tb">
        <style:tab-stops/>
        <style:background-image/>
      </style:paragraph-properties>
      <style:text-properties style:use-window-font-color="true" style:font-name="Times New Roman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8" style:family="paragraph" style:parent-style-name="Standard" style:list-style-name="L2"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shadow="none" style:vertical-align="baseline" style:writing-mode="lr-tb">
        <style:tab-stops/>
        <style:background-image/>
      </style:paragraph-properties>
      <style:text-properties style:use-window-font-color="true" style:font-name="Times New Roman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9" style:family="paragraph" style:parent-style-name="Standard" style:list-style-name="L3"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shadow="none" style:vertical-align="baseline" style:writing-mode="lr-tb">
        <style:tab-stops/>
        <style:background-image/>
      </style:paragraph-properties>
      <style:text-properties style:use-window-font-color="true" style:font-name="Times New Roman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0" style:family="paragraph" style:parent-style-name="Standard" style:list-style-name="L4"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shadow="none" style:vertical-align="baseline" style:writing-mode="lr-tb">
        <style:tab-stops/>
        <style:background-image/>
      </style:paragraph-properties>
      <style:text-properties style:use-window-font-color="true" style:font-name="Times New Roman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1" style:family="paragraph" style:parent-style-name="Standard" style:list-style-name="L5"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shadow="none" style:vertical-align="baseline" style:writing-mode="lr-tb">
        <style:tab-stops/>
        <style:background-image/>
      </style:paragraph-properties>
      <style:text-properties style:use-window-font-color="true" style:font-name="Times New Roman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2" style:family="paragraph" style:parent-style-name="Standard" style:list-style-name="L6"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shadow="none" style:vertical-align="baseline" style:writing-mode="lr-tb">
        <style:tab-stops/>
        <style:background-image/>
      </style:paragraph-properties>
      <style:text-properties style:use-window-font-color="true" style:font-name="Times New Roman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3" style:family="paragraph" style:parent-style-name="Standard" style:list-style-name="L7"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shadow="none" style:vertical-align="baseline" style:writing-mode="lr-tb">
        <style:tab-stops/>
        <style:background-image/>
      </style:paragraph-properties>
      <style:text-properties style:use-window-font-color="true" style:font-name="Times New Roman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4" style:family="paragraph" style:parent-style-name="Standard" style:list-style-name="L8"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shadow="none" style:vertical-align="baseline" style:writing-mode="lr-tb">
        <style:tab-stops/>
        <style:background-image/>
      </style:paragraph-properties>
      <style:text-properties style:use-window-font-color="true" style:font-name="Times New Roman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5" style:family="paragraph" style:parent-style-name="Standard" style:list-style-name="L9"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shadow="none" style:vertical-align="baseline" style:writing-mode="lr-tb">
        <style:tab-stops/>
        <style:background-image/>
      </style:paragraph-properties>
      <style:text-properties style:use-window-font-color="true" style:font-name="Times New Roman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6" style:family="paragraph" style:parent-style-name="Standard" style:list-style-name="L10"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shadow="none" style:vertical-align="baseline" style:writing-mode="lr-tb">
        <style:tab-stops/>
        <style:background-image/>
      </style:paragraph-properties>
      <style:text-properties style:use-window-font-color="true" style:font-name="Times New Roman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shadow="none" style:vertical-align="baseline" style:writing-mode="lr-tb">
        <style:tab-stops/>
        <style:background-image/>
      </style:paragraph-properties>
    </style:style>
    <style:style style:name="P18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shadow="none" style:vertical-align="baseline" style:writing-mode="lr-tb">
        <style:tab-stops>
          <style:tab-stop style:position="1.005cm"/>
          <style:tab-stop style:position="1.044cm"/>
        </style:tab-stops>
        <style:background-image/>
      </style:paragraph-properties>
      <style:text-properties style:use-window-font-color="true" style:font-name="Times New Roman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use-window-font-color="true" style:font-name="Times New Roman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oft-page-break/><text:span text:style-name="T2"><text:s text:c="3"/></text:span><text:span text:style-name="T5"><text:tab/><text:tab/><text:tab/><text:tab/><text:tab/><text:tab/><text:tab/> <text:s text:c="48"/></text:span>Bełchatów, dnia 11.09.2018 r.</text:p>
      <text:p text:style-name="P1"/>
      <text:p text:style-name="P6"/>
      <text:p text:style-name="P2">OGŁOSZENIE STAROSTY BEŁCHATOWSKIEGO</text:p>
      <text:p text:style-name="P2">w sprawie Wspólnoty Gruntowej wsi Wierzchy Kluckie</text:p>
      <text:p text:style-name="P2"/>
      <text:p text:style-name="P1"><text:tab/>Na podstawie art. 8 c ustawy z dnia 29 czerwca 1963 roku o zagospodarowaniu wspólnot gruntowych (Dz. U. z 2016 r. poz.703 z póź. zm.) <text:span text:style-name="T3">informuję</text:span> wszystkie osoby korzystające z gruntu położonego na terenie wsi Wierzchy Kluckie gmina Kluki, obejmującego działki oznaczone w ewidencji gruntów i budynków numerami: 231 o pow. 0,02 ha, 379 o pow. 1,48 ha, 380 o pow. <text:s/>1,74 ha, 409 o pow. 0,41 ha stanowiącą Wspólnotę Gruntową wsi Wierzchy Kluckie</text:p>
      <text:p text:style-name="P1"/>
      <text:p text:style-name="P3">o możliwości składania wniosków o ustalenie wykazu uprawnionych do udziału we wspólnocie gruntowej oraz wykazu obszaru gospodarstw rolnych przez nich posiadanych i wielkości przysługujących im udziałów we wspólnocie gruntowej.</text:p>
      <text:p text:style-name="P3"/>
      <text:p text:style-name="P4">Wnioski mogą składać osoby uprawnione do udziału we wspólnocie gruntowej, którymi są:</text:p>
      <text:list xml:id="list974159756494403079" text:style-name="L4">
        <text:list-item>
          <text:p text:style-name="P10">osoby fizyczne lub prawne, które posiadają gospodarstwo rolne i nieprzerwanie <text:s text:c="5"/>przez okres od dnia 1 stycznia 2006 r. do dnia 31 grudnia 2015 r. faktycznie korzystały ze wspólnoty gruntowej albo</text:p>
        </text:list-item>
        <text:list-item>
          <text:p text:style-name="P10">osoby fizyczne, które mają miejsce zamieszkania na terenie miejscowości, w której znajdują się grunty stanowiące wspólnotę lub prowadzą w tej miejscowości gospodarstwo rolne - jeżeli wspólnotą gruntową są lasy, grunty leśne albo nieużytki przeznaczone do zalesienia, chyba, że przez okres od dnia 1 stycznia 2006 r. do dnia 31 grudnia 20015 r. osoby te faktycznie nie korzystały ze wspólnoty.</text:p>
        </text:list-item>
      </text:list>
      <text:list xml:id="list3310639175373670419" text:style-name="L1">
        <text:list-header>
          <text:p text:style-name="P7">Niekorzystanie ze wspólnoty gruntowej w wyżej wymienionym okresie nie powoduje utraty uprawnień, jeżeli spowodowane było klęską żywiołową, wypadkami losowymi lub innym szczególnymi względami.</text:p>
        </text:list-header>
      </text:list>
      <text:p text:style-name="P1"/>
      <text:p text:style-name="P4">Wniosek winien zawierać:</text:p>
      <text:list xml:id="list2641170413918178734" text:style-name="L5">
        <text:list-item>
          <text:p text:style-name="P11">określenie nieruchomości, która stanowi wspólnotę gruntową,</text:p>
        </text:list-item>
        <text:list-item>
          <text:p text:style-name="P11">imię i nazwisko osoby fizycznej albo firmę osoby prawnej uprawnionych do udziału we wspólnocie gruntowej,</text:p>
        </text:list-item>
        <text:list-item>
          <text:p text:style-name="P11">nazwę miejscowości, w której położone jest gospodarstwo rolne uprawnionego do udziału we wspólnocie gruntowej,</text:p>
        </text:list-item>
        <text:list-item>
          <text:p text:style-name="P11">wskazanie adresu do doręczeń.</text:p>
        </text:list-item>
      </text:list>
      <text:p text:style-name="P1"/>
      <text:p text:style-name="P1"><text:span text:style-name="T4">We wniosku należy wskazać dowody</text:span>, które świadczą:</text:p>
      <text:list xml:id="list2945187803840695086" text:style-name="L6">
        <text:list-item>
          <text:p text:style-name="P12">że nieruchomość stanowi wspólnotę gruntową,</text:p>
        </text:list-item>
        <text:list-item>
          <text:p text:style-name="P12">o spełnieniu warunków do nabycia uprawnień do udziału we wspólnocie gruntowej.</text:p>
        </text:list-item>
      </text:list>
      <text:p text:style-name="P1"/>
      <text:p text:style-name="P1">Wnioski należy składać do Starosty Bełchatowskiego na adres Starostwa Powiatowego <text:s text:c="24"/>w Bełchatowie, ul. Pabianicka 17/19, 97-400 Bełchatów.</text:p>
      <text:p text:style-name="P1"/>
      <text:p text:style-name="P5">Termin Składania wniosków upływa 30 września 2019 r.</text:p>
      <text:p text:style-name="P1"><text:soft-page-break/><text:tab/>Jeżeli wszystkie warunki zostaną spełnione Starosta Bełchatowski wyda decyzję <text:s text:c="15"/>o ustaleniu wykazu uprawnionych do udziału we wspólnocie gruntowej oraz wykazu obszarów gospodarstw rolnych przez nich posiadanych i wielkości przysługujących im udziałów we wspólnocie. Jeżeli wyżej wymienione warunki nie zostaną spełnione, Starosta Bełchatowski wyda decyzję o nieustaleniu wykazu uprawnionych do udziału we wspólnocie. Decyzja doręczona będzie w sposób zwyczajowo przyjęty dla danej miejscowości oraz wywieszona na okres 14 dni na tablicy ogłoszeń gminy i starostwa oraz zamieszczona na stronie Starostwa Powiatowego w Bełchatowie.</text:p>
      <text:p text:style-name="P1"><text:tab/>W przypadku wydania decyzji o nieustaleniu wykazu osób uprawnionych do udziału we wspólnocie gruntowej za okres 2006 – 20015 roku, gmina uzyska prawo nabycia na własność, nieodpłatnie, nieruchomości oznaczone w ewidencji, jako wspólnota gruntowa wsi Wierzchy Kluckie. W sprawie tej orzeka Wojewoda Łódzki. Jeżeli gmina nie skorzysta <text:s text:c="31"/>z przysługującego jej prawa lub nie spełni warunków przejęcia nieruchomości, to wtedy własność wspólnoty gruntowej przejdzie na Skarb Państwa.</text:p>
      <text:p text:style-name="P1"/>
      <text:p text:style-name="P1"><text:tab/>Niniejszą informację wywiesza się na okres 14 dni w Starostwie Powiatowym <text:s text:c="20"/>w Bełchatowie oraz w Urzędzie Gminy w Klukach oraz na tablicy ogłoszeń w miejscowości Wierzchy Kluckie, a także zamieszcza na stronie internetowej Starostwa Powiatowego <text:s text:c="17"/>w Bełchatowie i Urzędu Gminy w Klukach oraz na stronie Monitora Urzędoweg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<text:soft-page-break/><text:span text:style-name="T6"><text:s text:c="97"/></text:span><text:span text:style-name="T7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Footer_20_right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left">
      <style:page-layout-properties fo:page-width="21.001cm" fo:page-height="29.7cm" style:num-format="1" style:print-orientation="portrait" fo:margin-top="2cm" fo:margin-bottom="2cm" fo:margin-left="1.529cm" fo:margin-right="1.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469cm" fo:margin-right="2.461cm" style:register-truth-ref-style-name="Text_20_body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7M17S</meta:editing-duration>
    <meta:editing-cycles>13</meta:editing-cycles>
    <meta:generator>OpenOffice/4.1.2$Win32 OpenOffice.org_project/412m3$Build-9782</meta:generator>
    <dc:date>2018-09-11T08:45:24.47</dc:date>
    <meta:document-statistic meta:table-count="0" meta:image-count="0" meta:object-count="0" meta:page-count="5" meta:paragraph-count="23" meta:word-count="534" meta:character-count="4037"/>
    <meta:user-defined meta:name="Info 1"/>
    <meta:user-defined meta:name="Info 2"/>
    <meta:user-defined meta:name="Info 3"/>
    <meta:user-defined meta:name="Info 4"/>
  </office:meta>
</office:document-meta>
</file>