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+1" svg:font-family="TimesNewRoman+1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TimesNewRoman" fo:font-size="12pt" style:font-name-asian="TimesNewRoman" style:font-size-asian="12pt" style:font-name-complex="TimesNewRoman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TimesNewRoman" fo:font-size="10pt" style:font-name-asian="TimesNewRoman" style:font-size-asian="10pt" style:font-name-complex="TimesNewRoman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ff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Segoe U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 style:list-style-name="L2">
      <style:paragraph-properties fo:text-align="justify" style:justify-single-word="false" style:text-autospace="none"/>
    </style:style>
    <style:style style:name="T1" style:family="text">
      <style:text-properties style:font-name="TimesNewRoman,Bold" style:font-name-asian="TimesNewRoman,Bold" style:font-name-complex="TimesNewRoman,Bold"/>
    </style:style>
    <style:style style:name="T2" style:family="text">
      <style:text-properties style:font-name="Segoe UI" fo:font-weight="bold" style:font-weight-asian="bold" style:font-weight-complex="bold"/>
    </style:style>
    <style:style style:name="T3" style:family="text">
      <style:text-properties style:font-name="Segoe UI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="Segoe UI" fo:font-weight="normal" style:font-weight-asian="normal" style:font-weight-complex="normal"/>
    </style:style>
    <style:style style:name="T5" style:family="text">
      <style:text-properties style:font-name="Segoe UI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NewRoman" style:font-name-asian="TimesNewRoman" style:font-name-complex="TimesNewRoman"/>
    </style:style>
    <style:style style:name="T12" style:family="text">
      <style:text-properties style:font-name="TimesNewRoman" fo:font-weight="normal" style:font-name-asian="TimesNewRoman" style:font-weight-asian="normal" style:font-name-complex="TimesNewRoman" style:font-weight-complex="normal"/>
    </style:style>
    <style:style style:name="T13" style:family="text">
      <style:text-properties style:font-name="TimesNewRoman" style:text-underline-style="solid" style:text-underline-width="auto" style:text-underline-color="font-color" style:font-name-asian="TimesNewRoman" style:font-name-complex="TimesNewRoman"/>
    </style:style>
    <style:style style:name="T14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15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Times New Roman1" style:font-name-asian="Times New Roman1" style:font-name-complex="Times New Roman1"/>
    </style:style>
    <style:style style:name="T18" style:family="text">
      <style:text-properties style:use-window-font-color="true" style:font-name="TimesNewRoman" style:font-name-asian="TimesNewRoman" style:font-name-complex="TimesNewRoman"/>
    </style:style>
    <style:style style:name="T19" style:family="text">
      <style:text-properties style:use-window-font-color="true" style:font-name="Segoe UI" fo:font-weight="bold" style:font-name-asian="TimesNewRomanPS-BoldMT" style:font-weight-asian="bold" style:font-name-complex="TimesNewRomanPS-BoldMT" style:font-weight-complex="bold"/>
    </style:style>
    <style:style style:name="T20" style:family="text">
      <style:text-properties style:use-window-font-color="true" style:font-name="Segoe UI" fo:font-weight="bold" style:font-weight-asian="bold" style:font-weight-complex="bold"/>
    </style:style>
    <style:style style:name="T21" style:family="text">
      <style:text-properties style:use-window-font-color="true" style:font-name="TimesNewRomanPS-BoldMT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T22" style:family="text">
      <style:text-properties style:use-window-font-color="true" style:font-name="TimesNewRomanPS-BoldMT" fo:font-weight="bold" style:font-name-asian="TimesNewRomanPS-BoldMT" style:font-weight-asian="bold" style:font-name-complex="TimesNewRomanPS-BoldMT" style:font-weight-complex="bold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style:use-window-font-color="true" fo:font-weight="bold" style:font-weight-asian="bold" style:font-weight-complex="bold"/>
    </style:style>
    <style:style style:name="T25" style:family="text">
      <style:text-properties style:font-name="TimesNewRomanPS-BoldMT" fo:font-size="10.5pt" style:font-name-asian="TimesNewRomanPS-BoldMT" style:font-size-asian="10.5pt" style:font-name-complex="TimesNewRomanPS-BoldMT" style:font-size-complex="10.5pt"/>
    </style:style>
    <style:style style:name="T26" style:family="text">
      <style:text-properties style:font-name="TimesNewRomanPS-BoldMT" style:font-name-asian="TimesNewRomanPS-BoldMT" style:font-name-complex="TimesNewRomanPS-BoldM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="TimesNewRomanPSMT" style:font-name-asian="TimesNewRomanPSMT" style:font-name-complex="TimesNewRomanPSMT"/>
    </style:style>
    <style:style style:name="T31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2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33" style:family="text">
      <style:text-properties fo:color="#008000"/>
    </style:style>
    <style:style style:name="T34" style:family="text">
      <style:text-properties style:font-name="TimesNewRoman+1" style:font-name-asian="TimesNewRoman+1" style:font-name-complex="TimesNewRoman+1"/>
    </style:style>
    <style:style style:name="T35" style:family="text">
      <style:text-properties style:font-name="TimesNewRoman+1" fo:font-size="12pt" style:font-name-asian="TimesNewRoman+1" style:font-size-asian="12pt" style:font-name-complex="TimesNewRoman+1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ff0000"/>
    </style:style>
    <style:style style:name="T40" style:family="text">
      <style:text-properties fo:color="#ff0000" style:font-name="Times New Roman1" style:font-name-asian="Times New Roman1" style:font-name-complex="Times New Roman1"/>
    </style:style>
    <style:style style:name="T41" style:family="text">
      <style:text-properties fo:color="#000000"/>
    </style:style>
    <style:style style:name="T42" style:family="text">
      <style:text-properties fo:color="#0000ff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Załącznik do Uchwały Nr …........................</text:p>
      <text:p text:style-name="P5"><text:tab/><text:tab/><text:tab/><text:tab/><text:tab/><text:tab/><text:tab/><text:tab/>Rady Powiatu w Bełchatowie</text:p>
      <text:p text:style-name="P5"><text:tab/><text:tab/><text:tab/><text:tab/><text:tab/><text:tab/><text:tab/><text:tab/>z dnia ….. listopada 2016 r.</text:p>
      <text:p text:style-name="P6"/>
      <text:p text:style-name="P6">Program współpracy Powiatu Bełchatowskiego </text:p>
      <text:p text:style-name="P6">z organizacjami pozarz<text:span text:style-name="T1">ą</text:span>dowymi i innymi podmiotami prowadz<text:span text:style-name="T1">ą</text:span>cymi działalno<text:span text:style-name="T1">ść </text:span>po<text:span text:style-name="T1">ż</text:span>ytku publicznego na rok 2017.</text:p>
      <text:p text:style-name="P13"/>
      <text:p text:style-name="P13"/>
      <text:p text:style-name="P13">Rozdział 1</text:p>
      <text:p text:style-name="P13">Wstęp </text:p>
      <text:p text:style-name="P6"/>
      <text:p text:style-name="P1"><text:span text:style-name="T2">§ 1.</text:span><text:span text:style-name="T4"> </text:span><text:span text:style-name="T6">Obowiązek uchwalenia</text:span><text:span text:style-name="T4"> </text:span><text:span text:style-name="T8">Programu Współpracy Powiatu Bełchatowskiego z organizacjami pozarz</text:span><text:span text:style-name="T11">ą</text:span><text:span text:style-name="T8">dowymi wynika z ustawy z dnia 5 czerwca 1998 r. o samorz</text:span><text:span text:style-name="T11">ą</text:span><text:span text:style-name="T8">dzie powiatowym <text:line-break/></text:span><text:span text:style-name="T17">(t.j. Dz.U. z 2016 r. poz. 814)</text:span><text:span text:style-name="T8"> i ustawy z dnia 24 kwietnia 2003 r. o działalno</text:span><text:span text:style-name="T11">ś</text:span><text:span text:style-name="T8">ci po</text:span><text:span text:style-name="T11">ż</text:span><text:span text:style-name="T8">ytku publicznego i o wolontariacie</text:span><text:span text:style-name="T40"> </text:span><text:span text:style-name="T17">(Dz.U. z 2016 r. poz. 239 i poz. 395).</text:span></text:p>
      <text:p text:style-name="P1">Program współpracy <text:span text:style-name="T8">stanowi wa</text:span><text:span text:style-name="T11">ż</text:span><text:span text:style-name="T8">ny czynnik w demokratyzacji </text:span><text:span text:style-name="T11">ż</text:span><text:span text:style-name="T8">ycia lokalnego, jest elementem ł</text:span><text:span text:style-name="T11">ą</text:span><text:span text:style-name="T8">cz</text:span><text:span text:style-name="T11">ą</text:span><text:span text:style-name="T8">cym społeczno</text:span><text:span text:style-name="T11">ść </text:span><text:span text:style-name="T8">lokaln</text:span><text:span text:style-name="T11">ą </text:span><text:span text:style-name="T8">i organizacje pozarz</text:span><text:span text:style-name="T11">ą</text:span><text:span text:style-name="T8">dowe oraz stanowi uzupełnienie działa</text:span><text:span text:style-name="T11">ń </text:span><text:span text:style-name="T8">wynikaj</text:span><text:span text:style-name="T11">ą</text:span><text:span text:style-name="T8">cych z publicznych potrzeb lokalnych oraz ma na celu wyrabianie </text:span><text:span text:style-name="T11">ś</text:span><text:span text:style-name="T8">wiadomo</text:span><text:span text:style-name="T11">ś</text:span><text:span text:style-name="T8">ci społecznej oraz poczucia odpowiedzialno</text:span><text:span text:style-name="T11">ś</text:span><text:span text:style-name="T8">ci za wspólnot</text:span><text:span text:style-name="T11">ę </text:span><text:span text:style-name="T8">lokaln</text:span><text:span text:style-name="T11">ą</text:span><text:span text:style-name="T8">.</text:span></text:p>
      <text:p text:style-name="P7">W związku z tym Rada Powiatu w Bełchatowie uchwala corocznie program współpracy <text:line-break/>z organizacjami pozarządowymi, który określa obszary, zasady oraz formy współpracy Powiatu Bełchatowskiego z organizacjami pozarządowymi zawierający wykaz zadań priorytetowych, stanowiących podstawę dla władz Powiatu do dysponowania środkami publicznymi, przeznaczonymi na finansowanie lub dofinansowanie zadań publicznych, pozostających we właściwości samorządu Powiatu, a realizowanych przez organizacje pozarządowe.</text:p>
      <text:p text:style-name="P14"/>
      <text:p text:style-name="P13">Rozdział 2</text:p>
      <text:p text:style-name="P15">Słowniczek</text:p>
      <text:p text:style-name="P15"/>
      <text:p text:style-name="P3"><text:span text:style-name="T3">§ </text:span><text:span text:style-name="T25">2</text:span><text:span text:style-name="T26">. </text:span>Ilekroć w niniejszym Programie jest mowa o:</text:p>
      <text:p text:style-name="P1">1) ustawie - rozumie się przez to ustawę z dnia 24 kwietnia 2003 roku o działalności pożytku publicznego i o wolontariacie <text:span text:style-name="T17">(Dz.U. z 2016 r. poz. 239 i poz. 395)</text:span><text:span text:style-name="T8">,</text:span></text:p>
      <text:p text:style-name="P1">2) organizacji pozarządowej - rozumie się przez to organizacje pozarządowe oraz jednostki organizacyjne, o których mowa w art. 3 ust. 3 ustawy z dnia 24 kwietnia 2003 roku o działalności pożytku publicznego i o wolontariacie,</text:p>
      <text:p text:style-name="P1">3) Programie - <text:s/>rozumie się przez to Program współpracy Powiatu Bełchatowskiego <text:line-break/>z organizacjami pozarządowymi i innymi podmiotami prowadzącymi działalność pożytku publicznego na rok 2017.</text:p>
      <text:p text:style-name="P1"><text:span text:style-name="T2">§ </text:span><text:span text:style-name="T27">3. </text:span>Obszar współpracy Powiatu Bełchatowskiego z organizacjami pozarządowymi obejmuje <text:line-break/>w szczególności sferę zadań publicznych, o których mowa w art. 4 ust. l rzeczonej ustawy.</text:p>
      <text:p text:style-name="P1"><text:span text:style-name="T2">§ </text:span><text:span text:style-name="T27">4.</text:span> Wzór oferty realizacji zadania publicznego, ramowy wzór umowy o wykonanie zadania publicznego oraz wzór sprawozdania z wykonania tegoż zadania określa aktualnie obowiązujące rozporządzenie Ministra właściwego do spraw zabezpieczenia społecznego wydane na podstawie art. 19 ustawy <text:span text:style-name="T8">o działalno</text:span><text:span text:style-name="T11">ś</text:span><text:span text:style-name="T8">ci po</text:span><text:span text:style-name="T11">ż</text:span><text:span text:style-name="T8">ytku publicznego i o wolontariacie </text:span>.</text:p>
      <text:p text:style-name="P16"/>
      <text:p text:style-name="P23"/>
      <text:p text:style-name="P18">-1-</text:p>
      <text:p text:style-name="P23"/>
      <text:p text:style-name="P23"><text:soft-page-break/>Rozdział 3</text:p>
      <text:p text:style-name="P23">Cele programu współpracy</text:p>
      <text:p text:style-name="P10"/>
      <text:p text:style-name="P7"><text:span text:style-name="T27">§ 5. </text:span>Celem programu współpracy z organizacjami pozarz<text:span text:style-name="T11">ą</text:span>dowymi i podmiotami ustawowo uprawnionymi do prowadzenia działalno<text:span text:style-name="T11">ś</text:span>ci po<text:span text:style-name="T11">ż</text:span>ytku publicznego jest efektywne wykorzystanie społecznej aktywno<text:span text:style-name="T11">ś</text:span>ci w zaspokajaniu zbiorowych potrzeb mieszka<text:span text:style-name="T11">ń</text:span>ców Powiatu Bełchatowskiego. Cel ten realizowany jest poprzez:</text:p>
      <text:p text:style-name="P7">1) wzmocnienie potencjału organizacji,</text:p>
      <text:p text:style-name="P7">2) rozwijanie partnerstwa publiczno – społecznego,</text:p>
      <text:p text:style-name="P7">3)wspieranie inicjatyw, nowatorskich pomysłów i rozwi<text:span text:style-name="T11">ą</text:span>za<text:span text:style-name="T11">ń </text:span>zwi<text:span text:style-name="T11">ę</text:span>kszaj<text:span text:style-name="T11">ą</text:span>cych <text:span text:style-name="T11">ś</text:span>wiadomo<text:span text:style-name="T11">ść </text:span>społecze<text:span text:style-name="T11">ń</text:span>stwa obywatelskiego,</text:p>
      <text:p text:style-name="P20">4) wspieranie rozwoju ekonomii społecznej.</text:p>
      <text:p text:style-name="P10"/>
      <text:p text:style-name="P7"><text:span text:style-name="T27">§ 6. </text:span>Celem głównym programu jest <text:s/>umacnianie partnerstwa pomi<text:span text:style-name="T11">ę</text:span>dzy samorz<text:span text:style-name="T11">ą</text:span>dem powiatowym <text:line-break/>a organizacjami pozarz<text:span text:style-name="T11">ą</text:span>dowymi i wspieranie ich w realizacji zadań publicznych.</text:p>
      <text:p text:style-name="P10"/>
      <text:p text:style-name="P7"><text:span text:style-name="T27">§ 7. </text:span>Celami szczegółowymi programu s<text:span text:style-name="T11">ą</text:span>:</text:p>
      <text:p text:style-name="P7">1) poprawa jako<text:span text:style-name="T11">ś</text:span>ci <text:span text:style-name="T11">ż</text:span>ycia, poprzez pełniejsze zaspokajanie potrzeb mieszka<text:span text:style-name="T11">ń</text:span>ców powiatu,</text:p>
      <text:p text:style-name="P7">2) integracja podmiotów realizuj<text:span text:style-name="T11">ą</text:span>cych zadania publiczne,</text:p>
      <text:p text:style-name="P7">3) prezentacja dorobku organizacji pozarz<text:span text:style-name="T11">ą</text:span>dowych i promowanie ich osi<text:span text:style-name="T11">ą</text:span>gni<text:span text:style-name="T11">ęć</text:span>,</text:p>
      <text:p text:style-name="P7">4) wzmocnienie potencjału organizacji pozarz<text:span text:style-name="T11">ą</text:span>dowych, <text:span text:style-name="T16">w tym rozwoju ich potencjału jako podmiotów ekonomii społecznej oraz powstawania lokalnej spółdzielczości socjalnej,</text:span></text:p>
      <text:p text:style-name="P20">5) tworzenie systemowych rozwiązań dla ważnych problemów społecznych, w tym <text:line-break/>w szczególności wykorzystujących mechanizmy ekonomii społecznej.</text:p>
      <text:p text:style-name="P7"/>
      <text:p text:style-name="P7"/>
      <text:p text:style-name="P23">Rozdział 4</text:p>
      <text:p text:style-name="P23">Zasady współpracy</text:p>
      <text:p text:style-name="P23"/>
      <text:p text:style-name="P1"><text:span text:style-name="T2">§ </text:span><text:span text:style-name="T27">8. </text:span><text:span text:style-name="T28">Współpraca Powiatu Bełchatowskiego z organizacjami </text:span><text:span text:style-name="T9">pozarz</text:span><text:span text:style-name="T12">ą</text:span><text:span text:style-name="T9">dowymi i innymi podmiotami prowadz</text:span><text:span text:style-name="T12">ą</text:span><text:span text:style-name="T9">cymi działalno</text:span><text:span text:style-name="T12">ść </text:span><text:span text:style-name="T9">po</text:span><text:span text:style-name="T12">ż</text:span><text:span text:style-name="T9">ytku publicznego </text:span><text:span text:style-name="T28">odbywać się będzie na zasadach:</text:span></text:p>
      <text:p text:style-name="P3"/>
      <text:p text:style-name="P7">1) <text:span text:style-name="T29">partnerstwa </text:span>- co oznacza, <text:span text:style-name="T11">ż</text:span>e organizacje pozarz<text:span text:style-name="T11">ą</text:span>dowe i inne podmioty, na zasadach i w formie okre<text:span text:style-name="T11">ś</text:span>lonej w ustawach, uczestnicz<text:span text:style-name="T11">ą </text:span>w identyfikowaniu i definiowaniu problemów społecznych, wypracowywaniu sposobów ich rozwi<text:span text:style-name="T11">ą</text:span>zywania oraz współdziałaj<text:span text:style-name="T11">ą </text:span>z organami samorz<text:span text:style-name="T11">ą</text:span>du powiatowego przy wykonywaniu zada<text:span text:style-name="T11">ń </text:span>publicznych,</text:p>
      <text:p text:style-name="P7">2) <text:span text:style-name="T29">pomocniczo</text:span><text:span text:style-name="T13">ś</text:span><text:span text:style-name="T29">ci</text:span> – zgodnie z któr<text:span text:style-name="T11">ą </text:span>realizacja mo<text:span text:style-name="T11">ż</text:span>liwie szerokiego zakresu zada<text:span text:style-name="T11">ń </text:span>publicznych Powiatu powinna odbywa<text:span text:style-name="T11">ć </text:span>si<text:span text:style-name="T11">ę </text:span>poprzez struktury usytuowane jak najbli<text:span text:style-name="T11">ż</text:span>ej obywateli, za<text:span text:style-name="T11">ś P</text:span>owiat podejmuje działania na rzecz pobudzania, wspomagania i uzupełniania działalno<text:span text:style-name="T11">ś</text:span>ci sektora pozarz<text:span text:style-name="T11">ą</text:span>dowego,</text:p>
      <text:p text:style-name="P7">3) <text:span text:style-name="T29">suwerenno</text:span><text:span text:style-name="T13">ś</text:span><text:span text:style-name="T29">ci stron</text:span> – co oznacza, i<text:span text:style-name="T11">ż P</text:span>owiat i organizacje pozarz<text:span text:style-name="T11">ą</text:span>dowe realizuj<text:span text:style-name="T11">ą</text:span>c zadania publiczne s<text:span text:style-name="T11">ą </text:span>w stosunku do siebie równorz<text:span text:style-name="T11">ę</text:span>dnymi partnerami, a wzajemne stosunki <text:span text:style-name="T30">kształtowane będą z poszanowaniem <text:s/>autonomii i niezależności w swojej działalności,</text:span></text:p>
      <text:p text:style-name="P7">4) <text:span text:style-name="T29">jawno</text:span><text:span text:style-name="T13">ś</text:span><text:span text:style-name="T29">ci</text:span> - zgodnie z któr<text:span text:style-name="T11">ą </text:span>organy samorz<text:span text:style-name="T11">ą</text:span>du powiatowego udost<text:span text:style-name="T11">ę</text:span>pniaj<text:span text:style-name="T11">ą </text:span>organizacjom sektora pozarz<text:span text:style-name="T11">ą</text:span>dowego i innym podmiotom wszelkie niezb<text:span text:style-name="T11">ę</text:span>dne informacje o celach i priorytetach realizowanych zada<text:span text:style-name="T11">ń </text:span>publicznych oraz <text:span text:style-name="T11">ś</text:span>rodkach dost<text:span text:style-name="T11">ę</text:span>pnych na ich realizacj<text:span text:style-name="T11">ę</text:span>,</text:p>
      <text:p text:style-name="P7">5) <text:span text:style-name="T29">efektywno</text:span><text:span text:style-name="T13">ś</text:span><text:span text:style-name="T29">ci </text:span>- w my<text:span text:style-name="T11">ś</text:span>l której Powiat powierza wykonanie zada<text:span text:style-name="T11">ń </text:span>publicznych organizacjom pozarz<text:span text:style-name="T11">ą</text:span>dowym uwzgl<text:span text:style-name="T11">ę</text:span>dniaj<text:span text:style-name="T11">ą</text:span>c kryterium racjonalno<text:span text:style-name="T11">ś</text:span>ci i efektywno<text:span text:style-name="T11">ś</text:span>ci; <text:span text:style-name="T30">Powiat i zainteresowane organizacje wspólnie dążyć będą do osiągnięcia najlepszych rezultatów podczas wykonywania zadań publicznych pod względem merytorycznym z uwzględnieniem promocji Powiatu,</text:span></text:p>
      <text:p text:style-name="P8">-2-</text:p>
      <text:p text:style-name="P7"><text:soft-page-break/>6) <text:span text:style-name="T29">uczciwej konkurencji</text:span> – co oznacza, <text:span text:style-name="T11">ż</text:span>e Powiat zleca<text:span text:style-name="T11">ć </text:span>b<text:span text:style-name="T11">ę</text:span>dzie wykonanie zada<text:span text:style-name="T11">ń </text:span>publicznych <text:line-break/>w oparciu o otwarty konkurs ofert, za<text:span text:style-name="T11">ś </text:span>przy wyborze ofert kierowa<text:span text:style-name="T11">ć </text:span>si<text:span text:style-name="T11">ę </text:span>b<text:span text:style-name="T11">ę</text:span>dzie ocen<text:span text:style-name="T11">ą </text:span>mo<text:span text:style-name="T11">ż</text:span>liwo<text:span text:style-name="T11">ś</text:span>ci wykonania zada<text:span text:style-name="T11">ń </text:span>przez oferentów oraz porównaniem przedstawionych kalkulacji kosztów realizacji zada<text:span text:style-name="T11">ń </text:span>w odniesieniu do ich rzeczowego zakresu.</text:p>
      <text:p text:style-name="P8"/>
      <text:p text:style-name="P8"/>
      <text:p text:style-name="P23">Rozdział 5</text:p>
      <text:p text:style-name="P23">Formy współpracy</text:p>
      <text:p text:style-name="P10"/>
      <text:p text:style-name="P9"><text:span text:style-name="T27">§ 9. </text:span>Współpraca Powiatu z organizacjami pozarz<text:span text:style-name="T11">ą</text:span>dowymi i innymi podmiotami prowadz<text:span text:style-name="T11">ą</text:span>cymi</text:p>
      <text:p text:style-name="P9">działalno<text:span text:style-name="T11">ść </text:span>po<text:span text:style-name="T11">ż</text:span>ytku publicznego przyjmowa<text:span text:style-name="T11">ć </text:span><text:span text:style-name="T18">może</text:span><text:span text:style-name="T33"> </text:span>nast<text:span text:style-name="T11">ę</text:span>puj<text:span text:style-name="T11">ą</text:span>ce formy:</text:p>
      <text:p text:style-name="P9">1) wzajemnego informowania si<text:span text:style-name="T11">ę </text:span>o planowanych kierunkach działalno<text:span text:style-name="T11">ś</text:span>ci i współdziałania,</text:p>
      <text:p text:style-name="P7">2) opiniowania i konsultowania programów i projektów aktów prawnych w dziedzinach dotyczących obszarów wzajemnej <text:span text:style-name="T11">współpracy</text:span>,</text:p>
      <text:p text:style-name="P7">3) tworzenia wspólnych zespołów i komisji o charakterze doradczym i konsultacyjnym,</text:p>
      <text:p text:style-name="P7">4) zlecania przez Powiat do realizacji przez organizacje pozarz<text:span text:style-name="T11">ą</text:span>dowe i inne podmioty zada<text:span text:style-name="T11">ń </text:span>publicznych na zasadach okre<text:span text:style-name="T11">ś</text:span>lonych w ustawie, które mog<text:span text:style-name="T11">ą </text:span>mie<text:span text:style-name="T11">ć </text:span>formy:</text:p>
      <text:p text:style-name="P7">a) powierzenia wykonywania zada<text:span text:style-name="T11">ń </text:span>publicznych wraz z udzieleniem dotacji na finansowanie ich realizacji,</text:p>
      <text:p text:style-name="P7">b) wspierania takich zada<text:span text:style-name="T11">ń</text:span> wraz z udzieleniem dotacji na dofinansowanie ich realizacji.</text:p>
      <text:p text:style-name="P20">Wspieranie oraz powierzanie odbywa się po przeprowadzeniu otwartego konkursu ofert lub <text:line-break/>w trybie określonym w art. 19a ustawy,</text:p>
      <text:p text:style-name="P7">5) udzielania pomocy w nawiązywaniu kontaktów z innymi organizacjami, instytucjami samorządowymi, czy zaprzyjaźnionymi powiatami partnerskimi w ramach podejmowanych działań, inicjatyw związanych z działalnością podmiotów trzeciego sektora z terenu Powiatu Bełchatowskiego,</text:p>
      <text:p text:style-name="P7">6) wskazywania możliwości w zakresie pozyskiwania środków finansowych na prowadzenie statutowej działalności przez organizacje pozarządowe i inne podmioty prowadzące działalność pożytku publicznego.</text:p>
      <text:p text:style-name="P7"/>
      <text:p text:style-name="P24"/>
      <text:p text:style-name="P23">Rozdział 6</text:p>
      <text:p text:style-name="P23">Priorytetowe zadania publiczne</text:p>
      <text:p text:style-name="P22"/>
      <text:p text:style-name="P20"><text:span text:style-name="T27">§ 10. </text:span><text:span text:style-name="T28">1.</text:span>Rada Powiatu w Bełchatowie, na podstawie art. 4 ust. 1 ustawy o działalności pożytku publicznego i o wolontariacie oraz wniosków corocznie składanych przez organizacje w drugim półroczu roku poprzedzającego rok budżetowy, a także na podstawie dotychczasowego przebiegu współpracy z organizacjami jako priorytetowe w roku 2017 uznaje zadania dotyczące:</text:p>
      <text:p text:style-name="P20"/>
      <text:p text:style-name="P20">1) pomocy społecznej, w tym pomocy rodzinom i osobom w trudnej sytuacji życiowej oraz wyrównywania szans tych rodzin i osób,</text:p>
      <text:p text:style-name="P20"/>
      <text:p text:style-name="P20">2) działalności na rzecz osób niepełnosprawnych,</text:p>
      <text:p text:style-name="P20"/>
      <text:p text:style-name="P20">3) podtrzymywania i upowszechniania tradycji narodowej, pielęgnowania polskości oraz rozwoju świadomości narodowej, obywatelskiej i kulturowej, </text:p>
      <text:p text:style-name="P20"/>
      <text:p text:style-name="P20">4) ochrony i promocji zdrowia, </text:p>
      <text:p text:style-name="P20"/>
      <text:p text:style-name="P20">5) <text:span text:style-name="T11">przeciwdzia</text:span><text:span text:style-name="T34">ł</text:span><text:span text:style-name="T11">ania uzależnieniom i patologiom spo</text:span><text:span text:style-name="T34">ł</text:span><text:span text:style-name="T11">ecznym,</text:span></text:p>
      <text:p text:style-name="P21">-3-</text:p>
      <text:p text:style-name="P20"><text:soft-page-break/>6) działalności na rzecz dzieci i młodzieży, w tym wypoczynku dzieci i młodzieży,</text:p>
      <text:p text:style-name="P21"/>
      <text:p text:style-name="P20">7) turystyki i krajoznawstwa,</text:p>
      <text:p text:style-name="P20"/>
      <text:p text:style-name="P20">8) kultury, sztuki, ochrony dóbr kultury i dziedzictwa narodowego,</text:p>
      <text:p text:style-name="P21"/>
      <text:p text:style-name="P20">9) wspierania i upowszechniania kultury fizycznej, </text:p>
      <text:p text:style-name="P20"/>
      <text:p text:style-name="P20">10) porządku i bezpieczeństwa publicznego,</text:p>
      <text:p text:style-name="P20"/>
      <text:p text:style-name="P20">11) ratownictwa i ochrony ludności,</text:p>
      <text:p text:style-name="P20"/>
      <text:p text:style-name="P25">12) działalności na rzecz integracji i reintegracji zawodowej i społecznej osób zagrożonych wykluczeniem społecznym,</text:p>
      <text:p text:style-name="P25"/>
      <text:p text:style-name="P25">13) promocji zatrudnienia i aktywizacji zawodowej osób pozostających bez pracy i zagrożonych zwolnieniem z pracy,</text:p>
      <text:p text:style-name="P25"/>
      <text:p text:style-name="P25">14) dzia<text:span text:style-name="T34">ł</text:span>alno<text:span text:style-name="T34">ś</text:span>ci na rzecz integracji cudzoziemców,</text:p>
      <text:p text:style-name="P25"/>
      <text:p text:style-name="P25">15) udzielania nieodpłatnej pomocy prawnej oraz zwiększania świadomości prawnej społeczeństwa,</text:p>
      <text:p text:style-name="P25"/>
      <text:p text:style-name="P20"><text:span text:style-name="T11">16) zadania w zakresie upowszechniania i ochrony wolno</text:span><text:span text:style-name="T34">ś</text:span><text:span text:style-name="T11">ci i praw cz</text:span><text:span text:style-name="T34">ł</text:span><text:span text:style-name="T11">owieka oraz swobód</text:span></text:p>
      <text:p text:style-name="P26"><text:span text:style-name="T36">obywatelskich, a tak</text:span><text:span text:style-name="T35">ż</text:span><text:span text:style-name="T36">e dzia</text:span><text:span text:style-name="T35">ł</text:span><text:span text:style-name="T36">a</text:span><text:span text:style-name="T35">ń </text:span><text:span text:style-name="T36">wspomagaj</text:span><text:span text:style-name="T35">ą</text:span><text:span text:style-name="T36">cych rozwój demokracji</text:span><text:span text:style-name="T10">,</text:span></text:p>
      <text:p text:style-name="P20"/>
      <text:p text:style-name="P26"><text:span text:style-name="T10">17) <text:s/></text:span><text:span text:style-name="T36">promocji i organizacji wolontariatu</text:span><text:span text:style-name="T10">,</text:span></text:p>
      <text:p text:style-name="P20"/>
      <text:p text:style-name="P20">18) ekologii i ochrony zwierząt oraz ochrony dziedzictwa przyrodniczego,</text:p>
      <text:p text:style-name="P20"/>
      <text:p text:style-name="P20">19) działalności na rzecz organizacji pozarządowych oraz podmiotów wymienionych w art. 3 ust. 3, w zakresie określonym w ust. 1 pkt 1-18 niniejszego paragrafu.</text:p>
      <text:p text:style-name="P18"/>
      <text:p text:style-name="P20">2. Lista zadań wymienionych w ust. l informuje partnerów Programu o podstawowych, priorytetowych kierunkach działań w roku 2017. Nie stanowi ona jednak jedynego kryterium podjęcia współpracy. Do pozostałych należą: wiarygodność, wykazana efektywność i skuteczność</text:p>
      <text:p text:style-name="P20">w realizacji założonych celów, rekomendacje od innych współpracujących, nowatorstwo metod działania oraz posiadane zasoby.</text:p>
      <text:p text:style-name="P20"/>
      <text:p text:style-name="P20"/>
      <text:p text:style-name="P18"/>
      <text:p text:style-name="P23">Rozdział 7</text:p>
      <text:p text:style-name="P23">Okres realizacji Programu</text:p>
      <text:p text:style-name="P11"/>
      <text:p text:style-name="P9"><text:span text:style-name="T27">§11. </text:span>Powiat Bełchatowski realizuje zadania publiczne we współpracy z podmiotami prowadz<text:span text:style-name="T11">ą</text:span>cymi działalno<text:span text:style-name="T11">ść </text:span>po<text:span text:style-name="T11">ż</text:span>ytku publicznego na podstawie <text:span text:style-name="T16">rocznego</text:span> programu współpracy od 01 stycznia 2017 roku do<text:span text:style-name="T39"> </text:span><text:span text:style-name="T16">31 grudnia 2017 roku.</text:span></text:p>
      <text:p text:style-name="P9"/>
      <text:p text:style-name="P9"/>
      <text:p text:style-name="P9"/>
      <text:p text:style-name="P9"/>
      <text:p text:style-name="P9"/>
      <text:p text:style-name="P21">-4-</text:p>
      <text:p text:style-name="P23"><text:soft-page-break/>Rozdział 8</text:p>
      <text:p text:style-name="P23">Sposób realizacji Programu</text:p>
      <text:p text:style-name="P11"/>
      <text:p text:style-name="P7"><text:span text:style-name="T27">§12. </text:span>Realizatorami rocznego programu współpracy Powiatu Bełchatowskiego z organizacjami pozarz<text:span text:style-name="T11">ą</text:span>dowymi i innymi podmiotami prowadz<text:span text:style-name="T11">ą</text:span>cymi działalno<text:span text:style-name="T11">ść </text:span>po<text:span text:style-name="T11">ż</text:span>ytku publicznego ze strony Powiatu b<text:span text:style-name="T11">ę</text:span>d<text:span text:style-name="T11">ą:</text:span></text:p>
      <text:list xml:id="list5527763620259653906" text:style-name="L1">
        <text:list-item>
          <text:p text:style-name="P31">główny specjalista ds. współpracy z organizacjami pozarządowymi,</text:p>
        </text:list-item>
        <text:list-item>
          <text:p text:style-name="P32">merytoryczne wydziały Starostwa Powiatowego w Bełchatowie, a głównie:</text:p>
          <text:p text:style-name="P33">a) Wydział Edukacji, Kultury i Sportu,</text:p>
          <text:p text:style-name="P33">b) Wydział Spraw Obywatelskich, </text:p>
          <text:p text:style-name="P33">c) Wydział Finansowo – Księgowy,</text:p>
        </text:list-item>
        <text:list-item>
          <text:p text:style-name="P33">Powiatowe Centrum Pomocy Rodzinie w Bełchatowie,</text:p>
        </text:list-item>
        <text:list-item>
          <text:p text:style-name="P33">Powiatowy Urząd Pracy w Bełchatowie.</text:p>
        </text:list-item>
      </text:list>
      <text:p text:style-name="P21"/>
      <text:p text:style-name="P20"><text:span text:style-name="T27">§13</text:span>.<text:span text:style-name="T42"> </text:span>Z początkiem roku 2014 Powiat Bełchatowski podjął współpracę <text:s/>z Centrum Promocji <text:line-break/>i Rozwoju Inicjatyw Obywatelskich OPUS w Łodzi, której efektem jest utworzenie Mobilnego Ośrodka Wsparcia dla Organizacji Pozarządowych i Podmiotów Ekonomii Społecznej z terenu Powiatu Bełchatowskiego. Celem Ośrodka jest wzmacnianie potencjału organizacji pozarządowych jako realizatorów zadań publicznych i rozwój organizacji jako podmiotów świadczących usługi dla społeczności lokalnej. Powiat zamierza kontynuować wyżej opisaną współpracę.</text:p>
      <text:p text:style-name="P20">`</text:p>
      <text:p text:style-name="P20"/>
      <text:p text:style-name="P23">Rozdział 9</text:p>
      <text:p text:style-name="P23">Środki finansowe planowane na realizację Programu</text:p>
      <text:p text:style-name="P23"/>
      <text:p text:style-name="P1"><text:span text:style-name="T19">§</text:span><text:span text:style-name="T21">14.</text:span><text:span text:style-name="T22"> </text:span><text:span text:style-name="T23">Powiat realizuje Program w ramach posiadanych na ten cel zarówno środków finansowych, jak </text:span>i możliwości organizacyjnych. Ich wysokość zostanie ustalona w budżecie Powiatu Bełchatowskiego na rok <text:span text:style-name="T16">2017.</text:span></text:p>
      <text:p text:style-name="P27"/>
      <text:p text:style-name="P1"><text:span text:style-name="T2">§</text:span><text:span text:style-name="T27">15. </text:span>Na realizację zadań ujętych w Programie przewiduje się łączną kwotę do <text:span text:style-name="T42">…........</text:span><text:span text:style-name="T16"> zł </text:span><text:span text:style-name="T39"><text:s/></text:span>(słownie: <text:span text:style-name="T42">…..............................................</text:span>), przy czym kwota na zadania <text:s/><text:span text:style-name="T17">z zakresu rehabilitacji społecznej osób niepełnosprawnych zostanie dookreślona odrębną uchwałą po otrzymaniu informacji prezesa PFRON o wysokości środków na <text:s/>rok 2017.</text:span></text:p>
      <text:p text:style-name="P19"/>
      <text:p text:style-name="P19"/>
      <text:p text:style-name="P23">Rozdział 10</text:p>
      <text:p text:style-name="P23">Sposób oceny realizacji Programu</text:p>
      <text:p text:style-name="P23"/>
      <text:p text:style-name="P16"><text:span text:style-name="T5">§</text:span><text:span text:style-name="T31">16. </text:span><text:span text:style-name="T37">Zarz</text:span><text:span text:style-name="T14">ą</text:span><text:span text:style-name="T37">d Powiatu dokonuje oceny realizacji zadania wspieranego lub powierzonego </text:span><text:span text:style-name="T36">organizacji pozarz</text:span><text:span text:style-name="T15">ą</text:span><text:span text:style-name="T36">dowej lub podmiotowi ustawowo uprawnionemu do prowadzenia działalno</text:span><text:span text:style-name="T15">ś</text:span><text:span text:style-name="T36">ci po</text:span><text:span text:style-name="T15">ż</text:span><text:span text:style-name="T36">ytku publicznego na zasadach okre</text:span><text:span text:style-name="T15">ś</text:span><text:span text:style-name="T36">lonych w ustawie.</text:span></text:p>
      <text:p text:style-name="P7"/>
      <text:p text:style-name="P1"><text:span text:style-name="T2">§</text:span><text:span text:style-name="T27">17.</text:span> Zarząd Powiatu w Bełchatowie, nie później niż do dnia <text:span text:style-name="T16">31 maja</text:span> każdego<text:span text:style-name="T39"> </text:span><text:span text:style-name="T16">roku</text:span>, przedkłada Radzie Powiatu w Bełchatowie sprawozdanie z realizacji Programu współpracy za rok poprzedni.</text:p>
      <text:p text:style-name="P7">z uwzgl<text:span text:style-name="T11">ę</text:span>dnieniem:</text:p>
      <text:p text:style-name="P7">1) liczby organizacji pozarz<text:span text:style-name="T11">ą</text:span>dowych podejmuj<text:span text:style-name="T11">ą</text:span>cych zadania publiczne,</text:p>
      <text:p text:style-name="P7">2) wysoko<text:span text:style-name="T11">ś</text:span>ci <text:span text:style-name="T11">ś</text:span>rodków udzielonej dotacji na realizację zada<text:span text:style-name="T11">ń </text:span>publicznych,</text:p>
      <text:p text:style-name="P7">3) form współpracy Powiatu z organizacjami pozarządowymi oraz podmiotami prowadzącymi działalność pożytku publicznego,</text:p>
      <text:p text:style-name="P34">-5-</text:p>
      <text:p text:style-name="P23"><text:soft-page-break/></text:p>
      <text:p text:style-name="P23">Rozdział 11</text:p>
      <text:p text:style-name="P23">Informacja o sposobie tworzenia Programu oraz o przebiegu konsultacji</text:p>
      <text:p text:style-name="P17"/>
      <text:p text:style-name="P1"><text:span text:style-name="T20">§</text:span><text:span text:style-name="T24">18. </text:span><text:span text:style-name="T23">1.Program współpracy Powiatu Bełchatowskiego z organizacjami pozarządowymi na rok 2017 </text:span>jest wynikiem dotychczasowych doświadczeń w tworzeniu i realizacji programów współpracy <text:line-break/>w Powiecie Bełchatowskim. Udział w jego przygotowaniu mieli przedstawiciele III sektora <text:line-break/>i przedstawiciele Starostwa Powiatowego w Bełchatowie. </text:p>
      <text:p text:style-name="P1">2. W październiku 2016 r. za pośrednictwem poczty elektronicznej i poczty tradycyjnej oraz spotkań w siedzibie Starostwa Powiatowego przeprowadzone zostały konsultacje dotyczące projektu <text:s/>Programu współpracy Powiatu Bełchatowskiego z organizacjami pozarządowymi i innymi podmiotami prowadzącymi działalność pożytku publicznego na rok 2017.</text:p>
      <text:p text:style-name="P1">3. Corocznie w drugim półroczu roku poprzedzającego rok budżetowy organizacje składają wnioski i propozycje realizacji zadań publicznych. </text:p>
      <text:p text:style-name="P1">4. Efektem w/w konsultacji oraz propozycji, które wpłynęły do Starostwa Powiatowego <text:line-break/>w Bełchatowie jest Program współpracy na rok 2017 w niniejszym brzmieniu.</text:p>
      <text:p text:style-name="P1"/>
      <text:p text:style-name="P1"/>
      <text:p text:style-name="P23">Rozdział 12</text:p>
      <text:p text:style-name="P23">Tryb powoływania <text:s/>i zasady działania komisji konkursowych do opiniowania ofert w otwartych konkursach ofert</text:p>
      <text:p text:style-name="P10"/>
      <text:p text:style-name="P10"/>
      <text:p text:style-name="P7"><text:span text:style-name="T27">§19. </text:span>Zadania publiczne realizowane we współpracy z organizacjami pozarz<text:span text:style-name="T11">ą</text:span>dowymi oraz podmiotami ustawowo uprawnionymi do prowadzenia działalno<text:span text:style-name="T11">ś</text:span>ci po<text:span text:style-name="T11">ż</text:span>ytku publicznego b<text:span text:style-name="T11">ę</text:span>d<text:span text:style-name="T11">ą </text:span>zlecane w formie otwartych konkursów ofert ogłaszanych przez Zarz<text:span text:style-name="T11">ą</text:span>d Powiatu, chyba <text:span text:style-name="T11">ż</text:span>e przepisy odr<text:span text:style-name="T11">ę</text:span>bne przewiduj<text:span text:style-name="T11">ą </text:span>inny tryb zlecenia. </text:p>
      <text:p text:style-name="P10"/>
      <text:p text:style-name="P7"><text:span text:style-name="T27">§20. </text:span>Szczegółowe zasady i tryb przeprowadzenia konkursu oraz sposób jego rozstrzygni<text:span text:style-name="T11">ę</text:span>cia, wysoko<text:span text:style-name="T11">ść </text:span>przyznanej dotacji okre<text:span text:style-name="T11">ś</text:span>li ka<text:span text:style-name="T11">ż</text:span>dorazowo Zarz<text:span text:style-name="T11">ą</text:span>d Powiatu.</text:p>
      <text:p text:style-name="P10"/>
      <text:p text:style-name="P7"><text:span text:style-name="T7">§21</text:span><text:span text:style-name="T32">. </text:span><text:span text:style-name="T30">Komisje konkursowe do wydania opinii w otwartych konkursach ofert są powoływane przez</text:span></text:p>
      <text:p text:style-name="P1">Zarząd Powiatu w Bełchatowie i działają na podstawie odrębnego regulaminu.</text:p>
      <text:p text:style-name="P28"/>
      <text:p text:style-name="P1"><text:span text:style-name="T2">§</text:span><text:span text:style-name="T27">22. </text:span>Komisje są organami opiniodawczymi w zakresie merytorycznej oceny oraz określenia propozycji wysokości dofinansowania ofert lub wyboru oferty na sfinansowanie zgłoszonych przez podmioty prowadzące działalność społecznie użyteczną w sferze zadań publicznych określonych </text:p>
      <text:p text:style-name="P1">w ustawie o działalności pożytku publicznego i o wolontariacie.</text:p>
      <text:p text:style-name="P4"/>
      <text:p text:style-name="P7"><text:span text:style-name="T27">§23. </text:span>Komisje składaj<text:span text:style-name="T11">ą</text:span> si<text:span text:style-name="T11">ę </text:span>z przedstawicieli organu wykonawczego Powiatu i przedstawicieli organizacji wskazanych przez organizacje z wył<text:span text:style-name="T11">ą</text:span>czeniem osób reprezentuj<text:span text:style-name="T11">ą</text:span>cych organizacje bior<text:span text:style-name="T11">ą</text:span>ce udział w konkursie. W składzie komisji mog<text:span text:style-name="T11">ą </text:span>równie<text:span text:style-name="T11">ż </text:span>zasiada<text:span text:style-name="T11">ć </text:span>z głosem doradczym lub wydawać opinie osoby posiadaj<text:span text:style-name="T11">ą</text:span>ce specjalistyczn<text:span text:style-name="T11">ą </text:span>wiedz<text:span text:style-name="T11">ę z</text:span> dziedziny obejmuj<text:span text:style-name="T11">ą</text:span>cej zakres zada<text:span text:style-name="T11">ń </text:span>publicznych, których konkurs dotyczy.</text:p>
      <text:p text:style-name="P29"/>
      <text:p text:style-name="P7"><text:span text:style-name="T27">§24. </text:span>Komisja konkursowa przy rozpatrywaniu ofert w szczególno<text:span text:style-name="T11">ś</text:span>ci:</text:p>
      <text:p text:style-name="P20">1) ocenia<text:span text:style-name="T11"> </text:span>mo<text:span text:style-name="T11">ż</text:span>liwo<text:span text:style-name="T11">ść</text:span> realizacji zadania publicznego przez organizację pozarz<text:span text:style-name="T11">ą</text:span>dow<text:span text:style-name="T11">ą lub</text:span> podmioty wymienione w art.3 ust.3 ustawy, </text:p>
      <text:p text:style-name="P20">2) ocenia<text:span text:style-name="T11"> </text:span>przedstawioną kalkulację kosztów realizacji zadania publicznego, w tym w odniesieniu do zakresu rzeczowego zadania,</text:p>
      <text:p text:style-name="P21">-6-</text:p>
      <text:p text:style-name="P20"><text:soft-page-break/>3) ocenia proponowaną jako<text:span text:style-name="T11">ść </text:span>wykonania zadania i kwalifikacje osób, przy udziale których organizacja pozarządowa lub podmioty określone w art.3 ust.3 ustawy b<text:span text:style-name="T11">ę</text:span>dą realizować zadanie publiczne,</text:p>
      <text:p text:style-name="P20">4) uwzgl<text:span text:style-name="T11">ę</text:span>dnia planowany przez organizację pozarz<text:span text:style-name="T11">ą</text:span>dow<text:span text:style-name="T11">ą </text:span>lub podmioty wymienione w art.3 ust.3 ustawy udział <text:span text:style-name="T11">ś</text:span>rodków własnych lub <text:span text:style-name="T11">ś</text:span>rodków pochodz<text:span text:style-name="T11">ą</text:span>cych z innych <text:span text:style-name="T11">ź</text:span>ródeł na realizację zadania publicznego,</text:p>
      <text:p text:style-name="P20">5) uwzględnia planowany przez organizację pozarz<text:span text:style-name="T11">ą</text:span>dow<text:span text:style-name="T11">ą </text:span>lub podmioty wymienione w art.3 ust.3 ustawy wkład rzeczowy, osobowy, w tym <text:span text:style-name="T11">ś</text:span>wiadczenia wolontariuszy i pracę społeczną członków,</text:p>
      <text:p text:style-name="P20">6) uwzględnia analiz<text:span text:style-name="T11">ę </text:span>i ocen<text:span text:style-name="T11">ę </text:span>realizacji zleconych zada<text:span text:style-name="T11">ń </text:span>publicznych w przypadku organizacji pozarz<text:span text:style-name="T11">ą</text:span>dowej lub podmiotów wymienionych w art.3 ust.3 ustawy, które w latach poprzednich realizowały zlecone zadania publiczne, bior<text:span text:style-name="T11">ą</text:span>c pod uwag<text:span text:style-name="T11">ę </text:span>rzetelno<text:span text:style-name="T11">ść </text:span>i terminowo<text:span text:style-name="T11">ść </text:span>oraz sposób rozliczenia otrzymanych na ten cel <text:span text:style-name="T11">ś</text:span>rodków.</text:p>
      <text:p text:style-name="P7"/>
      <text:p text:style-name="P7"><text:span text:style-name="T27">§25.</text:span>Komisja konkursowa <text:span text:style-name="T41">niezwłocznie</text:span> po zako<text:span text:style-name="T11">ń</text:span>czeniu prac przekazuje cało<text:span text:style-name="T11">ść </text:span>dokumentacji konkursowej Zarz<text:span text:style-name="T11">ą</text:span>dowi Powiatu.</text:p>
      <text:p text:style-name="P10"/>
      <text:p text:style-name="P7"><text:span text:style-name="T27">§26. </text:span>Wyniki konkursu z uwzgl<text:span text:style-name="T11">ę</text:span>dnieniem wykazu podmiotów i zleconych zada<text:span text:style-name="T11">ń</text:span>, na które przyznano dotacje oraz kwot przyznanych na realizacj<text:span text:style-name="T11">ę </text:span>tych zada<text:span text:style-name="T11">ń</text:span>, zostaj<text:span text:style-name="T11">ą </text:span>opublikowane na stronie internetowej, BIP Starostwa Powiatowego w Bełchatowie oraz na tablicy ogłosze<text:span text:style-name="T11">ń </text:span>w terminie trzech dni roboczych od zatwierdzenia wyboru ofert przez Zarz<text:span text:style-name="T11">ą</text:span>d Powiatu.</text:p>
      <text:p text:style-name="P7"/>
      <text:p text:style-name="P7"/>
      <text:p text:style-name="P23">Rozdział 13</text:p>
      <text:p text:style-name="P23">Spodziewane efekty współpracy</text:p>
      <text:p text:style-name="P10"/>
      <text:p text:style-name="P12"><text:span text:style-name="T38">§27.</text:span><text:span text:style-name="T36"> W</text:span><text:span text:style-name="T15">ś</text:span><text:span text:style-name="T36">ród zakładanych efektów realizacji programu współpracy Powiatu Bełchatowskiego <text:line-break/>z organizacjami pozarz</text:span><text:span text:style-name="T15">ą</text:span><text:span text:style-name="T36">dowymi i innymi podmiotami prowadz</text:span><text:span text:style-name="T15">ą</text:span><text:span text:style-name="T36">cymi działalno</text:span><text:span text:style-name="T15">ść </text:span><text:span text:style-name="T36">po</text:span><text:span text:style-name="T15">ż</text:span><text:span text:style-name="T36">ytku publicznego nale</text:span><text:span text:style-name="T15">ż</text:span><text:span text:style-name="T36">y wymieni</text:span><text:span text:style-name="T15">ć</text:span><text:span text:style-name="T36">:</text:span></text:p>
      <text:list xml:id="list4859370425216856538" text:style-name="L2">
        <text:list-item>
          <text:p text:style-name="P35"><text:span text:style-name="T10">zintegrowanie działa</text:span><text:span text:style-name="T15">ń </text:span><text:span text:style-name="T10">władz publicznych powiatu, organizacji pozarz</text:span><text:span text:style-name="T15">ą</text:span><text:span text:style-name="T10">dowych oraz podmiotów wymienionych w art.3 ust. 3 ustawy na rzecz rozwi</text:span><text:span text:style-name="T15">ą</text:span><text:span text:style-name="T10">zywania wa</text:span><text:span text:style-name="T15">ż</text:span><text:span text:style-name="T10">nych problemów społecznych;</text:span></text:p>
        </text:list-item>
        <text:list-item>
          <text:p text:style-name="P35"><text:span text:style-name="T10">wyzwolenie aktywno</text:span><text:span text:style-name="T15">ś</text:span><text:span text:style-name="T10">ci </text:span><text:span text:style-name="T15">ś</text:span><text:span text:style-name="T10">rodowisk lokalnych i organizacji pozarz</text:span><text:span text:style-name="T15">ą</text:span><text:span text:style-name="T10">dowych w zakresie wdra</text:span><text:span text:style-name="T15">ż</text:span><text:span text:style-name="T10">ania do realizacji programu;</text:span></text:p>
        </text:list-item>
        <text:list-item>
          <text:p text:style-name="P35"><text:span text:style-name="T10">wykorzystanie mo</text:span><text:span text:style-name="T15">ż</text:span><text:span text:style-name="T10">liwo</text:span><text:span text:style-name="T15">ś</text:span><text:span text:style-name="T10">ci i roli organizacji pozarz</text:span><text:span text:style-name="T15">ą</text:span><text:span text:style-name="T10">dowych w budowaniu społecze</text:span><text:span text:style-name="T15">ń</text:span><text:span text:style-name="T10">stwa obywatelskiego;</text:span></text:p>
        </text:list-item>
        <text:list-item>
          <text:p text:style-name="P35"><text:span text:style-name="T10">promowanie działalno</text:span><text:span text:style-name="T15">ś</text:span><text:span text:style-name="T10">ci samorz</text:span><text:span text:style-name="T15">ą</text:span><text:span text:style-name="T10">du powiatowego w zakresie rozwi</text:span><text:span text:style-name="T15">ą</text:span><text:span text:style-name="T10">zywania problemów społecznych powiatu.</text:span></text:p>
        </text:list-item>
      </text:list>
      <text:p text:style-name="P7"/>
      <text:p text:style-name="P23">Rozdział 14</text:p>
      <text:p text:style-name="P23">Podsumowanie programu</text:p>
      <text:p text:style-name="P23"/>
      <text:p text:style-name="P1"><text:span text:style-name="T20">§28</text:span><text:span text:style-name="T24">. </text:span><text:span text:style-name="T23">Realizacja Programu dotyczy różnorodnych form współpracy z organizacjami pozarządowymi </text:span>działającymi na rzecz mieszkańców Powiatu Bełchatowskiego. Aktywna działalność podmiotów działających w sferze pożytku publicznego stanowi istotną cechę społeczeństwa obywatelskiego, spaja i aktywizuje społeczność lokalną.</text:p>
      <text:p text:style-name="P30"/>
      <text:p text:style-name="P1"><text:span text:style-name="T2">§</text:span><text:span text:style-name="T27">29. </text:span>Program Współpracy z Organizacjami Pozarządowymi publikowany jest w Biuletynie Informacji Publicznej oraz na stronie internetowej Powiatu Bełchatowskiego (www.powiatbelchatowski.pl). </text:p>
      <text:p text:style-name="P1"/>
      <text:p text:style-name="P2">-7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/>
    <style:font-face style:name="TimesNewRoman+1" svg:font-family="TimesNewRoman+1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selerowicz</meta:initial-creator>
    <meta:creation-date>2016-09-06T09:22:39.52</meta:creation-date>
    <dc:date>2016-10-07T10:18:04.03</dc:date>
    <dc:creator>monika selerowicz</dc:creator>
    <meta:editing-duration>PT21H47M26S</meta:editing-duration>
    <meta:editing-cycles>32</meta:editing-cycles>
    <meta:generator>OpenOffice/4.1.2$Win32 OpenOffice.org_project/412m3$Build-9782</meta:generator>
    <meta:printed-by>monika selerowicz</meta:printed-by>
    <meta:print-date>2016-09-19T13:53:01.46</meta:print-date>
    <meta:document-statistic meta:table-count="0" meta:image-count="0" meta:object-count="0" meta:page-count="7" meta:paragraph-count="148" meta:word-count="2247" meta:character-count="17744"/>
  </office:meta>
</office:document-meta>
</file>