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0.5pt" fo:language="pl" fo:country="P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0.5pt" fo:language="pl" fo:country="P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8000" fo:font-size="11pt" fo:text-shadow="1pt 1pt" fo:font-weight="bold" style:font-size-asian="11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fo:letter-spacing="0.071cm" fo:text-shadow="1pt 1pt" fo:font-weight="bold" style:font-weight-asian="bold" style:font-size-complex="18pt" style:font-weight-complex="bold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text-properties fo:font-size="10pt" fo:font-style="italic" style:font-size-asian="10pt" style:font-style-asian="italic" style:font-name-complex="Times New Roman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22" style:family="paragraph" style:parent-style-name="Standard">
      <style:paragraph-properties fo:margin-left="9.991cm" fo:margin-right="0cm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630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630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P2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26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Bez_20_odstępów">
      <style:text-properties style:font-name="Times New Roman" fo:font-weight="bold" style:font-weight-asian="bold" style:font-name-complex="Times New Roman"/>
    </style:style>
    <style:style style:name="P28" style:family="paragraph" style:parent-style-name="Default">
      <style:paragraph-properties fo:text-align="end" style:justify-single-word="false"/>
    </style:style>
    <style:style style:name="P29" style:family="paragraph" style:parent-style-name="Default">
      <style:paragraph-properties fo:text-align="end" style:justify-single-word="false"/>
      <style:text-properties fo:color="#ff0000" fo:font-size="11pt" style:font-size-asian="11pt" style:font-size-complex="11pt"/>
    </style:style>
    <style:style style:name="P30" style:family="paragraph" style:parent-style-name="Default">
      <style:paragraph-properties fo:text-align="center" style:justify-single-word="false"/>
    </style:style>
    <style:style style:name="P31" style:family="paragraph" style:parent-style-name="Default">
      <style:text-properties style:font-name="Times New Roman" fo:font-weight="bold" style:font-weight-asian="bold" style:font-name-complex="Times New Roman" style:font-weight-complex="bold"/>
    </style:style>
    <style:style style:name="P32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3" style:family="paragraph" style:parent-style-name="Default">
      <style:paragraph-properties fo:line-height="200%"/>
      <style:text-properties style:font-name="Times New Roman" fo:font-weight="bold" style:font-weight-asian="bold" style:font-name-complex="Times New Roman" style:font-weight-complex="bold"/>
    </style:style>
    <style:style style:name="P34" style:family="paragraph" style:parent-style-name="Default">
      <style:paragraph-properties fo:line-height="2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5" style:family="paragraph" style:parent-style-name="Default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6" style:family="paragraph" style:parent-style-name="Default">
      <style:text-properties style:font-name="Times New Roman" style:font-name-complex="Times New Roman"/>
    </style:style>
    <style:style style:name="P37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38" style:family="paragraph" style:parent-style-name="Default">
      <style:paragraph-properties fo:text-align="end" style:justify-single-word="false"/>
      <style:text-properties style:font-name="Times New Roman" style:font-name-complex="Times New Roman"/>
    </style:style>
    <style:style style:name="P39" style:family="paragraph" style:parent-style-name="Defaul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0" style:family="paragraph" style:parent-style-name="Default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1" style:family="paragraph" style:parent-style-name="Default" style:master-page-name="Standard">
      <style:paragraph-properties fo:text-align="end" style:justify-single-word="false" style:page-number="auto"/>
      <style:text-properties fo:color="#000000" style:font-name="Times New Roman" fo:font-size="10pt" style:font-size-asian="10pt" style:font-name-complex="Times New Roman" style:font-size-complex="10pt"/>
    </style:style>
    <style:style style:name="P42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44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45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L1">
      <style:paragraph-properties fo:text-align="start" style:justify-single-word="false"/>
      <style:text-properties fo:color="#000000" style:font-name="Times New Roman" fo:font-size="10.5pt" fo:language="pl" fo:country="P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47" style:family="paragraph" style:parent-style-name="Standard" style:list-style-name="L1">
      <style:paragraph-properties fo:text-align="start" style:justify-single-word="false"/>
      <style:text-properties fo:color="#000000" style:font-name="Times New Roman" fo:font-size="12pt" fo:language="pl" fo:country="PL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8" style:family="paragraph" style:parent-style-name="Standard" style:list-style-name="L1">
      <style:paragraph-properties fo:text-align="justify" style:justify-single-word="false"/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1">
      <style:paragraph-properties fo:text-align="justify" style:justify-single-word="false"/>
      <style:text-properties fo:color="#000000" fo:font-size="12pt" fo:language="pl" fo:country="PL" fo:font-weight="bold" style:font-size-asian="12pt" style:font-weight-asian="bold" style:font-size-complex="12pt" style:font-weight-complex="bold"/>
    </style:style>
    <style:style style:name="P50" style:family="paragraph" style:parent-style-name="Standard" style:list-style-name="L1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1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color="#000000" style:font-name="Times New Roman" fo:language="pl" fo:country="PL" fo:font-style="normal" style:text-underline-style="none" style:font-style-asian="normal" style:font-name-complex="Times New Roman" style:font-style-complex="normal"/>
    </style:style>
    <style:style style:name="T2" style:family="text">
      <style:text-properties fo:color="#000000" style:font-name="Times New Roman" fo:language="pl" fo:country="PL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color="#000000" style:font-name="Times New Roman" fo:language="pl" fo:country="P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fo:language="pl" fo:country="PL"/>
    </style:style>
    <style:style style:name="T7" style:family="text">
      <style:text-properties fo:color="#000000" fo:language="pl" fo:country="PL" fo:font-weight="bold" style:font-weight-asian="bold" style:font-weight-complex="bold"/>
    </style:style>
    <style:style style:name="T8" style:family="text">
      <style:text-properties fo:color="#000000" fo:language="pl" fo:country="PL" style:font-name-complex="Times New Roman"/>
    </style:style>
    <style:style style:name="T9" style:family="text">
      <style:text-properties fo:color="#000000" fo:language="pl" fo:country="PL" fo:font-weight="normal" style:font-weight-asian="normal" style:font-weight-complex="normal"/>
    </style:style>
    <style:style style:name="T10" style:family="text"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T11" style:family="text">
      <style:text-properties fo:color="#000000" fo:font-size="12pt" fo:language="pl" fo:country="PL" fo:font-weight="bold" style:font-size-asian="12pt" style:font-weight-asian="bold" style:font-size-complex="12pt" style:font-weight-complex="bold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1d1d1d" style:font-name="Times New Roman" fo:font-size="12pt" fo:letter-spacing="normal" fo:language="pl" fo:country="PL" fo:font-style="italic" style:text-underline-style="none" style:font-name-complex="Times New Roman"/>
    </style:style>
    <style:style style:name="T15" style:family="text">
      <style:text-properties fo:color="#1d1d1d" style:font-name="Times New Roman" fo:font-size="12pt" fo:letter-spacing="normal" fo:language="pl" fo:country="P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1d1d1d" style:font-name="Times New Roman" fo:font-size="12pt" fo:letter-spacing="normal" fo:language="pl" fo:country="PL" fo:font-style="normal" style:text-underline-style="none" style:font-style-asian="normal" style:font-name-complex="Times New Roman" style:font-style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font-name="Times New Roman" fo:font-weight="bold" style:font-weight-asian="bold" style:font-name-complex="Times New Roman" style:font-weight-complex="bold"/>
    </style:style>
    <style:style style:name="T22" style:family="text">
      <style:text-properties fo:font-variant="normal" fo:text-transform="none" fo:color="#000630" style:font-name="Times New Roman" fo:font-size="12pt" fo:letter-spacing="normal" fo:font-style="normal" fo:font-weight="normal" style:font-size-asian="12pt" style:font-size-complex="12pt"/>
    </style:style>
    <style:style style:name="T23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GULAMIN KONKURSU </text:p>
      <text:p text:style-name="P1"><text:span text:style-name="T18">„</text:span><text:span text:style-name="T18">Najpiękniejsza posesja Powiatu Bełchatowskiego</text:span><text:span text:style-name="T18">”</text:span><text:line-break/></text:p>
      <text:list xml:id="list3374637325524436908" text:style-name="L1">
        <text:list-item>
          <text:p text:style-name="P42"><text:span text:style-name="T13">Przepisy ogólne:</text:span><text:line-break/> <text:span text:style-name="T13">1.1. Organizator:</text:span><text:line-break/> <text:span text:style-name="T6">Powiat Bełchatowski - Starostwo Powiatowe w Bełchatowie<text:line-break/> </text:span><text:span text:style-name="T7">1.2. Realizujący:</text:span><text:span text:style-name="T6"><text:line-break/> Zespół ds. Promocji, ul. Pabianicka 34, tel. 44/635 86 67, 44/635 86 42 <text:line-break/> </text:span><text:span text:style-name="T7">1.3. Cele konkursu:</text:span><text:span text:style-name="T6"><text:line-break/> - </text:span><text:span text:style-name="T6">promocja wizerunku Powiatu </text:span><text:span text:style-name="T6">Bełchatowskiego,</text:span><text:span text:style-name="T6"> </text:span><text:span text:style-name="T8"><text:line-break/> - </text:span><text:span text:style-name="T8">podnoszenie standardów estetyki otoczenia, </text:span><text:span text:style-name="T1"><text:line-break/> - </text:span><text:span text:style-name="T1">promocja ciekawych i niestandardowych rozwiązań,</text:span><text:span text:style-name="T1"><text:line-break/> - </text:span><text:span text:style-name="T1">mobiliz</text:span><text:span text:style-name="T1">a</text:span><text:span text:style-name="T1">cja mieszkańców do utrzymywania porządku i czystości gospodarstw domowych,</text:span></text:p>
        </text:list-item>
      </text:list>
      <text:p text:style-name="P4"><text:tab/> - kształtowanie postawy współodpowiedzialności za estetykę i wizerunek miejsca,</text:p>
      <text:p text:style-name="P15"><text:span text:style-name="T1"><text:tab/> - </text:span><text:span text:style-name="T1">wzmacnianie poczucia tożsamości lokalnej.</text:span></text:p>
      <text:list xml:id="list32499586" text:continue-numbering="true" text:style-name="L1">
        <text:list-header>
          <text:p text:style-name="P46"/>
        </text:list-header>
        <text:list-item>
          <text:p text:style-name="P47">Zasady konkursu: </text:p>
          <text:p text:style-name="P50"><text:span text:style-name="Emphasis"><text:span text:style-name="T16">2.1. </text:span></text:span><text:span text:style-name="Emphasis"><text:span text:style-name="T15">Ocenie konkursowej podlegać będą posesje – jednorodzinne budynki mieszkalne zlokalizowane na terenie Powiatu Bełchatowskiego. Oceniany będzie wygląd posesji od „strony drogi”.</text:span></text:span></text:p>
        </text:list-item>
      </text:list>
      <text:p text:style-name="P8"><text:span text:style-name="Emphasis"><text:span text:style-name="T15"><text:tab/></text:span></text:span><text:span text:style-name="Emphasis"><text:span text:style-name="T16">2.2.</text:span></text:span><text:span text:style-name="Emphasis"><text:span text:style-name="T15"> W konkursie wezmą udział </text:span></text:span><text:span text:style-name="Emphasis"><text:span text:style-name="T15">posesje zgłoszone na formularzu, którego wzór stanowi <text:tab/>załącznik nr 1 do regulaminu.</text:span></text:span></text:p>
      <text:p text:style-name="P8"><text:span text:style-name="Emphasis"><text:span text:style-name="T16"><text:tab/>2.3. </text:span></text:span><text:span text:style-name="Emphasis"><text:span text:style-name="T15">Posesję <text:s/>może zgłosić właściciel lub współwłaściciel.</text:span></text:span></text:p>
      <text:p text:style-name="P8"><text:span text:style-name="Emphasis"><text:span text:style-name="T15"><text:tab/></text:span></text:span><text:span text:style-name="Emphasis"><text:span text:style-name="T16">2.4.</text:span></text:span><text:span text:style-name="Emphasis"><text:span text:style-name="T15"> Do konkursu może zostać zgłoszona więcej niż jedna posesja.</text:span></text:span></text:p>
      <text:p text:style-name="P8"><text:span text:style-name="Emphasis"><text:span text:style-name="T14"><text:tab/></text:span></text:span><text:span text:style-name="Emphasis"><text:span text:style-name="T16">2.5.</text:span></text:span><text:span text:style-name="Emphasis"><text:span text:style-name="T14"> </text:span></text:span><text:span text:style-name="Emphasis"><text:span text:style-name="T15">Udział w konkursie jest bezpłatny.</text:span></text:span></text:p>
      <text:list xml:id="list32511235" text:continue-numbering="true" text:style-name="L1">
        <text:list-header>
          <text:p text:style-name="P51">2.6.<text:span text:style-name="T17"> Zgłoszenia należy składać do 3</text:span><text:span text:style-name="T17">1</text:span><text:span text:style-name="T17"> </text:span><text:span text:style-name="T17">lip</text:span><text:span text:style-name="T17">ca 2019 r., w Starostwie Powiatowym w Bełchatowie, ul. Pabianicka 17/19.</text:span></text:p>
        </text:list-header>
      </text:list>
      <text:p text:style-name="P9"><text:span text:style-name="T17"><text:tab/></text:span>2.7.<text:span text:style-name="T17"> Ocena zgłoszonych posesji zostanie dokonana w sierp</text:span><text:span text:style-name="T17">niu</text:span><text:span text:style-name="T17"> b.r., po wcześniejszym <text:tab/>umówieniu się z właścicielem posesji.</text:span></text:p>
      <text:p text:style-name="P3"><text:tab/><text:span text:style-name="T19">2.8.</text:span><text:span text:style-name="T18"> Podsumowanie konkursu i rozdanie nagród odbędzie się w terminie ustalonym przez <text:tab/>organizatora.</text:span></text:p>
      <text:p text:style-name="P2"/>
      <text:list xml:id="list32490325" text:continue-numbering="true" text:style-name="L1">
        <text:list-item>
          <text:p text:style-name="P43"><text:span text:style-name="T2">Warunki uczestnictwa:</text:span><text:span text:style-name="T3"><text:line-break/></text:span><text:span text:style-name="T2">3.1. </text:span><text:span text:style-name="T9">Konkurs zostanie rozstrzygnięty przez Komisję Konkursową, w skład której wejdą pracownicy Starostwa Powiatowego w Bełchatowie i przedstawiciela Leroy Merlin.<text:line-break/></text:span><text:span text:style-name="T7">3.2.</text:span><text:span text:style-name="T9"> <text:s/>Spośród zgłoszonych posesji zostaną wybrani laureaci I, II i III miejsca. Wyniki zostaną opublikowane w biuletynie „Echo” i na oficjalnej stronie internetowej powiatu bełchatowskiego.<text:line-break/></text:span><text:span text:style-name="T7">3.3. </text:span><text:span text:style-name="T9">Laureaci konkursu zostaną poinformowani o terminie i miejscu odbioru nagród telefonicznie lub e-mailem.</text:span></text:p>
        </text:list-item>
      </text:list>
      <text:p text:style-name="P11"><text:span text:style-name="T9"><text:tab/></text:span><text:span text:style-name="T7">3.4.</text:span><text:span text:style-name="T9"> Właściciele nagrodzonych posesji otrzymają nagrody pieniężne w postaci bonów. </text:span></text:p>
      <text:list xml:id="list32502035" text:continue-numbering="true" text:style-name="L1">
        <text:list-header>
          <text:p text:style-name="P44"><text:span text:style-name="T7">3</text:span><text:span text:style-name="T7">.</text:span><text:span text:style-name="T7">5</text:span><text:span text:style-name="T7">. </text:span><text:span text:style-name="T9">Uroczyste przekazanie nagród odbędzie się <text:s/>w Starostwie Powiatowym w Bełchatowie.<text:line-break/></text:span><text:span text:style-name="T7">3.</text:span><text:span text:style-name="T7">6</text:span><text:span text:style-name="T7">. </text:span><text:span text:style-name="T9">Uczestnik konkursu wyraża zgodę na publikację zgłoszonych na konkurs </text:span><text:span text:style-name="T9">posesji</text:span><text:span text:style-name="T9"> w materiałach promocyjnych organizatora, w tym w folderach pokazujących walory powiatu bełchatowskiego, na stronie www.powiat-belchatowski.pl, Facebooku oraz w mediach.</text:span></text:p>
          <text:p text:style-name="P48"/>
        </text:list-header>
        <text:list-item>
          <text:p text:style-name="P49">Kryteria oceny, punktacja:</text:p>
          <text:p text:style-name="P44"><text:span text:style-name="T7">4.1.</text:span><text:span text:style-name="T9"> Komisja Konkursowa, w celu oceny posesji będzie rozpatrywać takie kryteria, jak:</text:span></text:p>
        </text:list-item>
      </text:list>
      <text:p text:style-name="P10"><text:span text:style-name="T9"><text:tab/>- </text:span><text:span text:style-name="T9">dbałość o ład przestrzenny posesji, wygląd i ogólne wrażenie,</text:span></text:p>
      <text:p text:style-name="P5"><text:tab/>- pomysłowość, zastosowanie nowatorskich rozwiązań,</text:p>
      <text:p text:style-name="P5"><text:tab/>- wkomponowanie posesji w krajobraz miejsca,</text:p>
      <text:p text:style-name="P5"><text:tab/>- czystość i estetyka na posesji,</text:p>
      <text:p text:style-name="P10"><text:span text:style-name="T9"><text:tab/>- </text:span><text:span text:style-name="T9">zagospodarowanie i utrzymanie zieleni, w tym różnorodność kwiatów, krzewów i drzew,</text:span></text:p>
      <text:p text:style-name="P5"><text:soft-page-break/><text:tab/>- rozwiązania ekologiczne.</text:p>
      <text:p text:style-name="P16"><text:span text:style-name="T10"><text:tab/></text:span><text:span text:style-name="T11">4.2.</text:span><text:span text:style-name="T4"> Przyjmuje się skalę od 1 do 5 punktów za każde z kryteriów oceny. Ocena ostateczna <text:tab/>jest sumą punktów przyznanych za każde z kryteriów. Wygrywa posesja, której suma <text:tab/>punktów będzie największa. W przypadku równej liczby głosów decyduje głos <text:tab/>Przewodniczącego Komisji Konkursowej.</text:span><text:span text:style-name="T10"> </text:span></text:p>
      <text:p text:style-name="P5"/>
      <text:list xml:id="list32499258" text:continue-numbering="true" text:style-name="L1">
        <text:list-item>
          <text:p text:style-name="P45"><text:span text:style-name="T6">Postanowienia końcowe: </text:span><text:span text:style-name="T9"><text:line-break/></text:span><text:span text:style-name="T6">5</text:span><text:span text:style-name="T6">.1. </text:span><text:span text:style-name="T9">W konkursie nie mogą brać udziału pracownicy Starostwa Powiatowego w </text:span><text:span text:style-name="T9">B</text:span><text:span text:style-name="T9">ełchatowie.</text:span></text:p>
          <text:p text:style-name="P45"><text:span text:style-name="T6">5</text:span><text:span text:style-name="T6">.</text:span><text:span text:style-name="T6">2</text:span><text:span text:style-name="T6">.</text:span><text:span text:style-name="T9"> Ostateczna interpretacja regulaminu należy do organizatora.<text:line-break/></text:span><text:span text:style-name="T6">5</text:span><text:span text:style-name="T6">.</text:span><text:span text:style-name="T6">3</text:span><text:span text:style-name="T6">. </text:span><text:span text:style-name="T9">Nieznajomość regulaminu nie zwalnia uczestnika od jego przestrzegania.</text:span></text:p>
        </text:list-item>
      </text:list>
      <text:p text:style-name="P13"><text:span text:style-name="T6"><text:tab/></text:span><text:span text:style-name="T6">5</text:span><text:span text:style-name="T6">.</text:span><text:span text:style-name="T6">4</text:span><text:span text:style-name="T6">.</text:span><text:span text:style-name="T9"> Regulamin dostępny jest na stronie </text:span><text:a xlink:type="simple" xlink:href="http://www.powiat-belchatowski.pl/" text:style-name="Internet_20_link">www.powiat-belchatowski.pl</text:a></text:p>
      <text:p text:style-name="P14"><text:span text:style-name="T9"><text:tab/></text:span><text:span text:style-name="T6">5</text:span><text:span text:style-name="T6">.</text:span><text:span text:style-name="T6">5</text:span><text:span text:style-name="T6">.</text:span><text:span text:style-name="T9"> Organizator nie ponosi odpowiedzialności za działania lub zaniechania uczestników <text:tab/>konkursu oraz osób trzecich.</text:span></text:p>
      <text:p text:style-name="P6"/>
      <text:p text:style-name="P13"><text:span text:style-name="T9"><text:s text:c="4"/></text:span><text:span text:style-name="T6"><text:s text:c="2"/></text:span><text:span text:style-name="T9"><text:s text:c="2"/></text:span><text:span text:style-name="T9"><text:tab/></text:span></text:p>
      <text:p text:style-name="P6"/>
      <text:p text:style-name="P6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1">Załącznik Nr 1 do Regulaminu konkursu </text:p>
      <text:p text:style-name="P28"><text:span text:style-name="T5"><text:s/>„Naj</text:span><text:span text:style-name="T5">pięk</text:span><text:span text:style-name="T5">niejsza posesja </text:span><text:span text:style-name="T5">Powiatu Bełchatowskiego</text:span><text:span text:style-name="T12">” </text:span></text:p>
      <text:p text:style-name="P29"/>
      <text:p text:style-name="P29"/>
      <text:p text:style-name="P17"/>
      <text:p text:style-name="P18">KARTA ZGŁOSZENIOWA DO KONKURSU</text:p>
      <text:p text:style-name="P30"><text:span text:style-name="T21">„Naj</text:span><text:span text:style-name="T21">piękniejsza</text:span><text:span text:style-name="T21"> posesja </text:span><text:span text:style-name="T21">Powiatu Bełchatowskiego</text:span><text:span text:style-name="T21">”</text:span></text:p>
      <text:p text:style-name="P32"/>
      <text:p text:style-name="P32"/>
      <text:p text:style-name="P36">……………………………………………… </text:p>
      <text:p text:style-name="P36">(imię i nazwisko właściciela) </text:p>
      <text:p text:style-name="P36">………………………………………………</text:p>
      <text:p text:style-name="P36">(adres posesji) </text:p>
      <text:p text:style-name="P36">……………………………………………… </text:p>
      <text:p text:style-name="P36">(nr telefonu do kontaktu) </text:p>
      <text:p text:style-name="P39"/>
      <text:p text:style-name="P40"/>
      <text:p text:style-name="P34">Niniejszym zgłaszam udział w konkursie <text:s/>„Najpiękniejsza posesja Powiatu Bełchatowskiego” </text:p>
      <text:p text:style-name="P34">nieruchomość położoną w …………………………………………………………………….. </text:p>
      <text:p text:style-name="P33">…………………………………………………………………………………………………... </text:p>
      <text:p text:style-name="P27"><text:span text:style-name="T18">K</text:span><text:span text:style-name="T18">lauzula informacyjna:</text:span></text:p>
      <text:p text:style-name="P25"><text:span text:style-name="T23"><text:line-break/></text:span><text:span text:style-name="T22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Dziennik Urzędowy . UE z dnia 04.05.2016 r. L 119/1),Starosta Bełchatowski informuje:</text:span></text:p>
      <text:p text:style-name="P23"><text:line-break/>1. Administratorem danych osobowych przetwarzanych w Starostwie Powiatowym w Bełchatowie jest: Starosta Bełchatowski. <text:s text:c="63"/><text:line-break/>2. Inspektorem ochrony danych jest Bogdan Stachowicz, dane kontaktowe: Bełchatów ul. Pabianicka 26 budynek B pok.21, adres e-mail : bstachowicz@powiat-belchatowski.pl</text:p>
      <text:p text:style-name="P23">3. Administrator danych osobowych przetwarza dane osobowe na podstawie obowiązujących przepisów prawa, zawartych umów oraz na podstawie zgody udzielonej przez osobę, której dane dotyczą.</text:p>
      <text:p text:style-name="P23">4. Przetwarzanie danych osobowych na podstawie przepisu prawa lub zawartej umowy nie wymaga uzyskania zgody osoby, której dane dotyczą, przy czym dane te mogą być przetwarzane tylko w celu i zakresie , w jakim zostały pozyskane.</text:p>
      <text:p text:style-name="P23">5. Dane osobowe przetwarzane są w celu: a) wypełnienia zadań realizowanych przez urząd, na podstawie przepisów prawa. b) realizacji zawartych umów, w zakresie niezbędnym do realizacji umów c) zgody udzielonej przez osobę, której dane dotyczą, w zakresie i celu przez nią określonym.</text:p>
      <text:p text:style-name="P23">6. W związku z przetwarzaniem danych w celach, o których mowa w pkt 4 odbiorcami danych osobowych mogą być: a) organy władzy publicznej oraz podmioty wykonujące zadania publiczne lub działające na zlecenie organów władzy publicznej, w zakresie i w celach, które wynikają z przepisów powszechnie obowiązującego prawa; <text:s text:c="42"/><text:line-break/>b) inne podmioty, na podstawie obowiązujących przepisów, i w zakresie określonym tymi przepisami ( np. ustawy o dostępie do informacji publicznej)</text:p>
      <text:p text:style-name="P23"><text:soft-page-break/>7. Dane osobowe będą przechowywane przez okres niezbędny do realizacji celów określonych w pkt 4, a po tym czasie przez okres oraz w zakresie wymaganym przez przepisy określające zasady archiwizacji i przechowywania dokumentów urzędowych.</text:p>
      <text:p text:style-name="P24">8. W związku z przetwarzaniem danych osobowych, osobie której dane dotyczą, przysługują następujące uprawnienia: <text:s text:c="41"/><text:line-break/>a) prawo dostępu do danych osobowych, w tym prawo do uzyskania kopii tych danych;<text:line-break/>b) prawo do żądania sprostowania (poprawiania) danych osobowych – w przypadku gdy dane są nieprawidłowe lub niekompletne; <text:s text:c="56"/><text:line-break/>c) prawo do żądania usunięcia danych osobowych (tzw. prawo do bycia zapomnianym), w przypadku gdy: - dane nie są już niezbędne do celów, dla których były zebrane lub w inny sposób przetwarzane, - osoba, której dane dotyczą, wniosła sprzeciw wobec przetwarzania danych osobowych, - osoba, której dane dotyczą wycofała zgodę na przetwarzanie danych osobowych, która jest podstawą przetwarzania danych i nie ma innej podstawy prawnej przetwarzania danych, - dane osobowe przetwarzane są niezgodnie z prawem, - dane osobowe muszą być usunięte w celu wywiązania się z obowiązku wynikającego z przepisów prawa; <text:s text:c="16"/><text:line-break/>d) prawo do żądania ograniczenia przetwarzania danych osobowych – w przypadku, gdy: - osoba, której dane dotyczą kwestionuje prawidłowość danych osobowych, - przetwarzanie danych jest niezgodne z prawem, a osoba, której dane dotyczą, sprzeciwia się usunięciu danych, żądając w zamian ich ograniczenia, - Administrator nie potrzebuje już danych dla swoich celów, ale osoba, której dane dotyczą, potrzebuje ich do ustalenia, obrony lub dochodzenia roszczeń, - osoba, której dane dotyczą, wniosła sprzeciw wobec przetwarzania danych, do czasu ustalenia czy prawnie uzasadnione podstawy po stronie administratora są nadrzędne wobec podstawy sprzeciwu;<text:line-break/>e) prawo do przenoszenia danych – w przypadku gdy łącznie spełnione są następujące przesłanki: - przetwarzanie danych odbywa się na podstawie umowy zawartej z osobą, której dane dotyczą lub na podstawie zgody wyrażonej przez tą osobę, - przetwarzanie odbywa się w sposób zautomatyzowany;<text:line-break/>f) prawo sprzeciwu wobec przetwarzania danych – w przypadku gdy łącznie spełnione są następujące przesłanki: - zaistnieją przyczyny związane ze szczególną sytuacją, w przypadku przetwarzania danych na podstawie zadania realizowanego w interesie publicznym lub w ramach sprawowania władzy publicznej przez Administratora, 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text:line-break/>8. W przypadku gdy przetwarzanie danych osobowych odbywa się na podstawie zgody osoby na przetwarzanie danych osobowych osobie , której dane dotyczą przysługuje prawo do cofnięcia tej zgody w dowolnym momencie. Cofnięcie to nie ma wpływu na zgodność przetwarzania, którego dokonano na podstawie zgody przed jej cofnięciem. <text:s text:c="24"/><text:line-break/>9. W przypadku powzięcia informacji o niezgodnym z prawem przetwarzaniu danych osobowych, osobie której dane dotyczą przysługuje prawo wniesienia skargi do organu nadzoru właściwego w sprawach ochrony danych osobowych. <text:s text:c="39"/><text:line-break/>10. Urząd nie profiluje danych w rozumieniu Rozporządzenia .</text:p>
      <text:p text:style-name="P35"/>
      <text:p text:style-name="P31">Oświadczenia/zgody: </text:p>
      <text:p text:style-name="P37">1) Oświadczam, że zgłoszona do konkursu posesja została zbudowana i zagospodarowana zgodnie z obowiązującymi przepisami prawa. </text:p>
      <text:p text:style-name="P36">2) Oświadczam, że zapoznałem się z regulaminem konkursu i akceptuję jego warunki. </text:p>
      <text:p text:style-name="P16">3) <text:bookmark text:name="_GoBack"/>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 Dz. Urz. UE L 119 z 04.05.2016 r., str.1) <text:s text:c="31"/></text:p>
      <text:p text:style-name="P37"><text:soft-page-break/>4) Wyrażam zgodę na sfotografowanie i umieszczenie zdjęć z wizerunkiem mojej posesji na stronie internetowej oraz imienia, nazwiska i miejscowości w zakresie rozstrzygnięcia Konkursu.</text:p>
      <text:p text:style-name="P36"/>
      <text:p text:style-name="P36">…………………………………….. dnia ……………… <text:s text:c="9"/></text:p>
      <text:p text:style-name="P36"/>
      <text:p text:style-name="P36"/>
      <text:p text:style-name="P38"><text:s text:c="51"/>…………………………………………………………….. </text:p>
      <text:p text:style-name="Standard"><text:s text:c="90"/><text:span text:style-name="T20">(podpis właściciela posesji)</text:span></text:p>
      <text:p text:style-name="P19"/>
      <text:p text:style-name="P19"/>
      <text:p text:style-name="P26"/>
      <text:p text:style-name="P22"/>
      <text:p text:style-name="P20"/>
      <text:p text:style-name="P2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4:01:04.76</meta:creation-date>
    <dc:date>2019-06-05T12:29:27.49</dc:date>
    <meta:editing-duration>PT5H30M51S</meta:editing-duration>
    <meta:editing-cycles>24</meta:editing-cycles>
    <meta:generator>OpenOffice.org/3.4.1$Win32 OpenOffice.org_project/341m1$Build-9593</meta:generator>
    <meta:print-date>2019-05-07T10:08:54.993000000</meta:print-date>
    <meta:document-statistic meta:table-count="0" meta:image-count="0" meta:object-count="0" meta:page-count="5" meta:paragraph-count="62" meta:word-count="1363" meta:character-count="10622"/>
  </office:meta>
</office:document-meta>
</file>