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16FB8E5D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9cm" fo:margin-left="1.914cm" fo:margin-top="0cm" fo:margin-bottom="0cm" table:align="left" style:writing-mode="lr-tb"/>
    </style:style>
    <style:style style:name="Tabela1.A" style:family="table-column">
      <style:table-column-properties style:column-width="7.567cm"/>
    </style:style>
    <style:style style:name="Tabela1.B" style:family="table-column">
      <style:table-column-properties style:column-width="9.372cm"/>
    </style:style>
    <style:style style:name="Tabela1.1" style:family="table-row">
      <style:table-row-properties style:row-height="0.877cm" style:keep-together="true" fo:keep-together="auto"/>
    </style:style>
    <style:style style:name="Tabela1.A1" style:family="table-cell">
      <style:table-cell-properties fo:background-color="#dcd8c2" fo:padding="0cm" fo:border="0.018cm solid #000001">
        <style:background-image/>
      </style:table-cell-properties>
    </style:style>
    <style:style style:name="Tabela1.B1" style:family="table-cell">
      <style:table-cell-properties fo:padding="0cm" fo:border="0.018cm solid #000001"/>
    </style:style>
    <style:style style:name="Tabela1.2" style:family="table-row">
      <style:table-row-properties style:row-height="0.9cm" style:keep-together="true" fo:keep-together="auto"/>
    </style:style>
    <style:style style:name="Tabela2" style:family="table">
      <style:table-properties style:width="16.937cm" fo:margin-left="1.914cm" fo:margin-top="0cm" fo:margin-bottom="0cm" table:align="left" style:writing-mode="lr-tb"/>
    </style:style>
    <style:style style:name="Tabela2.A" style:family="table-column">
      <style:table-column-properties style:column-width="6.833cm"/>
    </style:style>
    <style:style style:name="Tabela2.B" style:family="table-column">
      <style:table-column-properties style:column-width="3.711cm"/>
    </style:style>
    <style:style style:name="Tabela2.C" style:family="table-column">
      <style:table-column-properties style:column-width="0.76cm"/>
    </style:style>
    <style:style style:name="Tabela2.D" style:family="table-column">
      <style:table-column-properties style:column-width="5.632cm"/>
    </style:style>
    <style:style style:name="Tabela2.1" style:family="table-row">
      <style:table-row-properties style:row-height="1.189cm" style:keep-together="true" fo:keep-together="auto"/>
    </style:style>
    <style:style style:name="Tabela2.A1" style:family="table-cell">
      <style:table-cell-properties fo:background-color="#dcd8c2" fo:padding="0cm" fo:border="0.018cm solid #000001">
        <style:background-image/>
      </style:table-cell-properties>
    </style:style>
    <style:style style:name="Tabela2.B1" style:family="table-cell">
      <style:table-cell-properties fo:padding="0cm" fo:border="0.018cm solid #000001"/>
    </style:style>
    <style:style style:name="Tabela2.2" style:family="table-row">
      <style:table-row-properties style:row-height="1.212cm" style:keep-together="true" fo:keep-together="auto"/>
    </style:style>
    <style:style style:name="Tabela2.3" style:family="table-row">
      <style:table-row-properties style:row-height="1.559cm" style:keep-together="true" fo:keep-together="auto"/>
    </style:style>
    <style:style style:name="Tabela3" style:family="table">
      <style:table-properties style:width="17.002cm" fo:margin-left="-0.191cm" fo:margin-top="0cm" fo:margin-bottom="0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866cm" style:keep-together="true" fo:keep-together="auto"/>
    </style:style>
    <style:style style:name="Tabela3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84cm" fo:margin-left="2.311cm" fo:margin-top="0cm" fo:margin-bottom="0cm" table:align="left" style:writing-mode="lr-tb"/>
    </style:style>
    <style:style style:name="Tabela4.A" style:family="table-column">
      <style:table-column-properties style:column-width="16.84cm"/>
    </style:style>
    <style:style style:name="Tabela4.1" style:family="table-row">
      <style:table-row-properties style:min-row-height="0.691cm" style:keep-together="true" fo:keep-together="auto"/>
    </style:style>
    <style:style style:name="Tabela4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353cm" fo:margin-left="1.826cm" fo:margin-top="0cm" fo:margin-bottom="0cm" table:align="left" style:writing-mode="lr-tb"/>
    </style:style>
    <style:style style:name="Tabela5.A" style:family="table-column">
      <style:table-column-properties style:column-width="3.441cm"/>
    </style:style>
    <style:style style:name="Tabela5.B" style:family="table-column">
      <style:table-column-properties style:column-width="2.155cm"/>
    </style:style>
    <style:style style:name="Tabela5.C" style:family="table-column">
      <style:table-column-properties style:column-width="7.378cm"/>
    </style:style>
    <style:style style:name="Tabela5.D" style:family="table-column">
      <style:table-column-properties style:column-width="4.378cm"/>
    </style:style>
    <style:style style:name="Tabela5.1" style:family="table-row">
      <style:table-row-properties style:row-height="0.801cm" style:keep-together="true" fo:keep-together="auto"/>
    </style:style>
    <style:style style:name="Tabela5.A1" style:family="table-cell">
      <style:table-cell-properties fo:background-color="#dcd8c2" fo:padding="0cm" fo:border="0.018cm solid #000001">
        <style:background-image/>
      </style:table-cell-properties>
    </style:style>
    <style:style style:name="Tabela5.2" style:family="table-row">
      <style:table-row-properties style:row-height="1.168cm" style:keep-together="true" fo:keep-together="auto"/>
    </style:style>
    <style:style style:name="Tabela5.3" style:family="table-row">
      <style:table-row-properties style:row-height="0.356cm" style:keep-together="true" fo:keep-together="auto"/>
    </style:style>
    <style:style style:name="Tabela5.4" style:family="table-row">
      <style:table-row-properties style:row-height="0.362cm" style:keep-together="true" fo:keep-together="auto"/>
    </style:style>
    <style:style style:name="Tabela5.A4" style:family="table-cell">
      <style:table-cell-properties fo:padding="0cm" fo:border="0.018cm solid #000001"/>
    </style:style>
    <style:style style:name="Tabela5.18" style:family="table-row">
      <style:table-row-properties style:row-height="0.383cm" style:keep-together="true" fo:keep-together="auto"/>
    </style:style>
    <style:style style:name="Tabela6" style:family="table">
      <style:table-properties style:width="17.24cm" fo:margin-left="1.87cm" fo:margin-top="0cm" fo:margin-bottom="0cm" table:align="left" style:writing-mode="lr-tb"/>
    </style:style>
    <style:style style:name="Tabela6.A" style:family="table-column">
      <style:table-column-properties style:column-width="1.071cm"/>
    </style:style>
    <style:style style:name="Tabela6.B" style:family="table-column">
      <style:table-column-properties style:column-width="1.739cm"/>
    </style:style>
    <style:style style:name="Tabela6.C" style:family="table-column">
      <style:table-column-properties style:column-width="1.228cm"/>
    </style:style>
    <style:style style:name="Tabela6.D" style:family="table-column">
      <style:table-column-properties style:column-width="11.201cm"/>
    </style:style>
    <style:style style:name="Tabela6.E" style:family="table-column">
      <style:table-column-properties style:column-width="2.002cm"/>
    </style:style>
    <style:style style:name="Tabela6.1" style:family="table-row">
      <style:table-row-properties style:row-height="0.542cm" style:keep-together="true" fo:keep-together="auto"/>
    </style:style>
    <style:style style:name="Tabela6.A1" style:family="table-cell">
      <style:table-cell-properties fo:background-color="#dcd8c2" fo:padding="0cm" fo:border="0.018cm solid #000001">
        <style:background-image/>
      </style:table-cell-properties>
    </style:style>
    <style:style style:name="Tabela6.2" style:family="table-row">
      <style:table-row-properties style:row-height="1.238cm" style:keep-together="true" fo:keep-together="auto"/>
    </style:style>
    <style:style style:name="Tabela6.A2" style:family="table-cell">
      <style:table-cell-properties fo:background-color="#dcd8c2" fo:padding="0cm" fo:border-left="0.018cm solid #000001" fo:border-right="0.018cm solid #000001" fo:border-top="0.018cm solid #000001" fo:border-bottom="0.002cm solid #dcd8c2">
        <style:background-image/>
      </style:table-cell-properties>
    </style:style>
    <style:style style:name="Tabela6.3" style:family="table-row">
      <style:table-row-properties style:row-height="0.445cm" style:keep-together="true" fo:keep-together="auto"/>
    </style:style>
    <style:style style:name="Tabela6.A3" style:family="table-cell">
      <style:table-cell-properties fo:background-color="#dcd8c2" fo:padding="0cm" fo:border-left="0.018cm solid #000001" fo:border-right="0.018cm solid #000001" fo:border-top="0.002cm solid #dcd8c2" fo:border-bottom="0.018cm solid #000001">
        <style:background-image/>
      </style:table-cell-properties>
    </style:style>
    <style:style style:name="Tabela6.B3" style:family="table-cell">
      <style:table-cell-properties fo:background-color="#dcd8c2" fo:padding="0cm" fo:border-left="0.018cm solid #000001" fo:border-right="0.018cm solid #000001" fo:border-top="0.002cm solid #dcd8c2" fo:border-bottom="0.002cm solid #dcd8c2">
        <style:background-image/>
      </style:table-cell-properties>
    </style:style>
    <style:style style:name="Tabela6.4" style:family="table-row">
      <style:table-row-properties style:row-height="0.448cm" style:keep-together="true" fo:keep-together="auto"/>
    </style:style>
    <style:style style:name="Tabela6.E4" style:family="table-cell">
      <style:table-cell-properties fo:padding="0cm" fo:border="0.018cm solid #000001"/>
    </style:style>
    <style:style style:name="Tabela6.5" style:family="table-row">
      <style:table-row-properties style:row-height="0.436cm" style:keep-together="true" fo:keep-together="auto"/>
    </style:style>
    <style:style style:name="Tabela6.7" style:family="table-row">
      <style:table-row-properties style:row-height="0.859cm" style:keep-together="true" fo:keep-together="auto"/>
    </style:style>
    <style:style style:name="Tabela6.8" style:family="table-row">
      <style:table-row-properties style:row-height="0.512cm" style:keep-together="true" fo:keep-together="auto"/>
    </style:style>
    <style:style style:name="Tabela6.9" style:family="table-row">
      <style:table-row-properties style:row-height="0.439cm" style:keep-together="true" fo:keep-together="auto"/>
    </style:style>
    <style:style style:name="Tabela6.10" style:family="table-row">
      <style:table-row-properties style:row-height="0.402cm" style:keep-together="true" fo:keep-together="auto"/>
    </style:style>
    <style:style style:name="Tabela6.11" style:family="table-row">
      <style:table-row-properties style:row-height="1.055cm" style:keep-together="true" fo:keep-together="auto"/>
    </style:style>
    <style:style style:name="Tabela6.16" style:family="table-row">
      <style:table-row-properties style:row-height="0.459cm" style:keep-together="true" fo:keep-together="auto"/>
    </style:style>
    <style:style style:name="Tabela7" style:family="table">
      <style:table-properties style:width="17.23cm" fo:margin-left="1.882cm" fo:margin-top="0cm" fo:margin-bottom="0cm" table:align="left" style:writing-mode="lr-tb"/>
    </style:style>
    <style:style style:name="Tabela7.A" style:family="table-column">
      <style:table-column-properties style:column-width="0.914cm"/>
    </style:style>
    <style:style style:name="Tabela7.B" style:family="table-column">
      <style:table-column-properties style:column-width="12.091cm"/>
    </style:style>
    <style:style style:name="Tabela7.C" style:family="table-column">
      <style:table-column-properties style:column-width="1.706cm"/>
    </style:style>
    <style:style style:name="Tabela7.D" style:family="table-column">
      <style:table-column-properties style:column-width="2.519cm"/>
    </style:style>
    <style:style style:name="Tabela7.1" style:family="table-row">
      <style:table-row-properties style:row-height="0.436cm" style:keep-together="true" fo:keep-together="auto"/>
    </style:style>
    <style:style style:name="Tabela7.A1" style:family="table-cell">
      <style:table-cell-properties fo:background-color="#dcd8c2" fo:padding="0cm" fo:border="0.018cm solid #000001">
        <style:background-image/>
      </style:table-cell-properties>
    </style:style>
    <style:style style:name="Tabela7.C1" style:family="table-cell">
      <style:table-cell-properties fo:padding="0cm" fo:border="0.018cm solid #000001"/>
    </style:style>
    <style:style style:name="Tabela7.2" style:family="table-row">
      <style:table-row-properties style:row-height="0.452cm" style:keep-together="true" fo:keep-together="auto"/>
    </style:style>
    <style:style style:name="Tabela8" style:family="table">
      <style:table-properties style:width="16.993cm" fo:margin-left="-0.191cm" fo:margin-top="0cm" fo:margin-bottom="0cm" table:align="left" style:writing-mode="lr-tb"/>
    </style:style>
    <style:style style:name="Tabela8.A" style:family="table-column">
      <style:table-column-properties style:column-width="16.993cm"/>
    </style:style>
    <style:style style:name="Tabela8.1" style:family="table-row">
      <style:table-row-properties style:min-row-height="0.161cm"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7.002cm" fo:margin-left="1.801cm" fo:margin-top="0cm" fo:margin-bottom="0cm" table:align="left" style:writing-mode="lr-tb"/>
    </style:style>
    <style:style style:name="Tabela9.A" style:family="table-column">
      <style:table-column-properties style:column-width="17.002cm"/>
    </style:style>
    <style:style style:name="Tabela9.1" style:family="table-row">
      <style:table-row-properties style:min-row-height="0.422cm" style:keep-together="true" fo:keep-together="auto"/>
    </style:style>
    <style:style style:name="Tabela9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0.402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6.946cm" fo:margin-left="1.817cm" fo:margin-top="0cm" fo:margin-bottom="0cm" table:align="left" style:writing-mode="lr-tb"/>
    </style:style>
    <style:style style:name="Tabela10.A" style:family="table-column">
      <style:table-column-properties style:column-width="16.946cm"/>
    </style:style>
    <style:style style:name="Tabela10.1" style:family="table-row">
      <style:table-row-properties style:min-row-height="0.561cm" style:keep-together="true" fo:keep-together="auto"/>
    </style:style>
    <style:style style:name="Tabela10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3.171cm" fo:margin-left="3.383cm" fo:margin-top="0cm" fo:margin-bottom="0cm" table:align="left" style:writing-mode="lr-tb"/>
    </style:style>
    <style:style style:name="Tabela11.A" style:family="table-column">
      <style:table-column-properties style:column-width="13.171cm"/>
    </style:style>
    <style:style style:name="Tabela11.1" style:family="table-row">
      <style:table-row-properties style:min-row-height="2.635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center" style:justify-single-word="false">
        <style:tab-stops>
          <style:tab-stop style:position="7.267cm"/>
        </style:tab-stops>
      </style:paragraph-properties>
    </style:style>
    <style:style style:name="P3" style:family="paragraph" style:parent-style-name="Standard">
      <style:paragraph-properties fo:line-height="0.355cm"/>
    </style:style>
    <style:style style:name="P4" style:family="paragraph" style:parent-style-name="Standard">
      <style:paragraph-properties fo:line-height="0.563cm"/>
    </style:style>
    <style:style style:name="P5" style:family="paragraph" style:parent-style-name="Standard">
      <style:paragraph-properties fo:line-height="0.413cm"/>
    </style:style>
    <style:style style:name="P6" style:family="paragraph" style:parent-style-name="Standard">
      <style:paragraph-properties fo:line-height="0.37cm"/>
    </style:style>
    <style:style style:name="P7" style:family="paragraph" style:parent-style-name="Standard">
      <style:paragraph-properties fo:line-height="0.273cm"/>
    </style:style>
    <style:style style:name="P8" style:family="paragraph" style:parent-style-name="Standard">
      <style:paragraph-properties fo:line-height="0.377cm"/>
    </style:style>
    <style:style style:name="P9" style:family="paragraph" style:parent-style-name="Standard">
      <style:paragraph-properties fo:line-height="0.432cm"/>
    </style:style>
    <style:style style:name="P10" style:family="paragraph" style:parent-style-name="Standard">
      <style:paragraph-properties fo:line-height="0.443cm"/>
    </style:style>
    <style:style style:name="P11" style:family="paragraph" style:parent-style-name="Standard">
      <style:paragraph-properties fo:line-height="0.605cm"/>
    </style:style>
    <style:style style:name="P12" style:family="paragraph" style:parent-style-name="Standard">
      <style:paragraph-properties fo:line-height="0.415cm"/>
    </style:style>
    <style:style style:name="P13" style:family="paragraph" style:parent-style-name="Standard">
      <style:paragraph-properties fo:line-height="0.457cm"/>
    </style:style>
    <style:style style:name="P14" style:family="paragraph" style:parent-style-name="Standard">
      <style:paragraph-properties fo:line-height="0.411cm"/>
    </style:style>
    <style:style style:name="P15" style:family="paragraph" style:parent-style-name="Standard">
      <style:paragraph-properties fo:line-height="0.406cm"/>
    </style:style>
    <style:style style:name="P16" style:family="paragraph" style:parent-style-name="Standard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17" style:family="paragraph" style:parent-style-name="Standard"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8" style:family="paragraph" style:parent-style-name="Standard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20" style:family="paragraph" style:parent-style-name="Standard">
      <style:text-properties fo:color="#000000" style:font-name="Calibri" fo:font-size="8pt" fo:letter-spacing="0.002cm" style:font-name-asian="Calibri1" style:font-size-asian="8pt" style:font-name-complex="Calibri1" style:font-size-complex="8pt"/>
    </style:style>
    <style:style style:name="P21" style:family="paragraph" style:parent-style-name="Standard">
      <style:paragraph-properties fo:line-height="96%"/>
    </style:style>
    <style:style style:name="P22" style:family="paragraph" style:parent-style-name="Standard">
      <style:paragraph-properties fo:line-height="0.369cm"/>
    </style:style>
    <style:style style:name="P23" style:family="paragraph" style:parent-style-name="Standard">
      <style:paragraph-properties fo:line-height="0.598cm"/>
    </style:style>
    <style:style style:name="P24" style:family="paragraph" style:parent-style-name="Standard">
      <style:paragraph-properties fo:line-height="0.243cm"/>
    </style:style>
    <style:style style:name="P25" style:family="paragraph" style:parent-style-name="Standard">
      <style:paragraph-properties fo:line-height="0.42cm"/>
    </style:style>
    <style:style style:name="P26" style:family="paragraph" style:parent-style-name="Standard">
      <style:paragraph-properties fo:line-height="0.258cm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182cm"/>
    </style:style>
    <style:style style:name="P29" style:family="paragraph" style:parent-style-name="Standard">
      <style:paragraph-properties fo:line-height="0.381cm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245cm"/>
    </style:style>
    <style:style style:name="P32" style:family="paragraph" style:parent-style-name="Standard">
      <style:paragraph-properties fo:line-height="0.559cm"/>
    </style:style>
    <style:style style:name="P33" style:family="paragraph" style:parent-style-name="Standard">
      <style:paragraph-properties fo:line-height="0.54cm"/>
    </style:style>
    <style:style style:name="P34" style:family="paragraph" style:parent-style-name="Standard">
      <style:paragraph-properties fo:line-height="0.702cm"/>
    </style:style>
    <style:style style:name="P35" style:family="paragraph" style:parent-style-name="Standard">
      <style:paragraph-properties fo:line-height="0.34cm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344cm" fo:text-align="center" style:justify-single-word="false"/>
    </style:style>
    <style:style style:name="P38" style:family="paragraph" style:parent-style-name="Standard">
      <style:text-properties fo:font-size="8pt" fo:font-style="italic" style:font-size-asian="8pt" style:font-style-asian="italic" style:font-size-complex="8pt"/>
    </style:style>
    <style:style style:name="P39" style:family="paragraph" style:parent-style-name="Standard">
      <style:text-properties fo:font-size="10pt" fo:font-style="italic" style:font-size-asian="10pt" style:font-style-asian="italic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42" style:family="paragraph" style:parent-style-name="Standard">
      <style:paragraph-properties fo:margin-left="3.251cm" fo:margin-right="0cm" fo:text-indent="0cm" style:auto-text-indent="false"/>
    </style:style>
    <style:style style:name="P43" style:family="paragraph" style:parent-style-name="Standard">
      <style:paragraph-properties fo:margin-left="3.251cm" fo:margin-right="0cm" fo:text-indent="0cm" style:auto-text-indent="false"/>
      <style:text-properties fo:color="#000000" style:font-name="Calibri" fo:font-size="5.5pt" fo:letter-spacing="-0.005cm" style:font-name-asian="Calibri1" style:font-size-asian="5.5pt" style:font-name-complex="Calibri1" style:font-size-complex="5.5pt"/>
    </style:style>
    <style:style style:name="P44" style:family="paragraph" style:parent-style-name="Standard">
      <style:paragraph-properties fo:margin-left="3.251cm" fo:margin-right="3.212cm" fo:line-height="94%" fo:text-indent="0cm" style:auto-text-indent="false"/>
    </style:style>
    <style:style style:name="P45" style:family="paragraph" style:parent-style-name="Standard">
      <style:paragraph-properties fo:margin-left="3.251cm" fo:margin-right="3.214cm" fo:line-height="94%" fo:text-indent="0cm" style:auto-text-indent="false"/>
    </style:style>
    <style:style style:name="P46" style:family="paragraph" style:parent-style-name="Standard">
      <style:paragraph-properties fo:margin-left="0.153cm" fo:margin-right="0cm" fo:text-indent="0cm" style:auto-text-indent="false"/>
    </style:style>
    <style:style style:name="P47" style:family="paragraph" style:parent-style-name="Standard">
      <style:paragraph-properties fo:margin-left="0.153cm" fo:margin-right="0cm" fo:margin-top="0.032cm" fo:margin-bottom="0cm" fo:text-indent="0cm" style:auto-text-indent="false"/>
    </style:style>
    <style:style style:name="P48" style:family="paragraph" style:parent-style-name="Standard">
      <style:paragraph-properties fo:margin-left="0.153cm" fo:margin-right="0cm" fo:margin-top="0.032cm" fo:margin-bottom="0cm" fo:text-indent="0cm" style:auto-text-indent="false"/>
      <style:text-properties fo:color="#000000" style:font-name="Calibri" fo:font-size="8pt" fo:letter-spacing="-0.011cm" fo:font-weight="bold" style:font-name-asian="Calibri1" style:font-size-asian="8pt" style:font-weight-asian="bold" style:font-name-complex="Calibri1" style:font-size-complex="8pt"/>
    </style:style>
    <style:style style:name="P49" style:family="paragraph" style:parent-style-name="Standard">
      <style:paragraph-properties fo:margin-left="0.153cm" fo:margin-right="0cm" fo:margin-top="0.032cm" fo:margin-bottom="0cm" fo:text-indent="0cm" style:auto-text-indent="false"/>
      <style:text-properties fo:color="#000000" style:font-name="Calibri" fo:font-size="8pt" fo:letter-spacing="-0.007cm" fo:font-weight="bold" style:font-name-asian="Calibri1" style:font-size-asian="8pt" style:font-weight-asian="bold" style:font-name-complex="Calibri1" style:font-size-complex="8pt"/>
    </style:style>
    <style:style style:name="P50" style:family="paragraph" style:parent-style-name="Standard">
      <style:paragraph-properties fo:margin-left="0.153cm" fo:margin-right="0cm" fo:margin-top="0.032cm" fo:margin-bottom="0cm" fo:text-indent="0cm" style:auto-text-indent="false"/>
      <style:text-properties fo:color="#000000" style:font-name="Calibri" fo:font-size="8pt" fo:letter-spacing="-0.019cm" style:font-name-asian="Calibri1" style:font-size-asian="8pt" style:font-name-complex="Calibri1" style:font-size-complex="8pt"/>
    </style:style>
    <style:style style:name="P51" style:family="paragraph" style:parent-style-name="Standard">
      <style:paragraph-properties fo:margin-left="0.153cm" fo:margin-right="0cm" fo:margin-top="0.035cm" fo:margin-bottom="0cm" fo:text-indent="0cm" style:auto-text-indent="false"/>
    </style:style>
    <style:style style:name="P52" style:family="paragraph" style:parent-style-name="Standard">
      <style:paragraph-properties fo:margin-left="0.153cm" fo:margin-right="0cm" fo:margin-top="0.035cm" fo:margin-bottom="0cm" fo:text-indent="0cm" style:auto-text-indent="false"/>
      <style:text-properties fo:color="#000000" style:font-name="Calibri" fo:font-size="8pt" fo:letter-spacing="-0.019cm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margin-left="0.153cm" fo:margin-right="1.062cm" fo:line-height="94%" fo:text-indent="0cm" style:auto-text-indent="false"/>
    </style:style>
    <style:style style:name="P54" style:family="paragraph" style:parent-style-name="Standard">
      <style:paragraph-properties fo:margin-left="2.083cm" fo:margin-right="0cm" fo:text-indent="0cm" style:auto-text-indent="false"/>
    </style:style>
    <style:style style:name="P55" style:family="paragraph" style:parent-style-name="Standard">
      <style:paragraph-properties fo:margin-left="17.66cm" fo:margin-right="0cm" fo:margin-top="0.069cm" fo:margin-bottom="0cm" fo:text-indent="0cm" style:auto-text-indent="false"/>
    </style:style>
    <style:style style:name="P56" style:family="paragraph" style:parent-style-name="Standard">
      <style:paragraph-properties fo:margin-top="0.069cm" fo:margin-bottom="0cm"/>
    </style:style>
    <style:style style:name="P57" style:family="paragraph" style:parent-style-name="Standard">
      <style:paragraph-properties fo:margin-top="0.069cm" fo:margin-bottom="0cm" fo:text-align="justify" style:justify-single-word="false"/>
      <style:text-properties style:use-window-font-color="true"/>
    </style:style>
    <style:style style:name="P58" style:family="paragraph" style:parent-style-name="Standard">
      <style:paragraph-properties fo:margin-top="0.069cm" fo:margin-bottom="0cm" fo:text-align="justify" style:justify-single-word="false"/>
    </style:style>
    <style:style style:name="P59" style:family="paragraph" style:parent-style-name="Standard">
      <style:paragraph-properties fo:margin-top="0.069cm" fo:margin-bottom="0cm" fo:text-align="justify" style:justify-single-word="false"/>
      <style:text-properties style:font-name="Calibri" fo:font-size="10pt" fo:letter-spacing="0.002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60" style:family="paragraph" style:parent-style-name="Standard">
      <style:paragraph-properties fo:margin-top="0.069cm" fo:margin-bottom="0cm" fo:text-align="justify" style:justify-single-word="false"/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left="2.501cm" fo:margin-right="0cm" fo:margin-top="0.069cm" fo:margin-bottom="0cm" fo:text-indent="0cm" style:auto-text-indent="false"/>
    </style:style>
    <style:style style:name="P62" style:family="paragraph" style:parent-style-name="Standard">
      <style:paragraph-properties fo:margin-left="2.148cm" fo:margin-right="0cm" fo:text-indent="0cm" style:auto-text-indent="false"/>
    </style:style>
    <style:style style:name="P63" style:family="paragraph" style:parent-style-name="Standard">
      <style:paragraph-properties fo:margin-left="0.718cm" fo:margin-right="0cm" fo:text-indent="0cm" style:auto-text-indent="false">
        <style:tab-stops>
          <style:tab-stop style:position="1.284cm"/>
        </style:tab-stops>
      </style:paragraph-properties>
    </style:style>
    <style:style style:name="P64" style:family="paragraph" style:parent-style-name="Standard">
      <style:paragraph-properties fo:margin-left="2.041cm" fo:margin-right="0cm" fo:text-indent="0cm" style:auto-text-indent="false"/>
    </style:style>
    <style:style style:name="P65" style:family="paragraph" style:parent-style-name="Standard">
      <style:paragraph-properties fo:margin-left="0.617cm" fo:margin-right="0cm" fo:margin-top="0.035cm" fo:margin-bottom="0cm" fo:text-indent="0cm" style:auto-text-indent="false"/>
    </style:style>
    <style:style style:name="P66" style:family="paragraph" style:parent-style-name="Standard">
      <style:paragraph-properties fo:margin-left="1.189cm" fo:margin-right="0cm" fo:text-indent="0cm" style:auto-text-indent="false"/>
    </style:style>
    <style:style style:name="P67" style:family="paragraph" style:parent-style-name="Standard">
      <style:paragraph-properties fo:margin-left="1.325cm" fo:margin-right="0cm" fo:line-height="88%" fo:text-indent="0cm" style:auto-text-indent="false"/>
    </style:style>
    <style:style style:name="P68" style:family="paragraph" style:parent-style-name="Standard">
      <style:paragraph-properties fo:margin-left="0.097cm" fo:margin-right="0cm" fo:margin-top="0.044cm" fo:margin-bottom="0cm" fo:text-indent="0cm" style:auto-text-indent="false"/>
    </style:style>
    <style:style style:name="P69" style:family="paragraph" style:parent-style-name="Standard">
      <style:paragraph-properties fo:margin-left="0.093cm" fo:margin-right="0cm" fo:text-indent="0cm" style:auto-text-indent="false"/>
    </style:style>
    <style:style style:name="P70" style:family="paragraph" style:parent-style-name="Standard">
      <style:paragraph-properties fo:margin-left="0.093cm" fo:margin-right="0cm" fo:margin-top="0.074cm" fo:margin-bottom="0cm" fo:text-indent="0cm" style:auto-text-indent="false"/>
    </style:style>
    <style:style style:name="P71" style:family="paragraph" style:parent-style-name="Standard">
      <style:paragraph-properties fo:margin-left="0.093cm" fo:margin-right="0cm" fo:margin-top="0.074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72" style:family="paragraph" style:parent-style-name="Standard">
      <style:paragraph-properties fo:margin-left="0.093cm" fo:margin-right="0cm" fo:margin-top="0.055cm" fo:margin-bottom="0cm" fo:text-indent="0cm" style:auto-text-indent="false"/>
    </style:style>
    <style:style style:name="P73" style:family="paragraph" style:parent-style-name="Standard">
      <style:paragraph-properties fo:margin-left="0.093cm" fo:margin-right="0cm" fo:margin-top="0.055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74" style:family="paragraph" style:parent-style-name="Standard">
      <style:paragraph-properties fo:margin-left="0.093cm" fo:margin-right="0cm" fo:margin-top="0.053cm" fo:margin-bottom="0cm" fo:text-indent="0cm" style:auto-text-indent="false"/>
    </style:style>
    <style:style style:name="P75" style:family="paragraph" style:parent-style-name="Standard">
      <style:paragraph-properties fo:margin-left="0.093cm" fo:margin-right="0cm" fo:margin-top="0.092cm" fo:margin-bottom="0cm" fo:text-indent="0cm" style:auto-text-indent="false"/>
    </style:style>
    <style:style style:name="P76" style:family="paragraph" style:parent-style-name="Standard">
      <style:paragraph-properties fo:margin-left="0.093cm" fo:margin-right="0cm" fo:margin-top="0.051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77" style:family="paragraph" style:parent-style-name="Standard">
      <style:paragraph-properties fo:margin-left="0.349cm" fo:margin-right="0.314cm" fo:line-height="100%" fo:text-indent="0.146cm" style:auto-text-indent="false"/>
    </style:style>
    <style:style style:name="P78" style:family="paragraph" style:parent-style-name="Standard">
      <style:paragraph-properties fo:margin-left="0.086cm" fo:margin-right="0cm" fo:text-indent="0cm" style:auto-text-indent="false"/>
    </style:style>
    <style:style style:name="P79" style:family="paragraph" style:parent-style-name="Standard">
      <style:paragraph-properties fo:margin-left="0.086cm" fo:margin-right="0cm" fo:line-height="91%" fo:text-indent="0cm" style:auto-text-indent="false"/>
    </style:style>
    <style:style style:name="P80" style:family="paragraph" style:parent-style-name="Standard">
      <style:paragraph-properties fo:margin-left="0.086cm" fo:margin-right="0cm" fo:margin-top="0.032cm" fo:margin-bottom="0cm" fo:text-indent="0cm" style:auto-text-indent="false"/>
    </style:style>
    <style:style style:name="P81" style:family="paragraph" style:parent-style-name="Standard">
      <style:paragraph-properties fo:margin-left="0.086cm" fo:margin-right="0cm" fo:margin-top="0.002cm" fo:margin-bottom="0cm" fo:text-indent="0cm" style:auto-text-indent="false"/>
    </style:style>
    <style:style style:name="P82" style:family="paragraph" style:parent-style-name="Standard">
      <style:paragraph-properties fo:margin-left="3.117cm" fo:margin-right="0cm" fo:line-height="110%" fo:text-indent="0cm" style:auto-text-indent="false"/>
    </style:style>
    <style:style style:name="P83" style:family="paragraph" style:parent-style-name="Standard">
      <style:paragraph-properties fo:margin-left="3.117cm" fo:margin-right="0cm" fo:text-indent="0cm" style:auto-text-indent="false"/>
      <style:text-properties fo:color="#000000" style:font-name="Calibri" fo:font-size="5.5pt" style:font-name-asian="Calibri1" style:font-size-asian="5.5pt" style:font-name-complex="Calibri1" style:font-size-complex="5.5pt"/>
    </style:style>
    <style:style style:name="P84" style:family="paragraph" style:parent-style-name="Standard">
      <style:paragraph-properties fo:margin-top="0.086cm" fo:margin-bottom="0cm" fo:break-before="column"/>
    </style:style>
    <style:style style:name="P85" style:family="paragraph" style:parent-style-name="Standard">
      <style:paragraph-properties fo:margin-left="0.139cm" fo:margin-right="0cm" fo:line-height="86%" fo:text-indent="0cm" style:auto-text-indent="false"/>
    </style:style>
    <style:style style:name="P86" style:family="paragraph" style:parent-style-name="Standard">
      <style:paragraph-properties fo:margin-left="3.561cm" fo:margin-right="3.355cm" fo:margin-top="0.004cm" fo:margin-bottom="0cm" fo:line-height="103%" fo:text-indent="-0.445cm" style:auto-text-indent="false"/>
    </style:style>
    <style:style style:name="P87" style:family="paragraph" style:parent-style-name="Standard">
      <style:paragraph-properties fo:margin-left="0cm" fo:margin-right="1.981cm" fo:line-height="94%" fo:text-indent="0cm" style:auto-text-indent="false"/>
    </style:style>
    <style:style style:name="P88" style:family="paragraph" style:parent-style-name="Standard">
      <style:paragraph-properties fo:margin-left="2.071cm" fo:margin-right="0cm" fo:text-indent="0cm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89" style:family="paragraph" style:parent-style-name="Standard">
      <style:paragraph-properties fo:margin-left="0cm" fo:margin-right="1.977cm" fo:line-height="94%" fo:text-indent="0cm" style:auto-text-indent="false"/>
    </style:style>
    <style:style style:name="P90" style:family="paragraph" style:parent-style-name="Standard">
      <style:paragraph-properties fo:margin-left="0cm" fo:margin-right="1.977cm" fo:line-height="94%" fo:text-indent="0cm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91" style:family="paragraph" style:parent-style-name="Standard">
      <style:paragraph-properties fo:margin-left="0cm" fo:margin-right="1.977cm" fo:line-height="94%" fo:text-align="justify" style:justify-single-word="false" fo:text-indent="0cm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92" style:family="paragraph" style:parent-style-name="Standard">
      <style:paragraph-properties fo:margin-left="0cm" fo:margin-right="1.977cm" fo:line-height="94%" fo:text-align="justify" style:justify-single-word="false" fo:text-indent="0cm" style:auto-text-indent="false"/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P93" style:family="paragraph" style:parent-style-name="Standard">
      <style:paragraph-properties fo:margin-left="2.007cm" fo:margin-right="0cm" fo:text-indent="0cm" style:auto-text-indent="false"/>
      <style:text-properties fo:color="#000000" style:font-name="Calibri" fo:font-size="10.5pt" fo:letter-spacing="0.002cm" fo:font-weight="bold" style:font-name-asian="Calibri1" style:font-size-asian="10.5pt" style:font-weight-asian="bold" style:font-name-complex="Calibri1" style:font-size-complex="10.5pt"/>
    </style:style>
    <style:style style:name="P94" style:family="paragraph" style:parent-style-name="Standard">
      <style:paragraph-properties fo:margin-left="3.129cm" fo:margin-right="0cm" fo:text-indent="0cm" style:auto-text-indent="false"/>
    </style:style>
    <style:style style:name="P95" style:family="paragraph" style:parent-style-name="Standard">
      <style:paragraph-properties fo:margin-left="3.129cm" fo:margin-right="0cm" fo:text-indent="0cm" style:auto-text-indent="false"/>
      <style:text-properties fo:color="#000000" style:font-name="Calibri" fo:font-size="7pt" fo:letter-spacing="0.004cm" style:font-name-asian="Calibri1" style:font-size-asian="7pt" style:font-name-complex="Calibri1" style:font-size-complex="7pt"/>
    </style:style>
    <style:style style:name="P96" style:family="paragraph" style:parent-style-name="Standard">
      <style:paragraph-properties fo:margin-left="3.129cm" fo:margin-right="0cm" fo:text-indent="0cm" style:auto-text-indent="false"/>
      <style:text-properties fo:color="#000000" style:font-name="Calibri" fo:font-size="5.5pt" style:font-name-asian="Calibri1" style:font-size-asian="5.5pt" style:font-name-complex="Calibri1" style:font-size-complex="5.5pt"/>
    </style:style>
    <style:style style:name="P97" style:family="paragraph" style:parent-style-name="Standard">
      <style:paragraph-properties fo:margin-left="3.129cm" fo:margin-right="0cm" fo:line-height="110%" fo:text-indent="0cm" style:auto-text-indent="false"/>
    </style:style>
    <style:style style:name="P98" style:family="paragraph" style:parent-style-name="Standard">
      <style:paragraph-properties fo:margin-left="3.129cm" fo:margin-right="0cm" fo:margin-top="0.004cm" fo:margin-bottom="0cm" fo:text-indent="0cm" style:auto-text-indent="false"/>
    </style:style>
    <style:style style:name="P99" style:family="paragraph" style:parent-style-name="Standard">
      <style:paragraph-properties fo:margin-left="3.574cm" fo:margin-right="3.337cm" fo:line-height="94%" fo:text-indent="-0.443cm" style:auto-text-indent="false"/>
    </style:style>
    <style:style style:name="P100" style:family="paragraph" style:parent-style-name="Standard">
      <style:paragraph-properties fo:margin-left="3.574cm" fo:margin-right="3.334cm" fo:margin-top="0.037cm" fo:margin-bottom="0cm" fo:line-height="94%" fo:text-indent="-0.443cm" style:auto-text-indent="false"/>
    </style:style>
    <style:style style:name="P101" style:family="paragraph" style:parent-style-name="Standard">
      <style:paragraph-properties fo:margin-left="3.574cm" fo:margin-right="3.334cm" fo:margin-top="0.037cm" fo:margin-bottom="0cm" fo:line-height="94%" fo:text-indent="-0.443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02" style:family="paragraph" style:parent-style-name="Standard">
      <style:paragraph-properties fo:margin-left="1.228cm" fo:margin-right="0cm" fo:text-indent="0cm" style:auto-text-indent="false"/>
    </style:style>
    <style:style style:name="P103" style:family="paragraph" style:parent-style-name="Standard">
      <style:paragraph-properties fo:margin-left="1.228cm" fo:margin-right="0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1.228cm" fo:margin-right="0cm" fo:line-height="0.353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228cm" fo:margin-right="0cm" fo:line-height="0.406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228cm" fo:margin-right="0cm" fo:margin-top="0.002cm" fo:margin-bottom="0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3.334cm" fo:margin-top="0.037cm" fo:margin-bottom="0cm" fo:line-height="94%" fo:text-indent="0cm" style:auto-text-indent="false"/>
    </style:style>
    <style:style style:name="P108" style:family="paragraph" style:parent-style-name="Standard">
      <style:paragraph-properties fo:margin-left="3.129cm" fo:margin-right="3.351cm" fo:margin-top="0.004cm" fo:margin-bottom="0cm" fo:line-height="101%" fo:text-indent="0cm" style:auto-text-indent="false"/>
    </style:style>
    <style:style style:name="P109" style:family="paragraph" style:parent-style-name="Standard">
      <style:paragraph-properties fo:margin-left="3.574cm" fo:margin-right="0cm" fo:margin-top="0.002cm" fo:margin-bottom="0cm" fo:text-indent="0cm" style:auto-text-indent="false"/>
    </style:style>
    <style:style style:name="P110" style:family="paragraph" style:parent-style-name="Standard">
      <style:paragraph-properties fo:margin-top="0.083cm" fo:margin-bottom="0cm" fo:break-before="column"/>
    </style:style>
    <style:style style:name="P111" style:family="paragraph" style:parent-style-name="Standard">
      <style:paragraph-properties fo:margin-left="0.169cm" fo:margin-right="0cm" fo:line-height="87%" fo:text-indent="0cm" style:auto-text-indent="false"/>
    </style:style>
    <style:style style:name="P112" style:family="paragraph" style:parent-style-name="Standard">
      <style:paragraph-properties fo:margin-left="3.212cm" fo:margin-right="0cm" fo:line-height="111%" fo:text-indent="0cm" style:auto-text-indent="false"/>
    </style:style>
    <style:style style:name="P113" style:family="paragraph" style:parent-style-name="Standard">
      <style:paragraph-properties fo:margin-left="0.243cm" fo:margin-right="0cm" fo:text-indent="0cm" style:auto-text-indent="false"/>
      <style:text-properties fo:color="#000000" style:font-name="Calibri" fo:font-size="9pt" fo:letter-spacing="-0.011cm" fo:font-weight="bold" style:font-name-asian="Calibri1" style:font-size-asian="9pt" style:font-weight-asian="bold" style:font-name-complex="Calibri1" style:font-size-complex="9pt"/>
    </style:style>
    <style:style style:name="P114" style:family="paragraph" style:parent-style-name="Standard">
      <style:paragraph-properties fo:margin-left="0.356cm" fo:margin-right="0cm" fo:text-indent="0cm" style:auto-text-indent="false"/>
      <style:text-properties fo:color="#000000" style:font-name="Calibri" fo:font-size="9pt" fo:letter-spacing="-0.026cm" fo:font-weight="bold" style:font-name-asian="Calibri1" style:font-size-asian="9pt" style:font-weight-asian="bold" style:font-name-complex="Calibri1" style:font-size-complex="9pt"/>
    </style:style>
    <style:style style:name="P115" style:family="paragraph" style:parent-style-name="Standard">
      <style:paragraph-properties fo:margin-left="0.356cm" fo:margin-right="0cm" fo:margin-top="0.055cm" fo:margin-bottom="0cm" fo:text-indent="0cm" style:auto-text-indent="false"/>
      <style:text-properties fo:color="#000000" style:font-name="Calibri" fo:font-size="9pt" fo:letter-spacing="-0.026cm" fo:font-weight="bold" style:font-name-asian="Calibri1" style:font-size-asian="9pt" style:font-weight-asian="bold" style:font-name-complex="Calibri1" style:font-size-complex="9pt"/>
    </style:style>
    <style:style style:name="P116" style:family="paragraph" style:parent-style-name="Standard">
      <style:paragraph-properties fo:margin-left="1.355cm" fo:margin-right="0cm" fo:margin-top="0.046cm" fo:margin-bottom="0cm" fo:text-indent="0cm" style:auto-text-indent="false"/>
      <style:text-properties fo:color="#000000" style:font-name="Calibri" fo:font-size="10pt" fo:letter-spacing="-0.018cm" fo:font-weight="bold" style:font-name-asian="Calibri1" style:font-size-asian="10pt" style:font-weight-asian="bold" style:font-name-complex="Calibri1" style:font-size-complex="10pt"/>
    </style:style>
    <style:style style:name="P117" style:family="paragraph" style:parent-style-name="Standard">
      <style:paragraph-properties fo:margin-left="1.355cm" fo:margin-right="0cm" fo:text-indent="0cm" style:auto-text-indent="false"/>
      <style:text-properties fo:color="#000000" style:font-name="Calibri" fo:font-size="10pt" fo:letter-spacing="-0.018cm" fo:font-weight="bold" style:font-name-asian="Calibri1" style:font-size-asian="10pt" style:font-weight-asian="bold" style:font-name-complex="Calibri1" style:font-size-complex="10pt"/>
    </style:style>
    <style:style style:name="P118" style:family="paragraph" style:parent-style-name="Standard">
      <style:paragraph-properties fo:margin-left="1.355cm" fo:margin-right="0cm" fo:margin-top="0.072cm" fo:margin-bottom="0cm" fo:text-indent="0cm" style:auto-text-indent="false"/>
      <style:text-properties fo:color="#000000" style:font-name="Calibri" fo:font-size="10pt" fo:letter-spacing="-0.018cm" fo:font-weight="bold" style:font-name-asian="Calibri1" style:font-size-asian="10pt" style:font-weight-asian="bold" style:font-name-complex="Calibri1" style:font-size-complex="10pt"/>
    </style:style>
    <style:style style:name="P119" style:family="paragraph" style:parent-style-name="Standard">
      <style:paragraph-properties fo:margin-left="1.355cm" fo:margin-right="0cm" fo:margin-top="0.035cm" fo:margin-bottom="0cm" fo:text-indent="0cm" style:auto-text-indent="false"/>
      <style:text-properties fo:color="#000000" style:font-name="Calibri" fo:font-size="10pt" fo:letter-spacing="-0.018cm" fo:font-weight="bold" style:font-name-asian="Calibri1" style:font-size-asian="10pt" style:font-weight-asian="bold" style:font-name-complex="Calibri1" style:font-size-complex="10pt"/>
    </style:style>
    <style:style style:name="P120" style:family="paragraph" style:parent-style-name="Standard">
      <style:paragraph-properties fo:margin-left="0.527cm" fo:margin-right="0cm" fo:margin-top="0.092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21" style:family="paragraph" style:parent-style-name="Standard">
      <style:paragraph-properties fo:margin-left="0.527cm" fo:margin-right="0cm" fo:margin-top="0.055cm" fo:margin-bottom="0cm" fo:text-indent="0cm" style:auto-text-indent="false"/>
      <style:text-properties fo:color="#000000"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P122" style:family="paragraph" style:parent-style-name="Standard">
      <style:paragraph-properties fo:margin-left="0.527cm" fo:margin-right="0cm" fo:text-indent="0cm" style:auto-text-indent="false"/>
      <style:text-properties fo:color="#000000" style:font-name="Calibri" fo:font-size="9pt" fo:letter-spacing="-0.011cm" fo:font-weight="bold" style:font-name-asian="Calibri1" style:font-size-asian="9pt" style:font-weight-asian="bold" style:font-name-complex="Calibri1" style:font-size-complex="9pt"/>
    </style:style>
    <style:style style:name="P123" style:family="paragraph" style:parent-style-name="Standard">
      <style:paragraph-properties fo:margin-left="1.348cm" fo:margin-right="0cm" fo:margin-top="0.032cm" fo:margin-bottom="0cm" fo:text-indent="0cm" style:auto-text-indent="false"/>
      <style:text-properties fo:color="#000000" style:font-name="Calibri" fo:font-size="10pt" fo:letter-spacing="-0.019cm" fo:font-weight="bold" style:font-name-asian="Calibri1" style:font-size-asian="10pt" style:font-weight-asian="bold" style:font-name-complex="Calibri1" style:font-size-complex="10pt"/>
    </style:style>
    <style:style style:name="P124" style:family="paragraph" style:parent-style-name="Standard">
      <style:paragraph-properties fo:margin-left="0.365cm" fo:margin-right="0cm" fo:text-indent="0cm" style:auto-text-indent="false"/>
      <style:text-properties fo:color="#000000" style:font-name="Calibri" fo:font-size="9pt" fo:letter-spacing="-0.021cm" fo:font-weight="bold" style:font-name-asian="Calibri1" style:font-size-asian="9pt" style:font-weight-asian="bold" style:font-name-complex="Calibri1" style:font-size-complex="9pt"/>
    </style:style>
    <style:style style:name="P125" style:family="paragraph" style:parent-style-name="Standard">
      <style:paragraph-properties fo:margin-left="0.365cm" fo:margin-right="0cm" fo:margin-top="0.055cm" fo:margin-bottom="0cm" fo:text-indent="0cm" style:auto-text-indent="false"/>
      <style:text-properties fo:color="#000000" style:font-name="Calibri" fo:font-size="9pt" fo:letter-spacing="-0.021cm" fo:font-weight="bold" style:font-name-asian="Calibri1" style:font-size-asian="9pt" style:font-weight-asian="bold" style:font-name-complex="Calibri1" style:font-size-complex="9pt"/>
    </style:style>
    <style:style style:name="P126" style:family="paragraph" style:parent-style-name="Standard">
      <style:paragraph-properties fo:margin-left="1.33cm" fo:margin-right="0cm" fo:margin-top="0.035cm" fo:margin-bottom="0cm" fo:text-indent="0cm" style:auto-text-indent="false"/>
      <style:text-properties fo:color="#000000" style:font-name="Calibri" fo:font-size="10pt" fo:letter-spacing="-0.025cm" fo:font-weight="bold" style:font-name-asian="Calibri1" style:font-size-asian="10pt" style:font-weight-asian="bold" style:font-name-complex="Calibri1" style:font-size-complex="10pt"/>
    </style:style>
    <style:style style:name="P127" style:family="paragraph" style:parent-style-name="Standard">
      <style:paragraph-properties fo:margin-left="2.113cm" fo:margin-right="0cm" fo:margin-top="0.035cm" fo:margin-bottom="0cm" fo:text-indent="0cm" style:auto-text-indent="false"/>
      <style:text-properties fo:color="#000000" style:font-name="Calibri" fo:font-size="10pt" fo:letter-spacing="-0.028cm" fo:font-weight="bold" style:font-name-asian="Calibri1" style:font-size-asian="10pt" style:font-weight-asian="bold" style:font-name-complex="Calibri1" style:font-size-complex="10pt"/>
    </style:style>
    <style:style style:name="P128" style:family="paragraph" style:parent-style-name="Standard">
      <style:paragraph-properties fo:margin-left="2.445cm" fo:margin-right="1.977cm" fo:line-height="94%" fo:text-indent="-0.372cm" style:auto-text-indent="false"/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3.35cm" fo:margin-right="0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3.228cm" fo:margin-top="0.101cm" fo:margin-bottom="0cm" fo:line-height="94%" fo:text-indent="0.037cm" style:auto-text-indent="false" fo:break-before="column"/>
    </style:style>
    <style:style style:name="P132" style:family="paragraph" style:parent-style-name="Standard">
      <style:paragraph-properties fo:margin-top="0.037cm" fo:margin-bottom="0cm" fo:text-align="justify" style:justify-single-word="false"/>
    </style:style>
    <style:style style:name="P133" style:family="paragraph" style:parent-style-name="Standard">
      <style:paragraph-properties fo:margin-left="0.164cm" fo:margin-right="3.358cm" fo:margin-top="0.093cm" fo:margin-bottom="0cm" fo:line-height="94%" fo:text-indent="-0.164cm" style:auto-text-indent="false" fo:break-before="column"/>
    </style:style>
    <style:style style:name="P134" style:family="paragraph" style:parent-style-name="Standard">
      <style:paragraph-properties fo:margin-left="0cm" fo:margin-right="0.058cm" fo:line-height="94%" fo:text-align="justify" style:justify-single-word="false" fo:text-indent="0cm" style:auto-text-indent="false"/>
    </style:style>
    <style:style style:name="P135" style:family="paragraph" style:parent-style-name="Standard" style:master-page-name="Converted3">
      <style:paragraph-properties fo:line-height="0.353cm" style:page-number="auto"/>
    </style:style>
    <style:style style:name="P136" style:family="paragraph" style:parent-style-name="Standard">
      <style:paragraph-properties fo:margin-left="17.538cm" fo:margin-right="0cm" fo:margin-top="0.053cm" fo:margin-bottom="0cm" fo:text-indent="0cm" style:auto-text-indent="false"/>
    </style:style>
    <style:style style:name="P137" style:family="paragraph" style:parent-style-name="Standard" style:master-page-name="Converted1">
      <style:paragraph-properties fo:line-height="0.353cm" style:page-number="auto"/>
    </style:style>
    <style:style style:name="P138" style:family="paragraph" style:parent-style-name="List_20_Paragraph" style:list-style-name="WWNum1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39" style:family="paragraph" style:parent-style-name="List_20_Paragraph" style:list-style-name="WWNum2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40" style:family="paragraph">
      <style:paragraph-properties fo:text-align="center"/>
      <style:text-properties fo:font-size="18pt"/>
    </style:style>
    <style:style style:name="T1" style:family="text">
      <style:text-properties fo:color="#221e1f"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2" style:family="text">
      <style:text-properties fo:color="#221e1f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000000" style:font-name="Calibri" fo:font-size="10.5pt" fo:letter-spacing="0.004cm" style:font-name-asian="Calibri1" style:font-size-asian="10.5pt" style:font-name-complex="Calibri1" style:font-size-complex="10.5pt"/>
    </style:style>
    <style:style style:name="T6" style:family="text">
      <style:text-properties fo:color="#000000" style:font-name="Calibri" fo:font-size="10.5pt" fo:letter-spacing="0.004cm" fo:font-weight="bold" style:font-name-asian="Calibri1" style:font-size-asian="10.5pt" style:font-weight-asian="bold" style:font-name-complex="Calibri1" style:font-size-complex="10.5pt"/>
    </style:style>
    <style:style style:name="T7" style:family="text">
      <style:text-properties fo:color="#000000" style:font-name="Calibri" fo:font-size="10.5pt" fo:letter-spacing="0.002cm" style:font-name-asian="Calibri1" style:font-size-asian="10.5pt" style:font-name-complex="Calibri1" style:font-size-complex="10.5pt"/>
    </style:style>
    <style:style style:name="T8" style:family="text">
      <style:text-properties fo:color="#000000" style:font-name="Calibri" fo:font-size="10.5pt" fo:letter-spacing="0.002cm" fo:font-weight="bold" style:font-name-asian="Calibri1" style:font-size-asian="10.5pt" style:font-weight-asian="bold" style:font-name-complex="Calibri1" style:font-size-complex="10.5pt"/>
    </style:style>
    <style:style style:name="T9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2" style:family="text">
      <style:text-properties fo:color="#000000" style:font-name="Calibri" fo:font-size="10pt" fo:letter-spacing="0.005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3" style:family="text">
      <style:text-properties fo:color="#000000" style:font-name="Calibri" fo:font-size="10pt" fo:letter-spacing="0.007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4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5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16" style:family="text">
      <style:text-properties fo:color="#000000" style:font-name="Calibri" fo:font-size="9pt" fo:letter-spacing="0.005cm" style:font-name-asian="Calibri1" style:font-size-asian="9pt" style:font-name-complex="Calibri1" style:font-size-complex="9pt"/>
    </style:style>
    <style:style style:name="T17" style:family="text">
      <style:text-properties fo:color="#000000" style:font-name="Calibri" fo:font-size="9pt" fo:letter-spacing="0.005cm" fo:font-weight="bold" style:font-name-asian="Calibri1" style:font-size-asian="9pt" style:font-weight-asian="bold" style:font-name-complex="Calibri1" style:font-size-complex="9pt"/>
    </style:style>
    <style:style style:name="T18" style:family="text">
      <style:text-properties fo:color="#000000" style:font-name="Calibri" fo:font-size="9pt" fo:letter-spacing="0.004cm" style:font-name-asian="Calibri1" style:font-size-asian="9pt" style:font-name-complex="Calibri1" style:font-size-complex="9pt"/>
    </style:style>
    <style:style style:name="T19" style:family="text">
      <style:text-properties fo:color="#000000"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20" style:family="text">
      <style:text-properties fo:color="#000000" style:font-name="Calibri" fo:font-size="9pt" fo:letter-spacing="0.009cm" style:font-name-asian="Calibri1" style:font-size-asian="9pt" style:font-name-complex="Calibri1" style:font-size-complex="9pt"/>
    </style:style>
    <style:style style:name="T21" style:family="text">
      <style:text-properties fo:color="#000000" style:font-name="Calibri" fo:font-size="9pt" fo:letter-spacing="-0.002cm" style:font-name-asian="Calibri1" style:font-size-asian="9pt" style:font-name-complex="Calibri1" style:font-size-complex="9pt"/>
    </style:style>
    <style:style style:name="T22" style:family="text">
      <style:text-properties fo:color="#000000" style:font-name="Calibri" fo:font-size="9pt" fo:letter-spacing="-0.002cm" fo:font-weight="bold" style:font-name-asian="Calibri1" style:font-size-asian="9pt" style:font-weight-asian="bold" style:font-name-complex="Calibri1" style:font-size-complex="9pt"/>
    </style:style>
    <style:style style:name="T23" style:family="text">
      <style:text-properties fo:color="#000000" style:font-name="Calibri" fo:font-size="9pt" fo:letter-spacing="-0.004cm" style:font-name-asian="Calibri1" style:font-size-asian="9pt" style:font-name-complex="Calibri1" style:font-size-complex="9pt"/>
    </style:style>
    <style:style style:name="T24" style:family="text">
      <style:text-properties fo:color="#000000" style:font-name="Calibri" fo:font-size="9pt" fo:letter-spacing="-0.004cm" fo:font-weight="bold" style:font-name-asian="Calibri1" style:font-size-asian="9pt" style:font-weight-asian="bold" style:font-name-complex="Calibri1" style:font-size-complex="9pt"/>
    </style:style>
    <style:style style:name="T25" style:family="text">
      <style:text-properties fo:color="#000000" style:font-name="Calibri" fo:font-size="9pt" fo:letter-spacing="-0.005cm" fo:font-weight="bold" style:font-name-asian="Calibri1" style:font-size-asian="9pt" style:font-weight-asian="bold" style:font-name-complex="Calibri1" style:font-size-complex="9pt"/>
    </style:style>
    <style:style style:name="T26" style:family="text">
      <style:text-properties fo:color="#000000" style:font-name="Calibri" fo:font-size="9pt" fo:letter-spacing="0.007cm" style:font-name-asian="Calibri1" style:font-size-asian="9pt" style:font-name-complex="Calibri1" style:font-size-complex="9pt"/>
    </style:style>
    <style:style style:name="T27" style:family="text">
      <style:text-properties fo:color="#000000" style:font-name="Calibri" fo:font-size="9pt" fo:letter-spacing="0.007cm" fo:font-weight="bold" style:font-name-asian="Calibri1" style:font-size-asian="9pt" style:font-weight-asian="bold" style:font-name-complex="Calibri1" style:font-size-complex="9pt"/>
    </style:style>
    <style:style style:name="T28" style:family="text">
      <style:text-properties fo:color="#000000" style:font-name="Calibri" fo:font-size="9pt" fo:letter-spacing="0.011cm" style:font-name-asian="Calibri1" style:font-size-asian="9pt" style:font-name-complex="Calibri1" style:font-size-complex="9pt"/>
    </style:style>
    <style:style style:name="T29" style:family="text">
      <style:text-properties fo:color="#000000" style:font-name="Calibri" fo:font-size="9pt" fo:letter-spacing="0.011cm" fo:font-weight="bold" style:font-name-asian="Calibri1" style:font-size-asian="9pt" style:font-weight-asian="bold" style:font-name-complex="Calibri1" style:font-size-complex="9pt"/>
    </style:style>
    <style:style style:name="T30" style:family="text">
      <style:text-properties fo:color="#000000" style:font-name="Calibri" fo:font-size="9pt" fo:letter-spacing="0.03cm" fo:font-weight="bold" style:font-name-asian="Calibri1" style:font-size-asian="9pt" style:font-weight-asian="bold" style:font-name-complex="Calibri1" style:font-size-complex="9pt"/>
    </style:style>
    <style:style style:name="T31" style:family="text">
      <style:text-properties fo:color="#000000" style:font-name="Calibri" fo:font-size="9pt" fo:letter-spacing="-0.007cm" fo:font-weight="bold" style:font-name-asian="Calibri1" style:font-size-asian="9pt" style:font-weight-asian="bold" style:font-name-complex="Calibri1" style:font-size-complex="9pt"/>
    </style:style>
    <style:style style:name="T32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33" style:family="text">
      <style:text-properties fo:color="#000000" style:font-name="Calibri" fo:font-size="9pt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34" style:family="text">
      <style:text-properties fo:color="#000000" style:font-name="Calibri" fo:font-size="9pt" fo:letter-spacing="0.014cm" style:font-name-asian="Calibri1" style:font-size-asian="9pt" style:font-name-complex="Calibri1" style:font-size-complex="9pt"/>
    </style:style>
    <style:style style:name="T35" style:family="text">
      <style:text-properties fo:color="#000000" style:font-name="Calibri" fo:font-size="9pt" fo:letter-spacing="0.002cm" style:font-name-asian="Calibri1" style:font-size-asian="9pt" style:font-name-complex="Calibri1" style:font-size-complex="9pt"/>
    </style:style>
    <style:style style:name="T36" style:family="text">
      <style:text-properties fo:color="#000000" style:font-name="Calibri" fo:font-size="7pt" fo:letter-spacing="0.011cm" style:font-name-asian="Calibri1" style:font-size-asian="7pt" style:font-name-complex="Calibri1" style:font-size-complex="7pt"/>
    </style:style>
    <style:style style:name="T37" style:family="text">
      <style:text-properties fo:color="#000000" style:font-name="Calibri" fo:font-size="7pt" fo:letter-spacing="0.002cm" style:font-name-asian="Calibri1" style:font-size-asian="7pt" style:font-name-complex="Calibri1" style:font-size-complex="7pt"/>
    </style:style>
    <style:style style:name="T38" style:family="text">
      <style:text-properties fo:color="#000000" style:font-name="Calibri" fo:font-size="7pt" fo:letter-spacing="0.002cm" fo:font-weight="bold" style:font-name-asian="Calibri1" style:font-size-asian="7pt" style:font-weight-asian="bold" style:font-name-complex="Calibri1" style:font-size-complex="7pt"/>
    </style:style>
    <style:style style:name="T39" style:family="text">
      <style:text-properties fo:color="#000000" style:font-name="Calibri" fo:font-size="7pt" style:font-name-asian="Calibri1" style:font-size-asian="7pt" style:font-name-complex="Calibri1" style:font-size-complex="7pt"/>
    </style:style>
    <style:style style:name="T40" style:family="text">
      <style:text-properties fo:color="#000000" style:font-name="Calibri" fo:font-size="7pt" fo:font-weight="bold" style:font-name-asian="Calibri1" style:font-size-asian="7pt" style:font-weight-asian="bold" style:font-name-complex="Calibri1" style:font-size-complex="7pt"/>
    </style:style>
    <style:style style:name="T41" style:family="text">
      <style:text-properties fo:color="#000000" style:font-name="Calibri" fo:font-size="7pt" fo:letter-spacing="0.004cm" style:font-name-asian="Calibri1" style:font-size-asian="7pt" style:font-name-complex="Calibri1" style:font-size-complex="7pt"/>
    </style:style>
    <style:style style:name="T42" style:family="text">
      <style:text-properties fo:color="#000000" style:font-name="Calibri" fo:font-size="7pt" fo:letter-spacing="0.004cm" fo:font-weight="bold" style:font-name-asian="Calibri1" style:font-size-asian="7pt" style:font-weight-asian="bold" style:font-name-complex="Calibri1" style:font-size-complex="7pt"/>
    </style:style>
    <style:style style:name="T43" style:family="text">
      <style:text-properties fo:color="#000000" style:font-name="Calibri" fo:font-size="7pt" fo:letter-spacing="0.014cm" style:font-name-asian="Calibri1" style:font-size-asian="7pt" style:font-name-complex="Calibri1" style:font-size-complex="7pt"/>
    </style:style>
    <style:style style:name="T44" style:family="text">
      <style:text-properties fo:color="#000000" style:font-name="Calibri" fo:font-size="7pt" fo:letter-spacing="0.014cm" fo:font-weight="bold" style:font-name-asian="Calibri1" style:font-size-asian="7pt" style:font-weight-asian="bold" style:font-name-complex="Calibri1" style:font-size-complex="7pt"/>
    </style:style>
    <style:style style:name="T45" style:family="text">
      <style:text-properties fo:color="#000000" style:font-name="Calibri" fo:font-size="7pt" fo:letter-spacing="-0.002cm" fo:font-weight="bold" style:font-name-asian="Calibri1" style:font-size-asian="7pt" style:font-weight-asian="bold" style:font-name-complex="Calibri1" style:font-size-complex="7pt"/>
    </style:style>
    <style:style style:name="T46" style:family="text">
      <style:text-properties fo:color="#000000" style:font-name="Calibri" fo:font-size="7pt" fo:letter-spacing="0.007cm" style:font-name-asian="Calibri1" style:font-size-asian="7pt" style:font-name-complex="Calibri1" style:font-size-complex="7pt"/>
    </style:style>
    <style:style style:name="T47" style:family="text">
      <style:text-properties fo:color="#000000" style:font-name="Calibri" fo:font-size="7pt" fo:letter-spacing="0.005cm" style:font-name-asian="Calibri1" style:font-size-asian="7pt" style:font-name-complex="Calibri1" style:font-size-complex="7pt"/>
    </style:style>
    <style:style style:name="T48" style:family="text">
      <style:text-properties fo:color="#000000" style:font-name="Calibri" fo:font-size="7pt" fo:letter-spacing="0.009cm" style:font-name-asian="Calibri1" style:font-size-asian="7pt" style:font-name-complex="Calibri1" style:font-size-complex="7pt"/>
    </style:style>
    <style:style style:name="T49" style:family="text">
      <style:text-properties fo:color="#000000" style:font-name="Calibri" fo:font-size="7pt" fo:letter-spacing="0.032cm" style:font-name-asian="Calibri1" style:font-size-asian="7pt" style:font-name-complex="Calibri1" style:font-size-complex="7pt"/>
    </style:style>
    <style:style style:name="T50" style:family="text">
      <style:text-properties fo:color="#000000" style:font-name="Calibri" fo:font-size="8pt" fo:letter-spacing="0.005cm" style:font-name-asian="Calibri1" style:font-size-asian="8pt" style:font-name-complex="Calibri1" style:font-size-complex="8pt"/>
    </style:style>
    <style:style style:name="T51" style:family="text">
      <style:text-properties fo:color="#000000" style:font-name="Calibri" fo:font-size="8pt" fo:letter-spacing="0.004cm" style:font-name-asian="Calibri1" style:font-size-asian="8pt" style:font-name-complex="Calibri1" style:font-size-complex="8pt"/>
    </style:style>
    <style:style style:name="T52" style:family="text">
      <style:text-properties fo:color="#000000" style:font-name="Calibri" fo:font-size="8pt" fo:letter-spacing="0.018cm" style:font-name-asian="Calibri1" style:font-size-asian="8pt" style:font-name-complex="Calibri1" style:font-size-complex="8pt"/>
    </style:style>
    <style:style style:name="T53" style:family="text">
      <style:text-properties fo:color="#000000" style:font-name="Calibri" fo:font-size="8pt" fo:letter-spacing="0.007cm" style:font-name-asian="Calibri1" style:font-size-asian="8pt" style:font-name-complex="Calibri1" style:font-size-complex="8pt"/>
    </style:style>
    <style:style style:name="T54" style:family="text">
      <style:text-properties fo:color="#000000" style:font-name="Calibri" fo:font-size="8pt" fo:letter-spacing="0.012cm" style:font-name-asian="Calibri1" style:font-size-asian="8pt" style:font-name-complex="Calibri1" style:font-size-complex="8pt"/>
    </style:style>
    <style:style style:name="T55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56" style:family="text">
      <style:text-properties fo:color="#000000" style:font-name="Calibri" fo:font-size="8pt" fo:letter-spacing="0.011cm" style:font-name-asian="Calibri1" style:font-size-asian="8pt" style:font-name-complex="Calibri1" style:font-size-complex="8pt"/>
    </style:style>
    <style:style style:name="T57" style:family="text">
      <style:text-properties fo:color="#000000" style:font-name="Calibri" fo:font-size="8pt" fo:letter-spacing="0.014cm" style:font-name-asian="Calibri1" style:font-size-asian="8pt" style:font-name-complex="Calibri1" style:font-size-complex="8pt"/>
    </style:style>
    <style:style style:name="T58" style:family="text">
      <style:text-properties fo:color="#000000" style:font-name="Calibri" fo:font-size="8pt" fo:letter-spacing="0.023cm" style:font-name-asian="Calibri1" style:font-size-asian="8pt" style:font-name-complex="Calibri1" style:font-size-complex="8pt"/>
    </style:style>
    <style:style style:name="T59" style:family="text">
      <style:text-properties fo:color="#000000" style:font-name="Calibri" fo:font-size="8pt" fo:letter-spacing="0.009cm" style:font-name-asian="Calibri1" style:font-size-asian="8pt" style:font-name-complex="Calibri1" style:font-size-complex="8pt"/>
    </style:style>
    <style:style style:name="T60" style:family="text">
      <style:text-properties fo:color="#000000" style:font-name="Calibri" fo:font-size="8pt" fo:letter-spacing="0.019cm" style:font-name-asian="Calibri1" style:font-size-asian="8pt" style:font-name-complex="Calibri1" style:font-size-complex="8pt"/>
    </style:style>
    <style:style style:name="T61" style:family="text">
      <style:text-properties fo:color="#000000" style:font-name="Calibri" fo:font-size="8pt" fo:font-weight="bold" style:font-name-asian="Calibri1" style:font-size-asian="8pt" style:font-weight-asian="bold" style:font-name-complex="Calibri1" style:font-size-complex="8pt"/>
    </style:style>
    <style:style style:name="T62" style:family="text">
      <style:text-properties fo:color="#000000" style:font-name="Calibri" fo:font-size="8pt" fo:letter-spacing="-0.007cm" style:font-name-asian="Calibri1" style:font-size-asian="8pt" style:font-name-complex="Calibri1" style:font-size-complex="8pt"/>
    </style:style>
    <style:style style:name="T63" style:family="text">
      <style:text-properties fo:color="#000000" style:font-name="Calibri" fo:font-size="8pt" fo:letter-spacing="-0.004cm" style:font-name-asian="Calibri1" style:font-size-asian="8pt" style:font-name-complex="Calibri1" style:font-size-complex="8pt"/>
    </style:style>
    <style:style style:name="T64" style:family="text">
      <style:text-properties fo:color="#000000" style:font-name="Calibri" fo:font-size="8pt" fo:letter-spacing="-0.002cm" style:font-name-asian="Calibri1" style:font-size-asian="8pt" style:font-name-complex="Calibri1" style:font-size-complex="8pt"/>
    </style:style>
    <style:style style:name="T65" style:family="text">
      <style:text-properties fo:color="#000000" style:font-name="Calibri" fo:font-size="8pt" fo:letter-spacing="-0.002cm" fo:font-weight="bold" style:font-name-asian="Calibri1" style:font-size-asian="8pt" style:font-weight-asian="bold" style:font-name-complex="Calibri1" style:font-size-complex="8pt"/>
    </style:style>
    <style:style style:name="T66" style:family="text">
      <style:text-properties fo:color="#000000" style:font-name="Calibri" fo:font-size="8pt" fo:letter-spacing="-0.005cm" style:font-name-asian="Calibri1" style:font-size-asian="8pt" style:font-name-complex="Calibri1" style:font-size-complex="8pt"/>
    </style:style>
    <style:style style:name="T67" style:family="text">
      <style:text-properties fo:color="#000000" style:font-name="Calibri" fo:font-size="8pt" fo:letter-spacing="0.016cm" style:font-name-asian="Calibri1" style:font-size-asian="8pt" style:font-name-complex="Calibri1" style:font-size-complex="8pt"/>
    </style:style>
    <style:style style:name="T68" style:family="text">
      <style:text-properties fo:color="#000000" style:font-name="Calibri" fo:font-size="8pt" fo:letter-spacing="0.002cm" style:font-name-asian="Calibri1" style:font-size-asian="8pt" style:font-name-complex="Calibri1" style:font-size-complex="8pt"/>
    </style:style>
    <style:style style:name="T69" style:family="text">
      <style:text-properties fo:color="#000000" style:font-name="Calibri" fo:font-size="8pt" fo:letter-spacing="0.034cm" style:font-name-asian="Calibri1" style:font-size-asian="8pt" style:font-name-complex="Calibri1" style:font-size-complex="8pt"/>
    </style:style>
    <style:style style:name="T70" style:family="text">
      <style:text-properties fo:color="#000000" style:font-name="Calibri" fo:font-size="5.5pt" style:font-name-asian="Calibri1" style:font-size-asian="5.5pt" style:font-name-complex="Calibri1" style:font-size-complex="5.5pt"/>
    </style:style>
    <style:style style:name="T71" style:family="text">
      <style:text-properties fo:color="#000000" style:font-name="Calibri" fo:font-size="5.5pt" fo:letter-spacing="-0.002cm" style:font-name-asian="Calibri1" style:font-size-asian="5.5pt" style:font-name-complex="Calibri1" style:font-size-complex="5.5pt"/>
    </style:style>
    <style:style style:name="T72" style:family="text">
      <style:text-properties fo:color="#000000" style:font-name="Calibri" fo:font-size="11pt" fo:letter-spacing="-0.018cm" style:font-name-asian="Calibri1" style:font-size-asian="11pt" style:font-name-complex="Calibri1" style:font-size-complex="11pt"/>
    </style:style>
    <style:style style:name="T73" style:family="text">
      <style:text-properties fo:color="#000000" style:font-name="Calibri" fo:font-size="11pt" fo:letter-spacing="-0.012cm" style:font-name-asian="Calibri1" style:font-size-asian="11pt" style:font-name-complex="Calibri1" style:font-size-complex="11pt"/>
    </style:style>
    <style:style style:name="T74" style:family="text">
      <style:text-properties fo:color="#000000" style:font-name="Calibri" fo:font-size="11pt" fo:letter-spacing="-0.014cm" style:font-name-asian="Calibri1" style:font-size-asian="11pt" style:font-name-complex="Calibri1" style:font-size-complex="11pt"/>
    </style:style>
    <style:style style:name="T75" style:family="text">
      <style:text-properties fo:color="#000000" style:text-line-through-style="solid" style:font-name="Calibri" fo:font-size="9pt" style:font-name-asian="Calibri1" style:font-size-asian="9pt" style:font-name-complex="Calibri1" style:font-size-complex="9pt"/>
    </style:style>
    <style:style style:name="T76" style:family="text">
      <style:text-properties style:font-name="Calibri" fo:font-size="10.5pt" fo:letter-spacing="0.005cm" style:font-name-asian="Calibri1" style:font-size-asian="10.5pt" style:font-name-complex="Calibri1" style:font-size-complex="10.5pt"/>
    </style:style>
    <style:style style:name="T77" style:family="text">
      <style:text-properties style:font-name="Calibri" fo:font-size="10.5pt" fo:letter-spacing="0.005cm" fo:font-weight="bold" style:font-name-asian="Calibri1" style:font-size-asian="10.5pt" style:font-weight-asian="bold" style:font-name-complex="Calibri1" style:font-size-complex="10.5pt"/>
    </style:style>
    <style:style style:name="T78" style:family="text">
      <style:text-properties style:font-name="Calibri" fo:font-size="10.5pt" fo:letter-spacing="0.007cm" style:font-name-asian="Calibri1" style:font-size-asian="10.5pt" style:font-name-complex="Calibri1" style:font-size-complex="10.5pt"/>
    </style:style>
    <style:style style:name="T79" style:family="text">
      <style:text-properties style:font-name="Calibri" fo:font-size="10.5pt" fo:letter-spacing="0.007cm" fo:font-weight="bold" style:font-name-asian="Calibri1" style:font-size-asian="10.5pt" style:font-weight-asian="bold" style:font-name-complex="Calibri1" style:font-size-complex="10.5pt"/>
    </style:style>
    <style:style style:name="T80" style:family="text">
      <style:text-properties style:font-name="Calibri" fo:font-size="10.5pt" fo:letter-spacing="0.002cm" fo:font-weight="bold" style:font-name-asian="Calibri1" style:font-size-asian="10.5pt" style:font-weight-asian="bold" style:font-name-complex="Calibri1" style:font-size-complex="10.5pt"/>
    </style:style>
    <style:style style:name="T81" style:family="text">
      <style:text-properties style:font-name="Calibri" fo:font-size="10.5pt" fo:letter-spacing="0.004cm" fo:font-weight="bold" style:font-name-asian="Calibri1" style:font-size-asian="10.5pt" style:font-weight-asian="bold" style:font-name-complex="Calibri1" style:font-size-complex="10.5pt"/>
    </style:style>
    <style:style style:name="T82" style:family="text">
      <style:text-properties style:font-name="Calibri" fo:font-size="10pt" fo:letter-spacing="-0.018cm" style:font-name-asian="Calibri1" style:font-size-asian="10pt" style:font-name-complex="Calibri1" style:font-size-complex="10pt"/>
    </style:style>
    <style:style style:name="T83" style:family="text">
      <style:text-properties style:font-name="Calibri" fo:font-size="10pt" fo:letter-spacing="-0.019cm" style:font-name-asian="Calibri1" style:font-size-asian="10pt" style:font-name-complex="Calibri1" style:font-size-complex="10pt"/>
    </style:style>
    <style:style style:name="T84" style:family="text">
      <style:text-properties style:font-name="Calibri" fo:font-size="10pt" fo:letter-spacing="-0.021cm" style:font-name-asian="Calibri1" style:font-size-asian="10pt" style:font-name-complex="Calibri1" style:font-size-complex="10pt"/>
    </style:style>
    <style:style style:name="T8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86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87" style:family="text">
      <style:text-properties style:font-name="Calibri" fo:font-size="10pt" fo:letter-spacing="-0.007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88" style:family="text">
      <style:text-properties style:font-name="Calibri" fo:font-size="10pt" fo:letter-spacing="-0.005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89" style:family="text">
      <style:text-properties style:font-name="Calibri" fo:font-size="10pt" fo:letter-spacing="-0.004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90" style:family="text">
      <style:text-properties style:font-name="Calibri" fo:font-size="10pt" fo:letter-spacing="0.004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91" style:family="text">
      <style:text-properties style:font-name="Calibri" fo:font-size="10pt" fo:letter-spacing="0.002cm" fo:font-style="italic" style:font-name-asian="Calibri1" style:font-size-asian="10pt" style:font-style-asian="italic" style:font-name-complex="Calibri1" style:font-size-complex="10pt"/>
    </style:style>
    <style:style style:name="T92" style:family="text">
      <style:text-properties style:font-name="Calibri" fo:font-size="10pt" fo:letter-spacing="0.002cm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93" style:family="text">
      <style:text-properties style:font-name="Calibri" fo:font-size="9pt" fo:letter-spacing="-0.016cm" style:font-name-asian="Calibri1" style:font-size-asian="9pt" style:font-name-complex="Calibri1" style:font-size-complex="9pt"/>
    </style:style>
    <style:style style:name="T94" style:family="text">
      <style:text-properties style:font-name="Calibri" fo:font-size="9pt" fo:letter-spacing="-0.016cm" fo:font-weight="bold" style:font-name-asian="Calibri1" style:font-size-asian="9pt" style:font-weight-asian="bold" style:font-name-complex="Calibri1" style:font-size-complex="9pt"/>
    </style:style>
    <style:style style:name="T95" style:family="text">
      <style:text-properties style:font-name="Calibri" fo:font-size="9pt" fo:letter-spacing="-0.016cm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96" style:family="text">
      <style:text-properties style:font-name="Calibri" fo:font-size="9pt" fo:letter-spacing="-0.018cm" style:font-name-asian="Calibri1" style:font-size-asian="9pt" style:font-name-complex="Calibri1" style:font-size-complex="9pt"/>
    </style:style>
    <style:style style:name="T97" style:family="text">
      <style:text-properties style:font-name="Calibri" fo:font-size="9pt" fo:letter-spacing="-0.018cm" fo:font-weight="bold" style:font-name-asian="Calibri1" style:font-size-asian="9pt" style:font-weight-asian="bold" style:font-name-complex="Calibri1" style:font-size-complex="9pt"/>
    </style:style>
    <style:style style:name="T98" style:family="text">
      <style:text-properties style:font-name="Calibri" fo:font-size="9pt" fo:letter-spacing="-0.018cm" fo:font-style="italic" fo:font-weight="bold" style:font-name-asian="Calibri1" style:font-size-asian="9pt" style:font-style-asian="italic" style:font-weight-asian="bold" style:font-name-complex="Calibri1" style:font-size-complex="9pt"/>
    </style:style>
    <style:style style:name="T99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100" style:family="text">
      <style:text-properties style:font-name="Calibri" fo:font-size="9pt" fo:letter-spacing="0.002cm" fo:font-weight="bold" style:font-name-asian="Calibri1" style:font-size-asian="9pt" style:font-weight-asian="bold" style:font-name-complex="Calibri1" style:font-size-complex="9pt"/>
    </style:style>
    <style:style style:name="T101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102" style:family="text">
      <style:text-properties style:font-name="Calibri" fo:font-size="9pt" fo:letter-spacing="0.004cm" fo:font-weight="bold" style:font-name-asian="Calibri1" style:font-size-asian="9pt" style:font-weight-asian="bold" style:font-name-complex="Calibri1" style:font-size-complex="9pt"/>
    </style:style>
    <style:style style:name="T103" style:family="text">
      <style:text-properties style:font-name="Calibri" fo:font-size="9pt" style:font-name-asian="Calibri1" style:font-size-asian="9pt" style:font-name-complex="Calibri1" style:font-size-complex="9pt"/>
    </style:style>
    <style:style style:name="T104" style:family="text">
      <style:text-properties style:font-name="Calibri" fo:font-size="9pt" fo:letter-spacing="-0.019cm" style:font-name-asian="Calibri1" style:font-size-asian="9pt" style:font-name-complex="Calibri1" style:font-size-complex="9pt"/>
    </style:style>
    <style:style style:name="T105" style:family="text">
      <style:text-properties style:font-name="Calibri" fo:font-size="9pt" fo:letter-spacing="-0.019cm" fo:font-weight="bold" style:font-name-asian="Calibri1" style:font-size-asian="9pt" style:font-weight-asian="bold" style:font-name-complex="Calibri1" style:font-size-complex="9pt"/>
    </style:style>
    <style:style style:name="T106" style:family="text">
      <style:text-properties style:font-name="Calibri" fo:font-size="9pt" fo:letter-spacing="-0.011cm" style:font-name-asian="Calibri1" style:font-size-asian="9pt" style:font-name-complex="Calibri1" style:font-size-complex="9pt"/>
    </style:style>
    <style:style style:name="T107" style:family="text">
      <style:text-properties style:font-name="Calibri" fo:font-size="9pt" fo:letter-spacing="-0.011cm" fo:font-weight="bold" style:font-name-asian="Calibri1" style:font-size-asian="9pt" style:font-weight-asian="bold" style:font-name-complex="Calibri1" style:font-size-complex="9pt"/>
    </style:style>
    <style:style style:name="T108" style:family="text">
      <style:text-properties style:font-name="Calibri" fo:font-size="9pt" fo:letter-spacing="-0.012cm" style:font-name-asian="Calibri1" style:font-size-asian="9pt" style:font-name-complex="Calibri1" style:font-size-complex="9pt"/>
    </style:style>
    <style:style style:name="T109" style:family="text">
      <style:text-properties style:font-name="Calibri" fo:font-size="9pt" fo:letter-spacing="-0.012cm" fo:font-weight="bold" style:font-name-asian="Calibri1" style:font-size-asian="9pt" style:font-weight-asian="bold" style:font-name-complex="Calibri1" style:font-size-complex="9pt"/>
    </style:style>
    <style:style style:name="T110" style:family="text">
      <style:text-properties style:font-name="Calibri" fo:font-size="9pt" fo:letter-spacing="-0.014cm" style:font-name-asian="Calibri1" style:font-size-asian="9pt" style:font-name-complex="Calibri1" style:font-size-complex="9pt"/>
    </style:style>
    <style:style style:name="T111" style:family="text">
      <style:text-properties style:font-name="Calibri" fo:font-size="9pt" fo:letter-spacing="-0.014cm" fo:font-weight="bold" style:font-name-asian="Calibri1" style:font-size-asian="9pt" style:font-weight-asian="bold" style:font-name-complex="Calibri1" style:font-size-complex="9pt"/>
    </style:style>
    <style:style style:name="T112" style:family="text">
      <style:text-properties style:font-name="Calibri" fo:font-size="9pt" fo:letter-spacing="0.005cm" style:font-name-asian="Calibri1" style:font-size-asian="9pt" style:font-name-complex="Calibri1" style:font-size-complex="9pt"/>
    </style:style>
    <style:style style:name="T113" style:family="text">
      <style:text-properties style:font-name="Calibri" fo:font-size="9pt" fo:letter-spacing="0.005cm" fo:font-weight="bold" style:font-name-asian="Calibri1" style:font-size-asian="9pt" style:font-weight-asian="bold" style:font-name-complex="Calibri1" style:font-size-complex="9pt"/>
    </style:style>
    <style:style style:name="T114" style:family="text">
      <style:text-properties style:font-name="Calibri" fo:font-size="9pt" fo:letter-spacing="0.007cm" style:font-name-asian="Calibri1" style:font-size-asian="9pt" style:font-name-complex="Calibri1" style:font-size-complex="9pt"/>
    </style:style>
    <style:style style:name="T115" style:family="text">
      <style:text-properties style:font-name="Calibri" fo:font-size="9pt" fo:letter-spacing="-0.021cm" style:font-name-asian="Calibri1" style:font-size-asian="9pt" style:font-name-complex="Calibri1" style:font-size-complex="9pt"/>
    </style:style>
    <style:style style:name="T116" style:family="text">
      <style:text-properties style:font-name="Calibri" fo:font-size="9pt" fo:letter-spacing="-0.021cm" fo:font-weight="bold" style:font-name-asian="Calibri1" style:font-size-asian="9pt" style:font-weight-asian="bold" style:font-name-complex="Calibri1" style:font-size-complex="9pt"/>
    </style:style>
    <style:style style:name="T117" style:family="text">
      <style:text-properties style:font-name="Calibri" fo:font-size="9pt" fo:letter-spacing="-0.002cm" fo:font-weight="bold" style:font-name-asian="Calibri1" style:font-size-asian="9pt" style:font-weight-asian="bold" style:font-name-complex="Calibri1" style:font-size-complex="9pt"/>
    </style:style>
    <style:style style:name="T118" style:family="text">
      <style:text-properties style:font-name="Calibri" fo:font-size="9pt" fo:letter-spacing="-0.005cm" style:font-name-asian="Calibri1" style:font-size-asian="9pt" style:font-name-complex="Calibri1" style:font-size-complex="9pt"/>
    </style:style>
    <style:style style:name="T119" style:family="text">
      <style:text-properties style:font-name="Calibri" fo:font-size="9pt" fo:letter-spacing="-0.005cm" fo:font-weight="bold" style:font-name-asian="Calibri1" style:font-size-asian="9pt" style:font-weight-asian="bold" style:font-name-complex="Calibri1" style:font-size-complex="9pt"/>
    </style:style>
    <style:style style:name="T120" style:family="text">
      <style:text-properties style:font-name="Calibri" fo:font-size="9pt" fo:letter-spacing="-0.009cm" style:font-name-asian="Calibri1" style:font-size-asian="9pt" style:font-name-complex="Calibri1" style:font-size-complex="9pt"/>
    </style:style>
    <style:style style:name="T121" style:family="text">
      <style:text-properties style:font-name="Calibri" fo:font-size="9pt" fo:letter-spacing="-0.009cm" fo:font-weight="bold" style:font-name-asian="Calibri1" style:font-size-asian="9pt" style:font-weight-asian="bold" style:font-name-complex="Calibri1" style:font-size-complex="9pt"/>
    </style:style>
    <style:style style:name="T12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23" style:family="text">
      <style:text-properties style:font-name="Calibri" fo:font-size="9pt" fo:letter-spacing="-0.007cm" style:font-name-asian="Calibri1" style:font-size-asian="9pt" style:font-name-complex="Calibri1" style:font-size-complex="9pt"/>
    </style:style>
    <style:style style:name="T124" style:family="text">
      <style:text-properties style:font-name="Calibri" fo:font-size="9pt" fo:letter-spacing="-0.007cm" fo:font-weight="bold" style:font-name-asian="Calibri1" style:font-size-asian="9pt" style:font-weight-asian="bold" style:font-name-complex="Calibri1" style:font-size-complex="9pt"/>
    </style:style>
    <style:style style:name="T125" style:family="text">
      <style:text-properties style:font-name="Calibri" fo:font-size="9pt" fo:letter-spacing="-0.004cm" style:font-name-asian="Calibri1" style:font-size-asian="9pt" style:font-name-complex="Calibri1" style:font-size-complex="9pt"/>
    </style:style>
    <style:style style:name="T126" style:family="text">
      <style:text-properties style:font-name="Calibri" fo:font-size="9pt" fo:letter-spacing="-0.004cm" fo:font-weight="bold" style:font-name-asian="Calibri1" style:font-size-asian="9pt" style:font-weight-asian="bold" style:font-name-complex="Calibri1" style:font-size-complex="9pt"/>
    </style:style>
    <style:style style:name="T127" style:family="text">
      <style:text-properties style:font-name="Calibri" fo:font-size="9pt" fo:letter-spacing="0.012cm" style:font-name-asian="Calibri1" style:font-size-asian="9pt" style:font-name-complex="Calibri1" style:font-size-complex="9pt"/>
    </style:style>
    <style:style style:name="T128" style:family="text">
      <style:text-properties style:font-name="Calibri" fo:font-size="9pt" fo:letter-spacing="0.014cm" style:font-name-asian="Calibri1" style:font-size-asian="9pt" style:font-name-complex="Calibri1" style:font-size-complex="9pt"/>
    </style:style>
    <style:style style:name="T129" style:family="text">
      <style:text-properties style:font-name="Calibri" fo:font-size="8pt" fo:letter-spacing="0.004cm" style:font-name-asian="Calibri1" style:font-size-asian="8pt" style:font-name-complex="Calibri1" style:font-size-complex="8pt"/>
    </style:style>
    <style:style style:name="T130" style:family="text">
      <style:text-properties style:font-name="Calibri" fo:font-size="8pt" style:font-name-asian="Calibri1" style:font-size-asian="8pt" style:font-name-complex="Calibri1" style:font-size-complex="8pt"/>
    </style:style>
    <style:style style:name="T131" style:family="text">
      <style:text-properties style:font-name="Calibri" fo:font-size="8pt" fo:letter-spacing="0.002cm" style:font-name-asian="Calibri1" style:font-size-asian="8pt" style:font-name-complex="Calibri1" style:font-size-complex="8pt"/>
    </style:style>
    <style:style style:name="T132" style:family="text">
      <style:text-properties style:font-name="Calibri" fo:font-size="8pt" fo:letter-spacing="-0.007cm" style:font-name-asian="Calibri1" style:font-size-asian="8pt" style:font-name-complex="Calibri1" style:font-size-complex="8pt"/>
    </style:style>
    <style:style style:name="T133" style:family="text">
      <style:text-properties style:font-name="Calibri" fo:font-size="8pt" fo:letter-spacing="-0.007cm" fo:font-weight="bold" style:font-name-asian="Calibri1" style:font-size-asian="8pt" style:font-weight-asian="bold" style:font-name-complex="Calibri1" style:font-size-complex="8pt"/>
    </style:style>
    <style:style style:name="T134" style:family="text">
      <style:text-properties style:font-name="Calibri" fo:font-size="8pt" fo:letter-spacing="-0.004cm" style:font-name-asian="Calibri1" style:font-size-asian="8pt" style:font-name-complex="Calibri1" style:font-size-complex="8pt"/>
    </style:style>
    <style:style style:name="T135" style:family="text">
      <style:text-properties style:font-name="Calibri" fo:font-size="8pt" fo:letter-spacing="0.007cm" style:font-name-asian="Calibri1" style:font-size-asian="8pt" style:font-name-complex="Calibri1" style:font-size-complex="8pt"/>
    </style:style>
    <style:style style:name="T136" style:family="text">
      <style:text-properties style:font-name="Calibri" fo:font-size="8pt" fo:letter-spacing="0.009cm" style:font-name-asian="Calibri1" style:font-size-asian="8pt" style:font-name-complex="Calibri1" style:font-size-complex="8pt"/>
    </style:style>
    <style:style style:name="T137" style:family="text">
      <style:text-properties style:font-name="Calibri" fo:font-size="8pt" fo:letter-spacing="0.005cm" style:font-name-asian="Calibri1" style:font-size-asian="8pt" style:font-name-complex="Calibri1" style:font-size-complex="8pt"/>
    </style:style>
    <style:style style:name="T138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139" style:family="text">
      <style:text-properties style:font-name="Calibri" fo:font-size="8pt" fo:letter-spacing="-0.021cm" style:font-name-asian="Calibri1" style:font-size-asian="8pt" style:font-name-complex="Calibri1" style:font-size-complex="8pt"/>
    </style:style>
    <style:style style:name="T140" style:family="text">
      <style:text-properties style:font-name="Calibri" fo:font-size="8pt" fo:letter-spacing="-0.021cm" fo:font-weight="bold" style:font-name-asian="Calibri1" style:font-size-asian="8pt" style:font-weight-asian="bold" style:font-name-complex="Calibri1" style:font-size-complex="8pt"/>
    </style:style>
    <style:style style:name="T141" style:family="text">
      <style:text-properties style:font-name="Calibri" fo:font-size="8pt" fo:letter-spacing="-0.002cm" style:font-name-asian="Calibri1" style:font-size-asian="8pt" style:font-name-complex="Calibri1" style:font-size-complex="8pt"/>
    </style:style>
    <style:style style:name="T142" style:family="text">
      <style:text-properties style:font-name="Calibri" fo:font-size="8pt" fo:letter-spacing="-0.019cm" fo:font-weight="bold" style:font-name-asian="Calibri1" style:font-size-asian="8pt" style:font-weight-asian="bold" style:font-name-complex="Calibri1" style:font-size-complex="8pt"/>
    </style:style>
    <style:style style:name="T143" style:family="text">
      <style:text-properties style:font-name="Calibri" fo:font-size="8pt" fo:letter-spacing="-0.016cm" style:font-name-asian="Calibri1" style:font-size-asian="8pt" style:font-name-complex="Calibri1" style:font-size-complex="8pt"/>
    </style:style>
    <style:style style:name="T144" style:family="text">
      <style:text-properties style:font-name="Calibri" fo:font-size="8pt" fo:letter-spacing="-0.016cm" fo:font-weight="bold" style:font-name-asian="Calibri1" style:font-size-asian="8pt" style:font-weight-asian="bold" style:font-name-complex="Calibri1" style:font-size-complex="8pt"/>
    </style:style>
    <style:style style:name="T145" style:family="text">
      <style:text-properties style:font-name="Calibri" fo:font-size="8pt" fo:letter-spacing="-0.018cm" style:font-name-asian="Calibri1" style:font-size-asian="8pt" style:font-name-complex="Calibri1" style:font-size-complex="8pt"/>
    </style:style>
    <style:style style:name="T146" style:family="text">
      <style:text-properties style:font-name="Calibri" fo:font-size="8pt" fo:letter-spacing="-0.018cm" fo:font-weight="bold" style:font-name-asian="Calibri1" style:font-size-asian="8pt" style:font-weight-asian="bold" style:font-name-complex="Calibri1" style:font-size-complex="8pt"/>
    </style:style>
    <style:style style:name="T147" style:family="text">
      <style:text-properties style:font-name="Calibri" fo:font-size="8pt" fo:letter-spacing="-0.014cm" style:font-name-asian="Calibri1" style:font-size-asian="8pt" style:font-name-complex="Calibri1" style:font-size-complex="8pt"/>
    </style:style>
    <style:style style:name="T148" style:family="text">
      <style:text-properties style:font-name="Calibri" fo:font-size="8pt" fo:letter-spacing="0.012cm" style:font-name-asian="Calibri1" style:font-size-asian="8pt" style:font-name-complex="Calibri1" style:font-size-complex="8pt"/>
    </style:style>
    <style:style style:name="T149" style:family="text">
      <style:text-properties style:font-name="Calibri" fo:font-size="8pt" fo:letter-spacing="-0.009cm" style:font-name-asian="Calibri1" style:font-size-asian="8pt" style:font-name-complex="Calibri1" style:font-size-complex="8pt"/>
    </style:style>
    <style:style style:name="T150" style:family="text">
      <style:text-properties style:font-name="Calibri" fo:font-size="8pt" fo:letter-spacing="-0.011cm" style:font-name-asian="Calibri1" style:font-size-asian="8pt" style:font-name-complex="Calibri1" style:font-size-complex="8pt"/>
    </style:style>
    <style:style style:name="T151" style:family="text">
      <style:text-properties style:font-name="Calibri" fo:font-size="8pt" fo:letter-spacing="-0.005cm" style:font-name-asian="Calibri1" style:font-size-asian="8pt" style:font-name-complex="Calibri1" style:font-size-complex="8pt"/>
    </style:style>
    <style:style style:name="T152" style:family="text">
      <style:text-properties style:font-name="Calibri" fo:font-size="8pt" fo:letter-spacing="0.018cm" style:font-name-asian="Calibri1" style:font-size-asian="8pt" style:font-name-complex="Calibri1" style:font-size-complex="8pt"/>
    </style:style>
    <style:style style:name="T153" style:family="text">
      <style:text-properties style:font-name="Calibri" fo:font-size="8pt" fo:letter-spacing="0.019cm" style:font-name-asian="Calibri1" style:font-size-asian="8pt" style:font-name-complex="Calibri1" style:font-size-complex="8pt"/>
    </style:style>
    <style:style style:name="T154" style:family="text">
      <style:text-properties style:font-name="Calibri" fo:font-size="5.5pt" fo:letter-spacing="0.002cm" style:font-name-asian="Calibri1" style:font-size-asian="5.5pt" style:font-name-complex="Calibri1" style:font-size-complex="5.5pt"/>
    </style:style>
    <style:style style:name="T155" style:family="text">
      <style:text-properties style:font-name="Calibri" fo:font-size="5.5pt" fo:letter-spacing="-0.011cm" style:font-name-asian="Calibri1" style:font-size-asian="5.5pt" style:font-name-complex="Calibri1" style:font-size-complex="5.5pt"/>
    </style:style>
    <style:style style:name="T156" style:family="text">
      <style:text-properties style:font-name="Calibri" fo:font-size="5.5pt" fo:letter-spacing="-0.009cm" style:font-name-asian="Calibri1" style:font-size-asian="5.5pt" style:font-name-complex="Calibri1" style:font-size-complex="5.5pt"/>
    </style:style>
    <style:style style:name="T157" style:family="text">
      <style:text-properties style:font-name="Calibri" fo:font-size="5.5pt" style:font-name-asian="Calibri1" style:font-size-asian="5.5pt" style:font-name-complex="Calibri1" style:font-size-complex="5.5pt"/>
    </style:style>
    <style:style style:name="T158" style:family="text">
      <style:text-properties style:font-name="Calibri" fo:font-size="5.5pt" fo:letter-spacing="0.004cm" style:font-name-asian="Calibri1" style:font-size-asian="5.5pt" style:font-name-complex="Calibri1" style:font-size-complex="5.5pt"/>
    </style:style>
    <style:style style:name="T159" style:family="text">
      <style:text-properties style:font-name="Calibri" fo:font-size="5.5pt" fo:letter-spacing="0.012cm" style:font-name-asian="Calibri1" style:font-size-asian="5.5pt" style:font-name-complex="Calibri1" style:font-size-complex="5.5pt"/>
    </style:style>
    <style:style style:name="T160" style:family="text">
      <style:text-properties style:font-name="Calibri" fo:font-size="7pt" style:font-name-asian="Calibri1" style:font-size-asian="7pt" style:font-name-complex="Calibri1" style:font-size-complex="7pt"/>
    </style:style>
    <style:style style:name="T161" style:family="text"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T162" style:family="text">
      <style:text-properties style:font-name="Calibri" fo:font-size="7pt" fo:letter-spacing="-0.026cm" fo:font-weight="bold" style:font-name-asian="Calibri1" style:font-size-asian="7pt" style:font-weight-asian="bold" style:font-name-complex="Calibri1" style:font-size-complex="7pt"/>
    </style:style>
    <style:style style:name="T163" style:family="text">
      <style:text-properties style:font-name="Calibri" fo:font-size="7pt" fo:letter-spacing="0.014cm" style:font-name-asian="Calibri1" style:font-size-asian="7pt" style:font-name-complex="Calibri1" style:font-size-complex="7pt"/>
    </style:style>
    <style:style style:name="T164" style:family="text">
      <style:text-properties style:font-name="Calibri" fo:font-size="7pt" fo:letter-spacing="0.016cm" style:font-name-asian="Calibri1" style:font-size-asian="7pt" style:font-name-complex="Calibri1" style:font-size-complex="7pt"/>
    </style:style>
    <style:style style:name="T165" style:family="text">
      <style:text-properties style:font-name="Calibri" fo:font-size="7pt" fo:letter-spacing="0.004cm" style:font-name-asian="Calibri1" style:font-size-asian="7pt" style:font-name-complex="Calibri1" style:font-size-complex="7pt"/>
    </style:style>
    <style:style style:name="T166" style:family="text">
      <style:text-properties style:font-name="Calibri" fo:font-size="7pt" fo:letter-spacing="0.005cm" style:font-name-asian="Calibri1" style:font-size-asian="7pt" style:font-name-complex="Calibri1" style:font-size-complex="7pt"/>
    </style:style>
    <style:style style:name="T167" style:family="text">
      <style:text-properties style:font-name="Calibri" fo:font-size="7pt" fo:letter-spacing="0.002cm" style:font-name-asian="Calibri1" style:font-size-asian="7pt" style:font-name-complex="Calibri1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841*" fo:start-indent="0cm" fo:end-indent="0cm"/>
          <style:column style:rel-width="54694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0682*" fo:start-indent="0cm" fo:end-indent="0cm"/>
          <style:column style:rel-width="54853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0597*" fo:start-indent="0cm" fo:end-indent="0cm"/>
          <style:column style:rel-width="54938*" fo:start-indent="0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0625*" fo:start-indent="0cm" fo:end-indent="0cm"/>
          <style:column style:rel-width="54910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21" draw:style-name="gr1" draw:text-style-name="P140" svg:width="1.1cm" svg:height="0.465cm" svg:x="0cm" svg:y="0cm">
        <draw:image xlink:href="Pictures/100000000000003400000016FB8E5D6C.jpg" xlink:type="simple" xlink:show="embed" xlink:actuate="onLoad">
          <text:p/>
        </draw:image>
      </draw:frame>
      <text:section text:style-name="Sect1" text:name="TextSection">
        <text:p text:style-name="P2"><text:span text:style-name="T1">WZ</text:span><text:span text:style-name="T2">ÓR</text:span></text:p>
        <text:p text:style-name="P129"><text:span text:style-name="T5">SPRAWOZDANIE</text:span><text:span text:style-name="T76"> </text:span><text:span text:style-name="T5">Z</text:span><text:span text:style-name="T78"> </text:span><text:span text:style-name="T5">WYKONANIA</text:span><text:span text:style-name="T76"> </text:span><text:span text:style-name="T5">ZADANIA</text:span><text:span text:style-name="T78"> </text:span><text:span text:style-name="T7">PUBLICZNEGO,</text:span></text:p>
        <text:p text:style-name="P130"><text:span text:style-name="T9">O</text:span><text:span text:style-name="T82"> </text:span><text:span text:style-name="T9">KTÓRYM</text:span><text:span text:style-name="T82"> </text:span><text:span text:style-name="T9">MOWA</text:span><text:span text:style-name="T83"> </text:span><text:span text:style-name="T9">W</text:span><text:span text:style-name="T82"> </text:span><text:span text:style-name="T9">ART.</text:span><text:span text:style-name="T83"> </text:span><text:span text:style-name="T9">18</text:span><text:span text:style-name="T82"> </text:span><text:span text:style-name="T9">UST.</text:span><text:span text:style-name="T82"> </text:span><text:span text:style-name="T9">4</text:span><text:span text:style-name="T83"> </text:span><text:span text:style-name="T9">USTAWY</text:span><text:span text:style-name="T82"> </text:span><text:span text:style-name="T9">Z</text:span><text:span text:style-name="T83"> </text:span><text:span text:style-name="T9">DNIA</text:span><text:span text:style-name="T82"> </text:span><text:span text:style-name="T9">24</text:span><text:span text:style-name="T82"> </text:span><text:span text:style-name="T9">KWIETNIA</text:span><text:span text:style-name="T83"> </text:span><text:span text:style-name="T9">2003</text:span><text:span text:style-name="T82"> </text:span><text:span text:style-name="T9">R.</text:span><text:span text:style-name="T83"> </text:span><text:span text:style-name="T9">O</text:span><text:span text:style-name="T82"> </text:span><text:span text:style-name="T9">DZIAŁALNOŚCI</text:span><text:span text:style-name="T84"> </text:span><text:span text:style-name="T9">POŻYTKU PUBLICZNEGO</text:span><text:span text:style-name="T82"> </text:span><text:span text:style-name="T9">I</text:span><text:span text:style-name="T82"> </text:span><text:span text:style-name="T9">O</text:span><text:span text:style-name="T83"> </text:span><text:span text:style-name="T9">WOLONTARIACIE</text:span><text:span text:style-name="T82"> </text:span><text:span text:style-name="T72">(t.j.DZ.</text:span><text:span text:style-name="T73"> </text:span><text:span text:style-name="T72">U.</text:span><text:span text:style-name="T74"> z</text:span><text:span text:style-name="T73"> </text:span><text:span text:style-name="T72">2019r.</text:span><text:span text:style-name="T73"> poz</text:span><text:span text:style-name="T72">.</text:span><text:span text:style-name="T74"> 688 i poz. 1570</text:span><text:span text:style-name="T72">)</text:span></text:p>
        <text:p text:style-name="P3"/>
        <text:p text:style-name="P42"><text:span text:style-name="T15">Pouczenie</text:span><text:span text:style-name="T94"> </text:span><text:span text:style-name="T15">co</text:span><text:span text:style-name="T94"> </text:span><text:span text:style-name="T15">do</text:span><text:span text:style-name="T94"> </text:span><text:span text:style-name="T15">sposobu</text:span><text:span text:style-name="T94"> </text:span><text:span text:style-name="T15">wypełniania</text:span><text:span text:style-name="T97"> </text:span><text:span text:style-name="T15">sprawozdania:</text:span></text:p>
        <text:p text:style-name="P4"/>
        <text:p text:style-name="P44"><text:span text:style-name="T16">Sprawozdanie</text:span><text:span text:style-name="T99"> </text:span><text:span text:style-name="T18">należy</text:span><text:span text:style-name="T99"> </text:span><text:span text:style-name="T16">wypełnić</text:span><text:span text:style-name="T101"> </text:span><text:span text:style-name="T16">wyłącznie</text:span><text:span text:style-name="T99"> </text:span><text:span text:style-name="T20">w</text:span><text:span text:style-name="T101"> </text:span><text:span text:style-name="T18">białych</text:span><text:span text:style-name="T99"> </text:span><text:span text:style-name="T16">pustych</text:span><text:span text:style-name="T101"> </text:span><text:span text:style-name="T16">polach,</text:span><text:span text:style-name="T99"> </text:span><text:span text:style-name="T16">zgodnie</text:span><text:span text:style-name="T99"> </text:span><text:span text:style-name="T16">z</text:span><text:span text:style-name="T101"> </text:span><text:span text:style-name="T18">instrukcjami</text:span><text:span text:style-name="T99"> </text:span><text:span text:style-name="T16">umieszonymi</text:span><text:span text:style-name="T101"> </text:span><text:span text:style-name="T20">przy</text:span><text:span text:style-name="T103"> </text:span><text:span text:style-name="T14">poszczególnych</text:span><text:span text:style-name="T93"> </text:span><text:span text:style-name="T14">polach</text:span><text:span text:style-name="T93"> </text:span><text:span text:style-name="T14">oraz</text:span><text:span text:style-name="T93"> </text:span><text:span text:style-name="T14">w</text:span><text:span text:style-name="T104"> </text:span><text:span text:style-name="T14">przypisach.</text:span></text:p>
        <text:p text:style-name="P5"/>
        <text:p text:style-name="P42"><text:span text:style-name="T14">W</text:span><text:span text:style-name="T106"> </text:span><text:span text:style-name="T14">przypadku</text:span><text:span text:style-name="T106"> </text:span><text:span text:style-name="T14">pól,</text:span><text:span text:style-name="T108"> </text:span><text:span text:style-name="T14">które</text:span><text:span text:style-name="T106"> </text:span><text:span text:style-name="T14">nie</text:span><text:span text:style-name="T108"> </text:span><text:span text:style-name="T14">dotyczą</text:span><text:span text:style-name="T106"> </text:span><text:span text:style-name="T14">danego</text:span><text:span text:style-name="T108"> </text:span><text:span text:style-name="T14">sprawozdania,</text:span><text:span text:style-name="T106"> </text:span><text:span text:style-name="T14">należy</text:span><text:span text:style-name="T108"> </text:span><text:span text:style-name="T14">wpisać</text:span><text:span text:style-name="T106"> </text:span><text:span text:style-name="T14">„nie</text:span><text:span text:style-name="T106"> </text:span><text:span text:style-name="T14">dotyczy”</text:span><text:span text:style-name="T108"> </text:span><text:span text:style-name="T14">lub</text:span><text:span text:style-name="T106"> </text:span><text:span text:style-name="T14">przekreślić</text:span><text:span text:style-name="T110"> </text:span><text:span text:style-name="T14">pole.</text:span></text:p>
        <text:p text:style-name="P6"/>
        <text:p text:style-name="P45"><text:span text:style-name="T14">Zaznaczenie</text:span><text:span text:style-name="T112"> </text:span><text:span text:style-name="T14">„*”,</text:span><text:span text:style-name="T112"> </text:span><text:span text:style-name="T14">np.</text:span><text:span text:style-name="T114"> </text:span><text:span text:style-name="T14">„Częściowe*</text:span><text:span text:style-name="T112"> </text:span><text:span text:style-name="T14">/</text:span><text:span text:style-name="T114"> </text:span><text:span text:style-name="T14">Końcowe*”,</text:span><text:span text:style-name="T112"> </text:span><text:span text:style-name="T14">oznacza,</text:span><text:span text:style-name="T114"> </text:span><text:span text:style-name="T14">że</text:span><text:span text:style-name="T112"> </text:span><text:span text:style-name="T14">należy</text:span><text:span text:style-name="T114"> </text:span><text:span text:style-name="T14">skreślić</text:span><text:span text:style-name="T112"> </text:span><text:span text:style-name="T14">niewłaściwą</text:span><text:span text:style-name="T114"> </text:span><text:span text:style-name="T14">odpowiedź</text:span><text:span text:style-name="T112"> </text:span><text:span text:style-name="T14">i</text:span><text:span text:style-name="T114"> </text:span><text:span text:style-name="T14">pozostawić</text:span><text:span text:style-name="T103"> </text:span><text:span text:style-name="T14">prawidłową.</text:span><text:span text:style-name="T104"> </text:span><text:span text:style-name="T14">Przykład:</text:span><text:span text:style-name="T104"> </text:span><text:span text:style-name="T75">„Częściowe*</text:span><text:span text:style-name="T104"> </text:span><text:span text:style-name="T14">/</text:span><text:span text:style-name="T115"> </text:span><text:span text:style-name="T14">Końcowe*”.</text:span></text:p>
        <text:p text:style-name="Footer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46"><text:span text:style-name="T22">Rodzaj</text:span><text:span text:style-name="T100"> </text:span><text:span text:style-name="T24">sprawozdania</text:span></text:p>
          </table:table-cell>
          <table:table-cell table:style-name="Tabela1.B1" office:value-type="string">
            <text:p text:style-name="P7"/>
            <text:p text:style-name="P46"><text:span text:style-name="T23">Częściowe*</text:span><text:span text:style-name="T99"> </text:span><text:span text:style-name="T18">/</text:span><text:span text:style-name="T103"> </text:span><text:span text:style-name="T23">Końcowe*</text:span>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46"><text:span text:style-name="T15">Okres,</text:span><text:span text:style-name="T111"> </text:span><text:span text:style-name="T15">za</text:span><text:span text:style-name="T94"> </text:span><text:span text:style-name="T15">jaki</text:span><text:span text:style-name="T111"> </text:span><text:span text:style-name="T15">jest</text:span><text:span text:style-name="T94"> </text:span><text:span text:style-name="T15">składane</text:span><text:span text:style-name="T97"> </text:span><text:span text:style-name="T15">sprawozdanie</text:span></text:p>
          </table:table-cell>
          <table:table-cell table:style-name="Tabela1.B1" office:value-type="string">
            <text:p text:style-name="P38">Wskazujemy daty w zależności od charakteru sprawozdania albo za wybrany okres(częsciowe) albo za cały okres realizacji zadania (końcowe)</text:p>
          </table:table-cell>
        </table:table-row>
      </table:table>
      <text:section text:style-name="Sect1" text:name="Sekcja3">
        <text:p text:style-name="P8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  <text:p text:style-name="P46"><text:span text:style-name="T22">Tytuł</text:span><text:span text:style-name="T117"> </text:span><text:span text:style-name="T24">zadania</text:span><text:span text:style-name="T119"> </text:span><text:span text:style-name="T22">publicznego</text:span></text:p>
          </table:table-cell>
          <table:table-cell table:style-name="Tabela2.B1" table:number-columns-spanned="2" office:value-type="string">
            <text:p text:style-name="P39"><text:s/>Zgodnie z ofertą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p text:style-name="P10"/>
            <text:p text:style-name="P46"><text:span text:style-name="T24">Nazwa</text:span><text:span text:style-name="T121"> </text:span><text:span text:style-name="T22">Zleceniobiorcy(-ców)</text:span></text:p>
          </table:table-cell>
          <table:table-cell table:style-name="Tabela2.B1" table:number-columns-spanned="2" office:value-type="string">
            <text:p text:style-name="P39"><text:s/>Zgodnie ze złożoną ofertą. W przypadku ofery wspólnej wszycy Oferenci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P11"/>
            <text:p text:style-name="P46"><text:span text:style-name="T24">Data</text:span><text:span text:style-name="T122"> </text:span><text:span text:style-name="T22">zawarcia</text:span><text:span text:style-name="T117"> </text:span><text:span text:style-name="T25">umowy</text:span></text:p>
          </table:table-cell>
          <table:table-cell table:style-name="Tabela2.B1" office:value-type="string">
            <text:p text:style-name="Standard"><text:s/><text:span text:style-name="T3">Zgodnie z umową</text:span></text:p>
          </table:table-cell>
          <table:table-cell table:style-name="Tabela2.A1" table:number-columns-spanned="2" office:value-type="string">
            <text:p text:style-name="P12"/>
            <text:p text:style-name="P53"><text:span text:style-name="T15">Numer</text:span><text:span text:style-name="T97"> </text:span><text:span text:style-name="T15">umowy,</text:span><text:span text:style-name="T105"> </text:span><text:span text:style-name="T15">o</text:span><text:span text:style-name="T97"> </text:span><text:span text:style-name="T15">ile</text:span><text:span text:style-name="T116"> </text:span><text:span text:style-name="T15">został</text:span><text:span text:style-name="T122"> </text:span><text:span text:style-name="T25">nada</text:span><text:span text:style-name="T24">ny</text:span></text:p>
          </table:table-cell>
          <table:covered-table-cell/>
        </table:table-row>
      </table:table>
      <text:section text:style-name="Sect1" text:name="Sekcja4">
        <text:p text:style-name="P1"/>
        <text:p text:style-name="P1"/>
      </text:section>
      <text:section text:style-name="Sect1" text:name="Sekcja5">
        <text:p text:style-name="P13"/>
      </text:section>
      <text:section text:style-name="Sect1" text:name="Sekcja6">
        <text:p text:style-name="P54"><text:span text:style-name="T8">Część</text:span><text:span text:style-name="T77"> </text:span><text:span text:style-name="T6">I.</text:span><text:span text:style-name="T79"> </text:span><text:span text:style-name="T8">Sprawozdanie</text:span><text:span text:style-name="T79"> </text:span><text:span text:style-name="T6">merytoryczne</text:span></text:p>
        <text:p text:style-name="P1"/>
        <text:p text:style-name="P14"/>
      </text:section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19">1.</text:span><text:span text:style-name="T102"> </text:span><text:span text:style-name="T27">Opis</text:span><text:span text:style-name="T102"> </text:span><text:span text:style-name="T17">osiągniętych</text:span><text:span text:style-name="T102"> </text:span><text:span text:style-name="T17">rezultatów</text:span><text:span text:style-name="T102"> </text:span><text:span text:style-name="T29">wraz</text:span><text:span text:style-name="T102"> </text:span><text:span text:style-name="T17">z</text:span><text:span text:style-name="T102"> </text:span><text:span text:style-name="T17">liczbowym</text:span><text:span text:style-name="T102"> </text:span><text:span text:style-name="T27">określeniem</text:span><text:span text:style-name="T102"> </text:span><text:span text:style-name="T17">skali</text:span><text:span text:style-name="T113"> </text:span><text:span text:style-name="T17">działań</text:span><text:span text:style-name="T102"> </text:span><text:span text:style-name="T17">zrealizowanych</text:span><text:span text:style-name="T102"> </text:span><text:span text:style-name="T30">w</text:span><text:span text:style-name="T102"> </text:span><text:span text:style-name="T27">ramach</text:span><text:span text:style-name="T102"> </text:span><text:span text:style-name="T17">zadania</text:span><text:span text:style-name="T102"> </text:span><text:span text:style-name="T36">(</text:span><text:span text:style-name="T50">należy</text:span><text:span text:style-name="T129"> <text:s/></text:span><text:span text:style-name="T51">opisać</text:span><text:span text:style-name="T130"> </text:span><text:span text:style-name="T51">osiągnięte</text:span><text:span text:style-name="T131"> </text:span><text:span text:style-name="T50">rezultaty</text:span><text:span text:style-name="T129"> </text:span><text:span text:style-name="T51">zadania</text:span><text:span text:style-name="T131"> </text:span><text:span text:style-name="T50">publicznego</text:span><text:span text:style-name="T129"> </text:span><text:span text:style-name="T50">i</text:span><text:span text:style-name="T129"> </text:span><text:span text:style-name="T51">sposób,</text:span><text:span text:style-name="T131"> </text:span><text:span text:style-name="T52">w</text:span><text:span text:style-name="T129"> </text:span><text:span text:style-name="T51">jaki</text:span><text:span text:style-name="T129"> </text:span><text:span text:style-name="T51">zostały</text:span><text:span text:style-name="T131"> </text:span><text:span text:style-name="T50">zmierzone;</text:span><text:span text:style-name="T129"> </text:span><text:span text:style-name="T51">należy</text:span><text:span text:style-name="T131"> </text:span><text:span text:style-name="T50">wskazać</text:span><text:span text:style-name="T129"> </text:span><text:span text:style-name="T51">rezultaty</text:span><text:span text:style-name="T129"> </text:span><text:span text:style-name="T53">trwałe</text:span><text:span text:style-name="T131"> </text:span><text:span text:style-name="T51">oraz</text:span><text:span text:style-name="T129"> </text:span><text:span text:style-name="T54">w</text:span><text:span text:style-name="T129"> </text:span><text:span text:style-name="T51">jakim</text:span><text:span text:style-name="T131"> </text:span><text:span text:style-name="T50">stopniu</text:span><text:span text:style-name="T129"> </text:span><text:span text:style-name="T51">realizacja</text:span><text:span text:style-name="T130"> </text:span><text:span text:style-name="T55">zadania</text:span><text:span text:style-name="T130"> </text:span><text:span text:style-name="T55">przyczyniła</text:span><text:span text:style-name="T130"> </text:span><text:span text:style-name="T55">się</text:span><text:span text:style-name="T130"> </text:span><text:span text:style-name="T55">do</text:span><text:span text:style-name="T130"> <text:s/></text:span><text:span text:style-name="T55">osiągnięcia</text:span><text:span text:style-name="T130"> </text:span><text:span text:style-name="T55">jego</text:span><text:span text:style-name="T132"> </text:span><text:span text:style-name="T55">celu)</text:span></text:p>
          </table:table-cell>
        </table:table-row>
        <table:table-row table:style-name="Tabela3.1">
          <table:table-cell table:style-name="Tabela3.A2" office:value-type="string">
            <text:p text:style-name="P40"><text:span text:style-name="T85">Opis rezultatów musi odnosić się do części 5 i 6 oferty (</text:span><text:span text:style-name="T11"> Opis</text:span><text:span text:style-name="T87"> </text:span><text:span text:style-name="T11">zakładanych</text:span><text:span text:style-name="T88"> </text:span><text:span text:style-name="T11">rezultatów</text:span><text:span text:style-name="T87"> </text:span><text:span text:style-name="T11">realizacji</text:span><text:span text:style-name="T87"> </text:span><text:span text:style-name="T11">zadania</text:span><text:span text:style-name="T87"> </text:span><text:span text:style-name="T11">publicznego oraz tabela <text:s/>“Dodatkowe</text:span><text:span text:style-name="T89"> </text:span><text:span text:style-name="T11">informacje</text:span><text:span text:style-name="T89"> </text:span><text:span text:style-name="T11">dotyczące</text:span><text:span text:style-name="T88"> </text:span><text:span text:style-name="T11">rezultatów</text:span><text:span text:style-name="T89"> </text:span><text:span text:style-name="T11">realizacji</text:span><text:span text:style-name="T89"> </text:span><text:span text:style-name="T11">zadania</text:span><text:span text:style-name="T87"> </text:span><text:span text:style-name="T11">publicznego</text:span><text:span text:style-name="T10">” jeżeli była wymagana)</text:span></text:p>
            <text:p text:style-name="P19">Każdy rezultat musi być :</text:p>
            <text:list xml:id="list298225139030858426" text:style-name="WWNum1">
              <text:list-item>
                <text:p text:style-name="P138">Wskazny liczbowo- zgodnie z ofertą</text:p>
              </text:list-item>
              <text:list-item>
                <text:p text:style-name="P138">Musi być wskazne źródło pomiaru rezultatu – wykaz takich źródeł oferent wskazywał w tabeli nr 6 oferty</text:p>
              </text:list-item>
              <text:list-item>
                <text:p text:style-name="P138">Informacja <text:s/>o zmianach w zakresie wysokości osiągniętych rezultatów wraz z wyjaśnieniem przyczyn tych zmian- ogłoszenie o konkursie powinno informować kiedy i jakie zmiany wymagją poinformowania <text:line-break/>i ewentualnego aneksu do umowy. </text:p>
              </text:list-item>
            </text:list>
            <text:p text:style-name="P40"><text:span text:style-name="T86">Rezultaty trwałe- </text:span><text:span text:style-name="T85">należy wykazać te rezultaty, które określone zostały w ofercie jako “produkt” lub “usługa”, które będzie można wykorzystać po zakończeniu realizacji zadania. </text:span></text:p>
            <text:p text:style-name="P41"/>
            <text:p text:style-name="P40"><text:span text:style-name="T86">Jak Realizacja zadania przyczyniła się do osiągnięcia celu zadania- </text:span><text:span text:style-name="T85">w ogłoszeniu o konkursie znajduje się wskazany cel. Oferent w sprawozdaniu musi odnieść się czy i jak oferta osiągnęła cel zadania. Np. celem zadania było zagospodarowanie czasu wolnego dzieci i młodzieży. Nalezy wskazać jak np. Młodzieżowy Klub Osiedlowy <text:line-break/>i realizowane zadania, wypracowane rezultaty <text:s/>wpłynęły na ten cel?</text:span></text:p>
          </table:table-cell>
        </table:table-row>
      </table:table>
      <text:p text:style-name="P1"/>
      <text:p text:style-name="Standard"><text:tab/><text:tab/></text:p>
      <text:section text:style-name="Sect1" text:name="Sekcja7">
        <text:p text:style-name="P15"/>
      </text:section>
      <text:section text:style-name="Sect2" text:name="Sekcja8">
        <text:p text:style-name="P43"/>
        <text:p text:style-name="P43">1</text:p>
        <text:p text:style-name="P131"><text:span text:style-name="T50">Dotyczy</text:span><text:span text:style-name="T131"> </text:span><text:span text:style-name="T50">podzlecenia</text:span><text:span text:style-name="T129"> </text:span><text:span text:style-name="T51">realizacji</text:span><text:span text:style-name="T129"> </text:span><text:span text:style-name="T50">zadania,</text:span><text:span text:style-name="T129"> </text:span><text:span text:style-name="T56">o</text:span><text:span text:style-name="T129"> </text:span><text:span text:style-name="T50">którym</text:span><text:span text:style-name="T129"> </text:span><text:span text:style-name="T53">mowa</text:span><text:span text:style-name="T129"> </text:span><text:span text:style-name="T57">w</text:span><text:span text:style-name="T129"> </text:span><text:span text:style-name="T51">art.</text:span><text:span text:style-name="T129"> </text:span><text:span text:style-name="T53">16</text:span><text:span text:style-name="T131"> </text:span><text:span text:style-name="T51">ust.</text:span><text:span text:style-name="T129"> </text:span><text:span text:style-name="T56">4</text:span><text:span text:style-name="T129"> </text:span><text:span text:style-name="T50">ustawy</text:span><text:span text:style-name="T129"> </text:span><text:span text:style-name="T53">z</text:span><text:span text:style-name="T129"> </text:span><text:span text:style-name="T50">dnia</text:span><text:span text:style-name="T129"> </text:span><text:span text:style-name="T50">24</text:span><text:span text:style-name="T129"> </text:span><text:span text:style-name="T50">kwietnia</text:span><text:span text:style-name="T129"> </text:span><text:span text:style-name="T50">2003</text:span><text:span text:style-name="T129"> <text:s/></text:span><text:span text:style-name="T50">r.</text:span><text:span text:style-name="T131"> </text:span><text:span text:style-name="T53">o</text:span><text:span text:style-name="T129"> </text:span><text:span text:style-name="T51">działalności</text:span><text:span text:style-name="T130"> </text:span><text:span text:style-name="T55">pożytku</text:span><text:span text:style-name="T130"> </text:span><text:span text:style-name="T55">publicznego</text:span><text:span text:style-name="T130"> </text:span><text:span text:style-name="T55">i</text:span><text:span text:style-name="T130"> </text:span><text:span text:style-name="T55">o</text:span><text:span text:style-name="T134"> </text:span><text:span text:style-name="T55">wolontariacie.</text:span></text:p>
      </text:section>
      <text:section text:style-name="Sect1" text:name="Sekcja9">
        <text:p text:style-name="P136"><text:soft-page-break/></text:p>
      </text:section>
      <text:p text:style-name="P137"/>
      <text:section text:style-name="Sect1" text:name="Sekcja13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21"><text:span text:style-name="T19">2.</text:span><text:span text:style-name="T102"> </text:span><text:span text:style-name="T17">Szczegółowy</text:span><text:span text:style-name="T102"> </text:span><text:span text:style-name="T27">opis</text:span><text:span text:style-name="T102"> </text:span><text:span text:style-name="T17">wykonania</text:span><text:span text:style-name="T102"> </text:span><text:span text:style-name="T17">poszczególnych</text:span><text:span text:style-name="T102"> </text:span><text:span text:style-name="T27">działań</text:span><text:span text:style-name="T102"> </text:span><text:span text:style-name="T50">(opis</text:span><text:span text:style-name="T129"> </text:span><text:span text:style-name="T50">powinien</text:span><text:span text:style-name="T129"> </text:span><text:span text:style-name="T51">zawierać</text:span><text:span text:style-name="T129"> </text:span><text:span text:style-name="T50">szczegółową</text:span><text:span text:style-name="T129"> </text:span><text:span text:style-name="T50">informację</text:span><text:span text:style-name="T129"> </text:span><text:span text:style-name="T54">o</text:span><text:span text:style-name="T129"> </text:span><text:span text:style-name="T51">zrealizowanych</text:span><text:span text:style-name="T129"> </text:span><text:span text:style-name="T50">działaniach</text:span><text:span text:style-name="T130"> </text:span><text:span text:style-name="T55">zgodnie</text:span><text:span text:style-name="T135"> </text:span><text:span text:style-name="T55">z</text:span><text:span text:style-name="T136"> </text:span><text:span text:style-name="T55">umową,</text:span><text:span text:style-name="T135"> </text:span><text:span text:style-name="T55">z</text:span><text:span text:style-name="T136"> </text:span><text:span text:style-name="T55">uwzględnieniem</text:span><text:span text:style-name="T135"> </text:span><text:span text:style-name="T55">stopnia</text:span><text:span text:style-name="T136"> </text:span><text:span text:style-name="T55">oraz</text:span><text:span text:style-name="T136"> </text:span><text:span text:style-name="T55">skali</text:span><text:span text:style-name="T135"> </text:span><text:span text:style-name="T55">ich</text:span><text:span text:style-name="T136"> </text:span><text:span text:style-name="T55">wykonania,</text:span><text:span text:style-name="T135"> </text:span><text:span text:style-name="T55">a</text:span><text:span text:style-name="T136"> </text:span><text:span text:style-name="T55">także</text:span><text:span text:style-name="T135"> </text:span><text:span text:style-name="T55">wyjaśnić</text:span><text:span text:style-name="T136"> </text:span><text:span text:style-name="T55">ewentualne</text:span><text:span text:style-name="T136"> </text:span><text:span text:style-name="T55">odstępstwa</text:span><text:span text:style-name="T135"> </text:span><text:span text:style-name="T55">w</text:span><text:span text:style-name="T136"> </text:span><text:span text:style-name="T55">ich</text:span><text:span text:style-name="T135"> </text:span><text:span text:style-name="T55">realizacji;</text:span><text:span text:style-name="T136"> </text:span><text:span text:style-name="T55">w</text:span><text:span text:style-name="T135"> </text:span><text:span text:style-name="T55">opisie</text:span><text:span text:style-name="T136"> </text:span><text:span text:style-name="T55">należy</text:span><text:span text:style-name="T130"> </text:span><text:span text:style-name="T50">przedstawić</text:span><text:span text:style-name="T129"> </text:span><text:span text:style-name="T53">również</text:span><text:span text:style-name="T129"> </text:span><text:span text:style-name="T50">informację</text:span><text:span text:style-name="T129"> </text:span><text:span text:style-name="T58">o</text:span><text:span text:style-name="T129"> </text:span><text:span text:style-name="T53">zaangażowanym</text:span><text:span text:style-name="T137"> </text:span><text:span text:style-name="T50">wkładzie</text:span><text:span text:style-name="T129"> </text:span><text:span text:style-name="T59">osobowym</text:span><text:span text:style-name="T129"> </text:span><text:span text:style-name="T53">i</text:span><text:span text:style-name="T129"> </text:span><text:span text:style-name="T50">wkładzie</text:span><text:span text:style-name="T137"> </text:span><text:span text:style-name="T53">rzeczowym</text:span><text:span text:style-name="T129"> </text:span><text:span text:style-name="T60">w</text:span><text:span text:style-name="T129"> </text:span><text:span text:style-name="T50">realizację</text:span><text:span text:style-name="T129"> </text:span><text:span text:style-name="T50">działań;</text:span><text:span text:style-name="T129"> </text:span><text:span text:style-name="T57">w</text:span><text:span text:style-name="T137"> </text:span><text:span text:style-name="T50">przypadku</text:span><text:span text:style-name="T129"> </text:span><text:span text:style-name="T50">realizacji</text:span><text:span text:style-name="T130"> </text:span><text:span text:style-name="T55">działania</text:span><text:span text:style-name="T131"> </text:span><text:span text:style-name="T55">przez</text:span><text:span text:style-name="T131"> </text:span><text:span text:style-name="T55">podmiot</text:span><text:span text:style-name="T131"> </text:span><text:span text:style-name="T55">niebędący</text:span><text:span text:style-name="T131"> </text:span><text:span text:style-name="T55">stroną</text:span><text:span text:style-name="T131"> </text:span><text:span text:style-name="T55">umowy</text:span><text:span text:style-name="T70">1)</text:span><text:span text:style-name="T154"> </text:span><text:span text:style-name="T55">należy</text:span><text:span text:style-name="T131"> </text:span><text:span text:style-name="T55">to</text:span><text:span text:style-name="T131"> </text:span><text:span text:style-name="T55">wyraźnie</text:span><text:span text:style-name="T131"> </text:span><text:span text:style-name="T55">wskazać</text:span><text:span text:style-name="T131"> </text:span><text:span text:style-name="T55">w</text:span><text:span text:style-name="T131"> </text:span><text:span text:style-name="T55">opisie</text:span><text:span text:style-name="T131"> </text:span><text:span text:style-name="T55">tego</text:span><text:span text:style-name="T131"> </text:span><text:span text:style-name="T55">działania)</text:span></text:p>
              <text:p text:style-name="P56"/>
            </table:table-cell>
          </table:table-row>
          <table:table-row table:style-name="Tabela4.1">
            <table:table-cell table:style-name="Tabela4.A2" office:value-type="string">
              <text:p text:style-name="P58"><text:span text:style-name="T85">Opis działań musi być zgodny z częścią 3 i 4 oferty (</text:span><text:span text:style-name="T12">Syntetyczny</text:span><text:span text:style-name="T90"> </text:span><text:span text:style-name="T13">opis</text:span><text:span text:style-name="T90"> </text:span><text:span text:style-name="T12">zadania</text:span><text:span text:style-name="T92"> , Plan i harnonogram…).</text:span></text:p>
              <text:p text:style-name="P59"/>
              <text:p text:style-name="P58"><text:span text:style-name="T92">Odstępstwa – </text:span><text:span text:style-name="T91">odstępstwa od <text:s/>założonych w ofercie planów wymagają w trakcie realizacji poinformowania o tym. Zasady dokonywania zmian określa umowa i ogłoszenie o konkursie. <text:s/></text:span></text:p>
              <text:p text:style-name="P57"><text:span text:style-name="T91">UWAGA zmiany </text:span><text:span text:style-name="T92">nie zgłoszone przez oferenta do właściwej jednostki samorządu</text:span><text:span text:style-name="T91"> mające istotny wpływ na rezultaty i sposób realizacji mogą być potraktowane jako naruszenie postanowień umowy, co skutkować może uznaniem wydatków jako poniesionych niezgodnie z umową !!!</text:span></text:p>
              <text:p text:style-name="P58"/>
              <text:p text:style-name="P58"><text:span text:style-name="T4">Wkłąd osobowy i rzeczowy w realizacji zadania – </text:span><text:span text:style-name="T3">opis musi być zgodny z IV.2 oferty oraz budżetem. Należy wykazać wkład osobowy/rzeczowy <text:s/>wraz z kalkulacją jaką przyjęliśmy do jego obliczenia.</text:span></text:p>
              <text:p text:style-name="P60"/>
              <text:p text:style-name="P132"><text:span text:style-name="T4">Realizacja zadania przez podmiot nie będący stroną umowy-</text:span><text:span text:style-name="T3"> opis musi być zgodny z częścią 4 oferty <text:line-break/>i odnosić się do wskazanej w ofercie części, w której wykazane zostały podmioty i zadania w tabeli <text:s/></text:span><text:span text:style-name="T15">Zakres</text:span><text:span text:style-name="T111"> </text:span><text:span text:style-name="T15">działania</text:span><text:span text:style-name="T94"> </text:span><text:span text:style-name="T15">realizowany</text:span> <text:span text:style-name="T15">przez</text:span><text:span text:style-name="T124"> </text:span><text:span text:style-name="T15">podmiot</text:span><text:span text:style-name="T121"> </text:span><text:span text:style-name="T15">niebędący</text:span><text:span text:style-name="T107"> </text:span><text:span text:style-name="T15">stroną</text:span> <text:span text:style-name="T25">umowy.</text:span></text:p>
              <text:p text:style-name="P58"/>
            </table:table-cell>
          </table:table-row>
        </table:table>
        <text:p text:style-name="P61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61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Standard"/>
      </text:section>
      <text:section text:style-name="Sect1" text:name="Sekcja14">
        <text:p text:style-name="P1"/>
      </text:section>
      <text:section text:style-name="Sect1" text:name="Sekcja15">
        <text:p text:style-name="P22"/>
      </text:section>
      <text:section text:style-name="Sect1" text:name="Sekcja16">
        <text:p text:style-name="P62"><text:span text:style-name="T8">Część</text:span><text:span text:style-name="T80"> </text:span><text:span text:style-name="T6">II.</text:span><text:span text:style-name="T81"> </text:span><text:span text:style-name="T6">Sprawozdanie</text:span><text:span text:style-name="T80"> </text:span><text:span text:style-name="T6">z</text:span><text:span text:style-name="T81"> </text:span><text:span text:style-name="T6">wykonania</text:span><text:span text:style-name="T80"> </text:span><text:span text:style-name="T6">wydatków</text:span></text:p>
      </text:section>
      <text:section text:style-name="Sect1" text:name="Sekcja17">
        <text:p text:style-name="P23"/>
      </text:section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2" office:value-type="string">
            <text:p text:style-name="P24"/>
            <text:p text:style-name="P63"><text:span text:style-name="T24">1.</text:span><text:tab/><text:span text:style-name="T15">Rozliczenie</text:span><text:span text:style-name="T111"> </text:span><text:span text:style-name="T15">wydatków</text:span><text:span text:style-name="T94"> </text:span><text:span text:style-name="T15">za</text:span><text:span text:style-name="T94"> </text:span><text:span text:style-name="T15">rok</text:span><text:span text:style-name="T111"> </text:span><text:span text:style-name="T15">…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5.2">
          <table:table-cell table:style-name="Tabela5.A1" office:value-type="string">
            <text:p text:style-name="P25"/>
            <text:p text:style-name="P17"><text:s text:c="3"/>Lp.</text:p>
          </table:table-cell>
          <table:table-cell table:style-name="Tabela5.A1" table:number-columns-spanned="2" office:value-type="string">
            <text:p text:style-name="P25"/>
            <text:p text:style-name="P64"><text:span text:style-name="T24">Rodzaj</text:span><text:span text:style-name="T122"> </text:span><text:span text:style-name="T24">kosztu</text:span></text:p>
          </table:table-cell>
          <table:covered-table-cell/>
          <table:table-cell table:style-name="Tabela5.A1" office:value-type="string">
            <text:p text:style-name="P65"><text:span text:style-name="T24">Koszty</text:span><text:span text:style-name="T122"> </text:span><text:span text:style-name="T22">zgodnie</text:span><text:span text:style-name="T126"> </text:span><text:span text:style-name="T31">z</text:span></text:p>
            <text:p text:style-name="P66"><text:span text:style-name="T31">u</text:span><text:span text:style-name="T25">mową</text:span></text:p>
            <text:p text:style-name="P67"><text:span text:style-name="T31">(w</text:span><text:span text:style-name="T117"> </text:span><text:span text:style-name="T24">zł)</text:span></text:p>
          </table:table-cell>
        </table:table-row>
        <table:table-row table:style-name="Tabela5.3">
          <table:table-cell table:style-name="Tabela5.A1" office:value-type="string">
            <text:p text:style-name="P48">I.</text:p>
          </table:table-cell>
          <table:table-cell table:style-name="Tabela5.A1" table:number-columns-spanned="3" office:value-type="string">
            <text:p text:style-name="P47"><text:span text:style-name="T61">Koszty</text:span><text:span text:style-name="T138"> </text:span><text:span text:style-name="T61">realizacji</text:span><text:span text:style-name="T140"> </text:span><text:span text:style-name="T61">działań</text:span>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47"><text:span text:style-name="T62">I.</text:span><text:span text:style-name="T63">1.</text:span></text:p>
          </table:table-cell>
          <table:table-cell table:style-name="Tabela5.A4" table:number-columns-spanned="2" office:value-type="string">
            <text:p text:style-name="P47"><text:span text:style-name="T64">Działanie</text:span><text:span text:style-name="T141"> </text:span><text:span text:style-name="T64">1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47"><text:span text:style-name="T63">I.1.</text:span><text:span text:style-name="T64">1.</text:span></text:p>
          </table:table-cell>
          <table:table-cell table:style-name="Tabela5.A4" table:number-columns-spanned="2" office:value-type="string">
            <text:p text:style-name="P47"><text:span text:style-name="T64">Koszt</text:span><text:span text:style-name="T130"> </text:span><text:span text:style-name="T62">1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3">
          <table:table-cell table:style-name="Tabela5.A4" office:value-type="string">
            <text:p text:style-name="P47"><text:span text:style-name="T63">I.1.</text:span><text:span text:style-name="T64">2.</text:span></text:p>
          </table:table-cell>
          <table:table-cell table:style-name="Tabela5.A4" table:number-columns-spanned="2" office:value-type="string">
            <text:p text:style-name="P47"><text:span text:style-name="T64">Koszt</text:span><text:span text:style-name="T130"> </text:span><text:span text:style-name="T62">2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52">…</text:p>
          </table:table-cell>
          <table:table-cell table:style-name="Tabela5.A4" table:number-columns-spanned="2" office:value-type="string">
            <text:p text:style-name="P52">…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47"><text:span text:style-name="T62">I.</text:span><text:span text:style-name="T63">2.</text:span></text:p>
          </table:table-cell>
          <table:table-cell table:style-name="Tabela5.A4" table:number-columns-spanned="2" office:value-type="string">
            <text:p text:style-name="P47"><text:span text:style-name="T64">Działanie</text:span><text:span text:style-name="T141"> </text:span><text:span text:style-name="T64">2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47"><text:span text:style-name="T63">I.2.</text:span><text:span text:style-name="T64">1.</text:span></text:p>
          </table:table-cell>
          <table:table-cell table:style-name="Tabela5.A4" table:number-columns-spanned="2" office:value-type="string">
            <text:p text:style-name="P47"><text:span text:style-name="T64">Koszt</text:span><text:span text:style-name="T130"> </text:span><text:span text:style-name="T62">1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3">
          <table:table-cell table:style-name="Tabela5.A4" office:value-type="string">
            <text:p text:style-name="P47"><text:span text:style-name="T63">I.2.</text:span><text:span text:style-name="T64">2.</text:span></text:p>
          </table:table-cell>
          <table:table-cell table:style-name="Tabela5.A4" table:number-columns-spanned="2" office:value-type="string">
            <text:p text:style-name="P47"><text:span text:style-name="T64">Koszt</text:span><text:span text:style-name="T130"> </text:span><text:span text:style-name="T62">2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52">…</text:p>
          </table:table-cell>
          <table:table-cell table:style-name="Tabela5.A4" table:number-columns-spanned="2" office:value-type="string">
            <text:p text:style-name="P52">…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1" table:number-columns-spanned="3" office:value-type="string">
            <text:p text:style-name="P47"><text:span text:style-name="T61">Suma</text:span><text:span text:style-name="T138"> </text:span><text:span text:style-name="T61">kosztów</text:span><text:span text:style-name="T138"> </text:span><text:span text:style-name="T61">realizacji</text:span><text:span text:style-name="T142"> </text:span><text:span text:style-name="T61">zadania</text:span></text:p>
          </table:table-cell>
          <table:covered-table-cell/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3">
          <table:table-cell table:style-name="Tabela5.A1" office:value-type="string">
            <text:p text:style-name="P49">II.</text:p>
          </table:table-cell>
          <table:table-cell table:style-name="Tabela5.A1" table:number-columns-spanned="3" office:value-type="string">
            <text:p text:style-name="P47"><text:span text:style-name="T65">Koszty</text:span><text:span text:style-name="T133"> </text:span><text:span text:style-name="T61">administracyjne</text:span>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51"><text:span text:style-name="T66">II.</text:span><text:span text:style-name="T64">1.</text:span></text:p>
          </table:table-cell>
          <table:table-cell table:style-name="Tabela5.A4" table:number-columns-spanned="2" office:value-type="string">
            <text:p text:style-name="P51"><text:span text:style-name="T64">Koszt</text:span><text:span text:style-name="T130"> </text:span><text:span text:style-name="T62">1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47"><text:span text:style-name="T66">II.</text:span><text:span text:style-name="T64">2.</text:span></text:p>
          </table:table-cell>
          <table:table-cell table:style-name="Tabela5.A4" table:number-columns-spanned="2" office:value-type="string">
            <text:p text:style-name="P47"><text:span text:style-name="T64">Koszt</text:span><text:span text:style-name="T130"> </text:span><text:span text:style-name="T62">2</text:span>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4">
          <table:table-cell table:style-name="Tabela5.A4" office:value-type="string">
            <text:p text:style-name="P50">…</text:p>
          </table:table-cell>
          <table:table-cell table:style-name="Tabela5.A4" table:number-columns-spanned="2" office:value-type="string">
            <text:p text:style-name="P50">…</text:p>
          </table:table-cell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3">
          <table:table-cell table:style-name="Tabela5.A1" table:number-columns-spanned="3" office:value-type="string">
            <text:p text:style-name="P47"><text:span text:style-name="T61">Suma</text:span><text:span text:style-name="T138"> </text:span><text:span text:style-name="T61">kosztów</text:span><text:span text:style-name="T144"> </text:span><text:span text:style-name="T61">administracyjnych</text:span></text:p>
          </table:table-cell>
          <table:covered-table-cell/>
          <table:covered-table-cell/>
          <table:table-cell table:style-name="Tabela5.A4" office:value-type="string">
            <text:p text:style-name="Standard"/>
          </table:table-cell>
        </table:table-row>
        <table:table-row table:style-name="Tabela5.18">
          <table:table-cell table:style-name="Tabela5.A4" table:number-columns-spanned="3" office:value-type="string">
            <text:p text:style-name="P51"><text:span text:style-name="T61">Suma</text:span><text:span text:style-name="T138"> </text:span><text:span text:style-name="T61">wszystkich</text:span><text:span text:style-name="T138"> </text:span><text:span text:style-name="T61">kosztów</text:span><text:span text:style-name="T138"> </text:span><text:span text:style-name="T61">realizacji</text:span><text:span text:style-name="T146"> </text:span><text:span text:style-name="T61">zadania</text:span></text:p>
          </table:table-cell>
          <table:covered-table-cell/>
          <table:covered-table-cell/>
          <table:table-cell table:style-name="Tabela5.A4" office:value-type="string">
            <text:p text:style-name="Standard"/>
          </table:table-cell>
        </table:table-row>
      </table:table>
      <text:section text:style-name="Sect1" text:name="Sekcja18">
        <text:p text:style-name="P26"/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3" office:value-type="string">
            <text:p text:style-name="P68"><text:span text:style-name="T15">2.</text:span><text:span text:style-name="T111"> </text:span><text:span text:style-name="T15">Rozliczenie</text:span><text:span text:style-name="T94"> </text:span><text:span text:style-name="T15">ze</text:span><text:span text:style-name="T94"> </text:span><text:span text:style-name="T15">względu</text:span><text:span text:style-name="T94"> </text:span><text:span text:style-name="T15">na</text:span><text:span text:style-name="T94"> </text:span><text:span text:style-name="T15">źródło</text:span><text:span text:style-name="T94"> </text:span><text:span text:style-name="T15">finansowania</text:span><text:span text:style-name="T94"> </text:span><text:span text:style-name="T15">zadania</text:span><text:span text:style-name="T97"> </text:span><text:span text:style-name="T15">publicznego</text:span>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6.2">
          <table:table-cell table:style-name="Tabela6.A2" office:value-type="string">
            <text:p text:style-name="P27"/>
            <text:p text:style-name="P113">Lp.</text:p>
          </table:table-cell>
          <table:table-cell table:style-name="Tabela6.A2" table:number-columns-spanned="3" office:value-type="string">
            <text:p text:style-name="P27"/>
            <text:p text:style-name="P69"><text:span text:style-name="T22">Źródło</text:span><text:span text:style-name="T113"> </text:span><text:span text:style-name="T24">finansowania</text:span></text:p>
          </table:table-cell>
          <table:covered-table-cell/>
          <table:covered-table-cell/>
          <table:table-cell table:style-name="Tabela6.A1" office:value-type="string">
            <text:p text:style-name="P28"/>
            <text:p text:style-name="P77"><text:span text:style-name="T38">Ko</text:span><text:span text:style-name="T40">szty</text:span><text:span text:style-name="T161"> </text:span><text:span text:style-name="T42">zgodnie</text:span><text:span text:style-name="T162"> </text:span><text:span text:style-name="T44">z</text:span><text:span text:style-name="T161"> </text:span><text:span text:style-name="T45">um</text:span><text:span text:style-name="T40">ową</text:span></text:p>
          </table:table-cell>
        </table:table-row>
        <table:table-row table:style-name="Tabela6.3">
          <table:table-cell table:style-name="Tabela6.A3" table:number-rows-spanned="4" office:value-type="string">
            <text:p text:style-name="P1"/>
            <text:p text:style-name="P29"/>
            <text:p text:style-name="P114">1</text:p>
          </table:table-cell>
          <table:table-cell table:style-name="Tabela6.B3" table:number-columns-spanned="3" office:value-type="string">
            <text:p text:style-name="P70"><text:span text:style-name="T15">Dotacja,</text:span><text:span text:style-name="T109"> </text:span><text:span text:style-name="T15">w</text:span><text:span text:style-name="T109"> </text:span><text:span text:style-name="T15">tym</text:span><text:span text:style-name="T109"> </text:span><text:span text:style-name="T15">odsetki</text:span><text:span text:style-name="T109"> </text:span><text:span text:style-name="T15">bankowe</text:span><text:span text:style-name="T109"> </text:span><text:span text:style-name="T15">od</text:span><text:span text:style-name="T109"> </text:span><text:span text:style-name="T15">dotacji</text:span><text:span text:style-name="T109"> </text:span><text:span text:style-name="T15">oraz</text:span><text:span text:style-name="T109"> </text:span><text:span text:style-name="T15">inne</text:span><text:span text:style-name="T109"> </text:span><text:span text:style-name="T15">przychody</text:span><text:span text:style-name="T111"> </text:span><text:span text:style-name="T15">ogółem:</text:span></text:p>
          </table:table-cell>
          <table:covered-table-cell/>
          <table:covered-table-cell/>
          <table:table-cell table:style-name="Tabela6.A1" office:value-type="string">
            <text:p text:style-name="Standard"/>
          </table:table-cell>
        </table:table-row>
        <table:table-row table:style-name="Tabela6.4">
          <table:covered-table-cell/>
          <table:table-cell table:style-name="Tabela6.A3" office:value-type="string">
            <text:p text:style-name="P71">1.1</text:p>
          </table:table-cell>
          <table:table-cell table:style-name="Tabela6.A3" table:number-columns-spanned="2" office:value-type="string">
            <text:p text:style-name="P70"><text:span text:style-name="T24">Kwota</text:span><text:span text:style-name="T102"> </text:span><text:span text:style-name="T24">dotacji</text:span></text:p>
          </table:table-cell>
          <table:covered-table-cell/>
          <table:table-cell table:style-name="Tabela6.E4" office:value-type="string">
            <text:p text:style-name="P116">zł</text:p>
          </table:table-cell>
        </table:table-row>
        <table:table-row table:style-name="Tabela6.5">
          <table:covered-table-cell/>
          <table:table-cell table:style-name="Tabela6.A1" office:value-type="string">
            <text:p text:style-name="P73">1.2</text:p>
          </table:table-cell>
          <table:table-cell table:style-name="Tabela6.A1" table:number-columns-spanned="2" office:value-type="string">
            <text:p text:style-name="P72"><text:span text:style-name="T15">Odsetki</text:span><text:span text:style-name="T97"> </text:span><text:span text:style-name="T15">bankowe</text:span><text:span text:style-name="T97"> </text:span><text:span text:style-name="T15">od</text:span><text:span text:style-name="T105"> </text:span><text:span text:style-name="T15">dotacji</text:span></text:p>
          </table:table-cell>
          <table:covered-table-cell/>
          <table:table-cell table:style-name="Tabela6.A1" office:value-type="string">
            <text:p text:style-name="Standard"/>
          </table:table-cell>
        </table:table-row>
        <table:table-row table:style-name="Tabela6.5">
          <table:covered-table-cell/>
          <table:table-cell table:style-name="Tabela6.A1" office:value-type="string">
            <text:p text:style-name="P73">1.3</text:p>
          </table:table-cell>
          <table:table-cell table:style-name="Tabela6.A1" table:number-columns-spanned="2" office:value-type="string">
            <text:p text:style-name="P72"><text:span text:style-name="T24">Inne</text:span><text:span text:style-name="T119"> </text:span><text:span text:style-name="T22">przychody</text:span></text:p>
          </table:table-cell>
          <table:covered-table-cell/>
          <table:table-cell table:style-name="Tabela6.A1" office:value-type="string">
            <text:p text:style-name="Standard"/>
          </table:table-cell>
        </table:table-row>
        <table:table-row table:style-name="Tabela6.7">
          <table:table-cell table:style-name="Tabela6.A1" table:number-rows-spanned="6" office:value-type="string">
            <text:p text:style-name="P1"/>
            <text:p text:style-name="P1"/>
            <text:p text:style-name="P1"/>
            <text:p text:style-name="P30"/>
            <text:p text:style-name="P114">2</text:p>
          </table:table-cell>
          <table:table-cell table:style-name="Tabela6.A1" table:number-columns-spanned="3" office:value-type="string">
            <text:p text:style-name="P69"><text:span text:style-name="T15">Inne</text:span><text:span text:style-name="T97"> </text:span><text:span text:style-name="T15">środki</text:span><text:span text:style-name="T105"> </text:span><text:span text:style-name="T15">finansowe</text:span><text:span text:style-name="T116"> </text:span><text:span text:style-name="T15">ogółem</text:span><text:span text:style-name="T70">2)</text:span><text:span text:style-name="T15">:</text:span></text:p>
            <text:p text:style-name="P74"><text:span text:style-name="T14">(należy</text:span><text:span text:style-name="T93"> </text:span><text:span text:style-name="T14">zsumować</text:span><text:span text:style-name="T93"> </text:span><text:span text:style-name="T14">środki</text:span><text:span text:style-name="T93"> </text:span><text:span text:style-name="T14">finansowe</text:span><text:span text:style-name="T93"> </text:span><text:span text:style-name="T14">wymienione</text:span><text:span text:style-name="T93"> </text:span><text:span text:style-name="T14">w</text:span><text:span text:style-name="T93"> </text:span><text:span text:style-name="T14">pkt</text:span><text:span text:style-name="T96"> </text:span><text:span text:style-name="T14">2.1–2.4)</text:span></text:p>
          </table:table-cell>
          <table:covered-table-cell/>
          <table:covered-table-cell/>
          <table:table-cell table:style-name="Tabela6.E4" office:value-type="string">
            <text:p text:style-name="P31"/>
            <text:p text:style-name="P117">zł</text:p>
          </table:table-cell>
        </table:table-row>
        <table:table-row table:style-name="Tabela6.8">
          <table:covered-table-cell/>
          <table:table-cell table:style-name="Tabela6.A1" office:value-type="string">
            <text:p text:style-name="P120">2.1</text:p>
          </table:table-cell>
          <table:table-cell table:style-name="Tabela6.A1" table:number-columns-spanned="2" office:value-type="string">
            <text:p text:style-name="P75"><text:span text:style-name="T22">Środki</text:span><text:span text:style-name="T117"> </text:span><text:span text:style-name="T24">finansowe</text:span><text:span text:style-name="T126"> </text:span><text:span text:style-name="T22">własne</text:span></text:p>
          </table:table-cell>
          <table:covered-table-cell/>
          <table:table-cell table:style-name="Tabela6.E4" office:value-type="string">
            <text:p text:style-name="P118">zł</text:p>
          </table:table-cell>
        </table:table-row>
        <table:table-row table:style-name="Tabela6.9">
          <table:covered-table-cell/>
          <table:table-cell table:style-name="Tabela6.A1" office:value-type="string">
            <text:p text:style-name="P121">2.2</text:p>
          </table:table-cell>
          <table:table-cell table:style-name="Tabela6.A1" table:number-columns-spanned="2" office:value-type="string">
            <text:p text:style-name="P72"><text:span text:style-name="T15">Świadczenia</text:span><text:span text:style-name="T105"> </text:span><text:span text:style-name="T15">pieniężne</text:span><text:span text:style-name="T116"> </text:span><text:span text:style-name="T15">od</text:span><text:span text:style-name="T105"> </text:span><text:span text:style-name="T15">odbiorców</text:span><text:span text:style-name="T116"> </text:span><text:span text:style-name="T15">zadania</text:span><text:span text:style-name="T116"> </text:span><text:span text:style-name="T15">publicznego</text:span></text:p>
          </table:table-cell>
          <table:covered-table-cell/>
          <table:table-cell table:style-name="Tabela6.E4" office:value-type="string">
            <text:p text:style-name="P119">zł</text:p>
          </table:table-cell>
        </table:table-row>
        <table:table-row table:style-name="Tabela6.10">
          <table:covered-table-cell/>
          <table:table-cell table:style-name="Tabela6.A1" table:number-rows-spanned="2" office:value-type="string">
            <text:p text:style-name="P32"/>
            <text:p text:style-name="P122">2.3</text:p>
          </table:table-cell>
          <table:table-cell table:style-name="Tabela6.E4" table:number-columns-spanned="2" office:value-type="string">
            <text:p text:style-name="P78"><text:span text:style-name="T15">Środki</text:span><text:span text:style-name="T107"> </text:span><text:span text:style-name="T15">finansowe</text:span><text:span text:style-name="T109"> </text:span><text:span text:style-name="T15">z</text:span><text:span text:style-name="T109"> </text:span><text:span text:style-name="T15">innych</text:span><text:span text:style-name="T109"> </text:span><text:span text:style-name="T15">źródeł</text:span><text:span text:style-name="T107"> </text:span><text:span text:style-name="T15">publicznych</text:span><text:span text:style-name="T70">2),</text:span><text:span text:style-name="T155"> </text:span><text:span text:style-name="T70">3)</text:span></text:p>
          </table:table-cell>
          <table:covered-table-cell/>
          <table:table-cell table:style-name="Tabela6.E4" table:number-rows-spanned="2" office:value-type="string">
            <text:p text:style-name="P33"/>
            <text:p text:style-name="P117">zł</text:p>
          </table:table-cell>
        </table:table-row>
        <table:table-row table:style-name="Tabela6.11">
          <table:covered-table-cell/>
          <table:covered-table-cell/>
          <table:table-cell table:style-name="Tabela6.E4" table:number-columns-spanned="2" office:value-type="string">
            <text:p text:style-name="P80"><text:span text:style-name="T55">Nazwa(-wy)</text:span><text:span text:style-name="T130"> </text:span><text:span text:style-name="T55">organu(-nów)</text:span><text:span text:style-name="T130"> </text:span><text:span text:style-name="T55">administracji</text:span><text:span text:style-name="T130"> </text:span><text:span text:style-name="T55">publicznej</text:span><text:span text:style-name="T130"> </text:span><text:span text:style-name="T55">lub</text:span><text:span text:style-name="T130"> </text:span><text:span text:style-name="T55">jednostki(-tek)</text:span><text:span text:style-name="T130"> </text:span><text:span text:style-name="T55">sektora</text:span><text:span text:style-name="T143"> </text:span><text:span text:style-name="T55">finansów</text:span></text:p>
            <text:p text:style-name="P81"><text:span text:style-name="T55">publicznych,</text:span><text:span text:style-name="T130"> </text:span><text:span text:style-name="T55">który(-ra,-re)</text:span><text:span text:style-name="T130"> </text:span><text:span text:style-name="T55">przekazał(a,</text:span><text:span text:style-name="T130"> </text:span><text:span text:style-name="T55">y)</text:span><text:span text:style-name="T130"> </text:span><text:span text:style-name="T55">środki</text:span><text:span text:style-name="T145"> </text:span><text:span text:style-name="T55">finansowe):</text:span></text:p>
            <text:p text:style-name="P79"><text:span text:style-name="T64">………</text:span><text:span text:style-name="T55">………………………………………………………………………………………………………………………....</text:span></text:p>
          </table:table-cell>
          <table:covered-table-cell/>
          <table:covered-table-cell/>
        </table:table-row>
        <table:table-row table:style-name="Tabela6.9">
          <table:covered-table-cell/>
          <table:table-cell table:style-name="Tabela6.A1" office:value-type="string">
            <text:p text:style-name="P76">2.4</text:p>
          </table:table-cell>
          <table:table-cell table:style-name="Tabela6.A1" table:number-columns-spanned="2" office:value-type="string">
            <text:p text:style-name="P69"><text:span text:style-name="T24">Pozostałe</text:span><text:span text:style-name="T71">2</text:span><text:span text:style-name="T70">)</text:span></text:p>
          </table:table-cell>
          <table:covered-table-cell/>
          <table:table-cell table:style-name="Tabela6.E4" office:value-type="string">
            <text:p text:style-name="P123">zł</text:p>
          </table:table-cell>
        </table:table-row>
        <table:table-row table:style-name="Tabela6.7">
          <table:table-cell table:style-name="Tabela6.A1" table:number-rows-spanned="3" office:value-type="string">
            <text:p text:style-name="P34"/>
            <text:p text:style-name="P124">3</text:p>
          </table:table-cell>
          <table:table-cell table:style-name="Tabela6.A1" table:number-columns-spanned="3" office:value-type="string">
            <text:p text:style-name="P75"><text:span text:style-name="T15">Wkład</text:span><text:span text:style-name="T94"> </text:span><text:span text:style-name="T15">osobowy</text:span><text:span text:style-name="T94"> </text:span><text:span text:style-name="T15">i</text:span><text:span text:style-name="T94"> </text:span><text:span text:style-name="T15">wkład</text:span><text:span text:style-name="T94"> </text:span><text:span text:style-name="T15">rzeczowy</text:span><text:span text:style-name="T97"> </text:span><text:span text:style-name="T15">ogółem:</text:span></text:p>
            <text:p text:style-name="P69"><text:span text:style-name="T55">(należy</text:span><text:span text:style-name="T130"> </text:span><text:span text:style-name="T55">zsumować</text:span><text:span text:style-name="T130"> </text:span><text:span text:style-name="T55">środki</text:span><text:span text:style-name="T130"> </text:span><text:span text:style-name="T55">finansowe</text:span><text:span text:style-name="T130"> </text:span><text:span text:style-name="T55">wymienione</text:span><text:span text:style-name="T130"> </text:span><text:span text:style-name="T55">w</text:span><text:span text:style-name="T130"> </text:span><text:span text:style-name="T55">pkt</text:span><text:span text:style-name="T130"> </text:span><text:span text:style-name="T55">3.1</text:span><text:span text:style-name="T130"> </text:span><text:span text:style-name="T55">i</text:span><text:span text:style-name="T147"> </text:span><text:span text:style-name="T55">3.2)</text:span></text:p>
          </table:table-cell>
          <table:covered-table-cell/>
          <table:covered-table-cell/>
          <table:table-cell table:style-name="Tabela6.E4" office:value-type="string">
            <text:p text:style-name="P13"/>
            <text:p text:style-name="P117">zł</text:p>
          </table:table-cell>
        </table:table-row>
        <table:table-row table:style-name="Tabela6.5">
          <table:covered-table-cell/>
          <table:table-cell table:style-name="Tabela6.E4" office:value-type="string">
            <text:p text:style-name="P73">3.1</text:p>
          </table:table-cell>
          <table:table-cell table:style-name="Tabela6.E4" table:number-columns-spanned="2" office:value-type="string">
            <text:p text:style-name="P72"><text:span text:style-name="T15">Koszty</text:span><text:span text:style-name="T94"> </text:span><text:span text:style-name="T15">pokryte</text:span><text:span text:style-name="T97"> </text:span><text:span text:style-name="T15">z</text:span><text:span text:style-name="T97"> </text:span><text:span text:style-name="T15">wkładu</text:span><text:span text:style-name="T105"> </text:span><text:span text:style-name="T15">osobowego</text:span></text:p>
          </table:table-cell>
          <table:covered-table-cell/>
          <table:table-cell table:style-name="Tabela6.E4" office:value-type="string">
            <text:p text:style-name="P119">zł</text:p>
          </table:table-cell>
        </table:table-row>
        <table:table-row table:style-name="Tabela6.5">
          <table:covered-table-cell/>
          <table:table-cell table:style-name="Tabela6.A1" office:value-type="string">
            <text:p text:style-name="P73">3.2</text:p>
          </table:table-cell>
          <table:table-cell table:style-name="Tabela6.A1" table:number-columns-spanned="2" office:value-type="string">
            <text:p text:style-name="P69"><text:span text:style-name="T15">Koszty</text:span><text:span text:style-name="T109"> </text:span><text:span text:style-name="T15">pokryte</text:span><text:span text:style-name="T109"> </text:span><text:span text:style-name="T15">z</text:span><text:span text:style-name="T109"> </text:span><text:span text:style-name="T15">wkładu</text:span><text:span text:style-name="T109"> </text:span><text:span text:style-name="T15">rzeczowego</text:span><text:span text:style-name="T70">4),</text:span><text:span text:style-name="T156"> </text:span><text:span text:style-name="T70">5)</text:span></text:p>
          </table:table-cell>
          <table:covered-table-cell/>
          <table:table-cell table:style-name="Tabela6.E4" office:value-type="string">
            <text:p text:style-name="P119">zł</text:p>
          </table:table-cell>
        </table:table-row>
        <table:table-row table:style-name="Tabela6.16">
          <table:table-cell table:style-name="Tabela6.E4" office:value-type="string">
            <text:p text:style-name="P125">4</text:p>
          </table:table-cell>
          <table:table-cell table:style-name="Tabela6.E4" table:number-columns-spanned="3" office:value-type="string">
            <text:p text:style-name="P69"><text:span text:style-name="T15">Udział</text:span><text:span text:style-name="T111"> </text:span><text:span text:style-name="T15">kwoty</text:span><text:span text:style-name="T94"> </text:span><text:span text:style-name="T15">dotacji</text:span><text:span text:style-name="T94"> </text:span><text:span text:style-name="T15">w</text:span><text:span text:style-name="T111"> </text:span><text:span text:style-name="T15">całkowitych</text:span><text:span text:style-name="T94"> </text:span><text:span text:style-name="T15">kosztach</text:span><text:span text:style-name="T94"> </text:span><text:span text:style-name="T15">zadania</text:span><text:span text:style-name="T94"> </text:span><text:span text:style-name="T15">publicznego</text:span><text:span text:style-name="T70">6)</text:span></text:p>
          </table:table-cell>
          <table:covered-table-cell/>
          <table:covered-table-cell/>
          <table:table-cell table:style-name="Tabela6.E4" office:value-type="string">
            <text:p text:style-name="P126">%</text:p>
          </table:table-cell>
        </table:table-row>
      </table:table>
      <text:section text:style-name="Sect1" text:name="Sekcja19">
        <text:p text:style-name="P14"/>
      </text:section>
      <text:section text:style-name="Sect1" text:name="Sekcja20">
        <text:p text:style-name="P82"><text:span text:style-name="T70">2)</text:span><text:span text:style-name="T157"> <text:s text:c="2"/></text:span><text:span text:style-name="T55">Wypełnić</text:span><text:span text:style-name="T135"> </text:span><text:span text:style-name="T55">jedynie</text:span><text:span text:style-name="T131"> </text:span><text:span text:style-name="T55">w</text:span><text:span text:style-name="T131"> </text:span><text:span text:style-name="T55">przypadku</text:span><text:span text:style-name="T129"> </text:span><text:span text:style-name="T55">wsparcia</text:span><text:span text:style-name="T131"> </text:span><text:span text:style-name="T55">realizacji</text:span><text:span text:style-name="T131"> </text:span><text:span text:style-name="T55">zadania</text:span><text:span text:style-name="T129"> </text:span><text:span text:style-name="T55">publicznego.</text:span></text:p>
      </text:section>
      <text:section text:style-name="Sect3" text:name="Sekcja21">
        <text:p text:style-name="P83">3)</text:p>
        <text:p text:style-name="P84"><text:span text:style-name="T55">Na</text:span><text:span text:style-name="T137"> <text:s/></text:span><text:span text:style-name="T55">przykład</text:span><text:span text:style-name="T137"> <text:s/></text:span><text:span text:style-name="T55">dotacje</text:span><text:span text:style-name="T137"> <text:s/></text:span><text:span text:style-name="T55">z</text:span><text:span text:style-name="T137"> <text:s/></text:span><text:span text:style-name="T55">budżetu</text:span><text:span text:style-name="T137"> <text:s/></text:span><text:span text:style-name="T55">państwa</text:span><text:span text:style-name="T137"> <text:s/></text:span><text:span text:style-name="T55">lub</text:span><text:span text:style-name="T137"> <text:s/></text:span><text:span text:style-name="T55">budżetu</text:span><text:span text:style-name="T137"> <text:s/></text:span><text:span text:style-name="T55">jednostki</text:span><text:span text:style-name="T137"> <text:s/></text:span><text:span text:style-name="T55">samorządu</text:span><text:span text:style-name="T137"> <text:s/></text:span><text:span text:style-name="T55">terytorialnego,</text:span><text:span text:style-name="T137"> <text:s/></text:span><text:span text:style-name="T55">funduszy</text:span><text:span text:style-name="T137"> <text:s/></text:span><text:span text:style-name="T55">celowych,</text:span><text:span text:style-name="T137"> <text:s/></text:span><text:span text:style-name="T55">środki</text:span></text:p>
        <text:p text:style-name="P85"><text:span text:style-name="T55">z</text:span><text:span text:style-name="T130"> </text:span><text:span text:style-name="T55">funduszy</text:span><text:span text:style-name="T132"> </text:span><text:span text:style-name="T55">strukturalnych.</text:span></text:p>
      </text:section>
      <text:section text:style-name="Sect1" text:name="Sekcja22">
        <text:p text:style-name="P82"><text:span text:style-name="T70">4)</text:span><text:span text:style-name="T158"> </text:span><text:span text:style-name="T55">Wypełnić</text:span><text:span text:style-name="T129"> </text:span><text:span text:style-name="T55">jedynie</text:span><text:span text:style-name="T137"> </text:span><text:span text:style-name="T55">w</text:span><text:span text:style-name="T137"> </text:span><text:span text:style-name="T55">przypadku,</text:span><text:span text:style-name="T137"> </text:span><text:span text:style-name="T55">gdy</text:span><text:span text:style-name="T137"> </text:span><text:span text:style-name="T55">umowa</text:span><text:span text:style-name="T137"> </text:span><text:span text:style-name="T55">dopuszczała</text:span><text:span text:style-name="T137"> </text:span><text:span text:style-name="T55">wycenę</text:span><text:span text:style-name="T137"> </text:span><text:span text:style-name="T55">wkładu</text:span><text:span text:style-name="T137"> </text:span><text:span text:style-name="T55">rzeczowego.</text:span></text:p>
        <text:p text:style-name="P86"><text:span text:style-name="T70">5)</text:span><text:span text:style-name="T154"> </text:span><text:span text:style-name="T55">Wkładem</text:span><text:span text:style-name="T131"> </text:span><text:span text:style-name="T55">rzeczowym</text:span><text:span text:style-name="T129"> </text:span><text:span text:style-name="T55">są</text:span><text:span text:style-name="T131"> </text:span><text:span text:style-name="T55">np.</text:span><text:span text:style-name="T129"> </text:span><text:span text:style-name="T55">nieruchomości,</text:span><text:span text:style-name="T131"> </text:span><text:span text:style-name="T55">środki</text:span><text:span text:style-name="T129"> </text:span><text:span text:style-name="T55">transportu,</text:span><text:span text:style-name="T131"> </text:span><text:span text:style-name="T55">maszyny,</text:span><text:span text:style-name="T129"> </text:span><text:span text:style-name="T55">urządzenia.</text:span><text:span text:style-name="T131"> </text:span><text:span text:style-name="T55">Zasobem</text:span><text:span text:style-name="T129"> </text:span><text:span text:style-name="T55">rzeczowym</text:span><text:span text:style-name="T131"> </text:span><text:span text:style-name="T55">może</text:span><text:span text:style-name="T129"> </text:span><text:span text:style-name="T55">być</text:span><text:span text:style-name="T131"> </text:span><text:span text:style-name="T55">również</text:span><text:span text:style-name="T130"> </text:span><text:span text:style-name="T51">zasób</text:span><text:span text:style-name="T131"> </text:span><text:span text:style-name="T51">udostępniony,</text:span><text:span text:style-name="T129"> </text:span><text:span text:style-name="T50">względnie</text:span><text:span text:style-name="T131"> </text:span><text:span text:style-name="T51">usługa</text:span><text:span text:style-name="T129"> </text:span><text:span text:style-name="T50">świadczona</text:span><text:span text:style-name="T129"> </text:span><text:span text:style-name="T51">na</text:span><text:span text:style-name="T131"> </text:span><text:span text:style-name="T51">rzecz</text:span><text:span text:style-name="T129"> </text:span><text:span text:style-name="T51">tej</text:span><text:span text:style-name="T131"> </text:span><text:span text:style-name="T51">organizacji</text:span><text:span text:style-name="T129"> </text:span><text:span text:style-name="T50">przez</text:span><text:span text:style-name="T129"> </text:span><text:span text:style-name="T51">inny</text:span><text:span text:style-name="T131"> </text:span><text:span text:style-name="T51">podmiot</text:span><text:span text:style-name="T129"> </text:span><text:span text:style-name="T51">nieodpłatnie</text:span><text:span text:style-name="T131"> </text:span><text:span text:style-name="T53">(np.</text:span><text:span text:style-name="T129"> </text:span><text:span text:style-name="T51">usługa</text:span><text:span text:style-name="T130"> </text:span><text:span text:style-name="T55">transportowa,</text:span><text:span text:style-name="T130"> </text:span><text:span text:style-name="T55">hotelowa,</text:span><text:span text:style-name="T130"> </text:span><text:span text:style-name="T55">poligraficzna</text:span><text:span text:style-name="T130"> </text:span><text:span text:style-name="T55">itp.)</text:span><text:span text:style-name="T130"> </text:span><text:span text:style-name="T55">wykorzystana</text:span><text:span text:style-name="T130"> </text:span><text:span text:style-name="T55">w</text:span><text:span text:style-name="T130"> </text:span><text:span text:style-name="T55">realizacji</text:span><text:span text:style-name="T130"> </text:span><text:span text:style-name="T55">zadania</text:span><text:span text:style-name="T148"> </text:span><text:span text:style-name="T55">publicznego.</text:span></text:p>
      </text:section>
      <text:section text:style-name="Sect4" text:name="Sekcja23">
        <text:p text:style-name="P83">6)</text:p>
        <text:p text:style-name="P133"><text:span text:style-name="T53">Procentowy</text:span><text:span text:style-name="T129"> </text:span><text:span text:style-name="T53">udział</text:span><text:span text:style-name="T129"> </text:span><text:span text:style-name="T53">kwoty</text:span><text:span text:style-name="T129"> </text:span><text:span text:style-name="T53">dotacji,</text:span><text:span text:style-name="T137"> </text:span><text:span text:style-name="T59">o</text:span><text:span text:style-name="T129"> </text:span><text:span text:style-name="T50">której</text:span><text:span text:style-name="T129"> </text:span><text:span text:style-name="T56">mowa</text:span><text:span text:style-name="T137"> </text:span><text:span text:style-name="T67">w</text:span><text:span text:style-name="T129"> </text:span><text:span text:style-name="T53">pkt</text:span><text:span text:style-name="T129"> </text:span><text:span text:style-name="T50">1.1,</text:span><text:span text:style-name="T129"> </text:span><text:span text:style-name="T57">w</text:span><text:span text:style-name="T137"> </text:span><text:span text:style-name="T53">całkowitych</text:span><text:span text:style-name="T129"> </text:span><text:span text:style-name="T53">kosztach</text:span><text:span text:style-name="T129"> </text:span><text:span text:style-name="T53">zadania</text:span><text:span text:style-name="T137"> </text:span><text:span text:style-name="T53">publicznego</text:span><text:span text:style-name="T129"> </text:span><text:span text:style-name="T53">należy</text:span><text:span text:style-name="T129"> </text:span><text:span text:style-name="T53">podać</text:span><text:span text:style-name="T130"> </text:span><text:span text:style-name="T55">z</text:span><text:span text:style-name="T130"> </text:span><text:span text:style-name="T55">dokładnością</text:span><text:span text:style-name="T130"> </text:span><text:span text:style-name="T55">do</text:span><text:span text:style-name="T130"> </text:span><text:span text:style-name="T55">dwóch</text:span><text:span text:style-name="T130"> </text:span><text:span text:style-name="T55">miejsc</text:span><text:span text:style-name="T130"> </text:span><text:span text:style-name="T55">po</text:span><text:span text:style-name="T134"> </text:span><text:span text:style-name="T55">przecinku.</text:span></text:p>
      </text:section>
      <text:p text:style-name="P135"/>
      <text:section text:style-name="Sect1" text:name="Sekcja24">
        <text:p text:style-name="P1"/>
      </text:section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5">5</text:p>
          </table:table-cell>
          <table:table-cell table:style-name="Tabela7.A1" office:value-type="string">
            <text:p text:style-name="P69"><text:span text:style-name="T15">Udział</text:span><text:span text:style-name="T109"> </text:span><text:span text:style-name="T15">innych</text:span><text:span text:style-name="T111"> </text:span><text:span text:style-name="T15">środków</text:span><text:span text:style-name="T111"> </text:span><text:span text:style-name="T15">finansowych</text:span><text:span text:style-name="T111"> </text:span><text:span text:style-name="T15">w</text:span><text:span text:style-name="T111"> </text:span><text:span text:style-name="T15">stosunku</text:span><text:span text:style-name="T111"> </text:span><text:span text:style-name="T15">do</text:span><text:span text:style-name="T111"> </text:span><text:span text:style-name="T15">otrzymanej</text:span><text:span text:style-name="T111"> </text:span><text:span text:style-name="T15">kwoty</text:span><text:span text:style-name="T94"> </text:span><text:span text:style-name="T15">dotacji</text:span><text:span text:style-name="T70">7)</text:span></text:p>
          </table:table-cell>
          <table:table-cell table:style-name="Tabela7.C1" office:value-type="string">
            <text:p text:style-name="P126">%</text:p>
          </table:table-cell>
          <table:table-cell table:style-name="Tabela7.C1" office:value-type="string">
            <text:p text:style-name="P127">%</text:p>
          </table:table-cell>
        </table:table-row>
        <table:table-row table:style-name="Tabela7.2">
          <table:table-cell table:style-name="Tabela7.C1" office:value-type="string">
            <text:p text:style-name="P115">6</text:p>
          </table:table-cell>
          <table:table-cell table:style-name="Tabela7.C1" office:value-type="string">
            <text:p text:style-name="P69"><text:span text:style-name="T15">Udział</text:span><text:span text:style-name="T109"> </text:span><text:span text:style-name="T15">wkładu</text:span><text:span text:style-name="T109"> </text:span><text:span text:style-name="T15">osobowego</text:span><text:span text:style-name="T109"> </text:span><text:span text:style-name="T15">i</text:span><text:span text:style-name="T109"> </text:span><text:span text:style-name="T15">wkładu</text:span><text:span text:style-name="T111"> </text:span><text:span text:style-name="T15">rzeczowego</text:span><text:span text:style-name="T109"> </text:span><text:span text:style-name="T15">w</text:span><text:span text:style-name="T109"> </text:span><text:span text:style-name="T15">stosunku</text:span><text:span text:style-name="T109"> </text:span><text:span text:style-name="T15">do</text:span><text:span text:style-name="T111"> </text:span><text:span text:style-name="T15">otrzymanej</text:span><text:span text:style-name="T109"> </text:span><text:span text:style-name="T15">kwoty</text:span><text:span text:style-name="T111"> </text:span><text:span text:style-name="T15">dotacji</text:span><text:span text:style-name="T70">8)</text:span></text:p>
          </table:table-cell>
          <table:table-cell table:style-name="Tabela7.C1" office:value-type="string">
            <text:p text:style-name="P126">%</text:p>
          </table:table-cell>
          <table:table-cell table:style-name="Tabela7.C1" office:value-type="string">
            <text:p text:style-name="P127">%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15">3.</text:span><text:span text:style-name="T111"> </text:span><text:span text:style-name="T15">Informacje</text:span><text:span text:style-name="T111"> </text:span><text:span text:style-name="T15">o</text:span><text:span text:style-name="T111"> </text:span><text:span text:style-name="T15">innych</text:span><text:span text:style-name="T111"> </text:span><text:span text:style-name="T15">przychodach</text:span><text:span text:style-name="T111"> </text:span><text:span text:style-name="T15">uzyskanych</text:span><text:span text:style-name="T111"> </text:span><text:span text:style-name="T15">przy</text:span><text:span text:style-name="T111"> </text:span><text:span text:style-name="T15">realizacji</text:span><text:span text:style-name="T111"> </text:span><text:span text:style-name="T15">zadania</text:span><text:span text:style-name="T94"> </text:span><text:span text:style-name="T15">publicznego</text:span></text:p>
            <text:p text:style-name="P87"><text:span text:style-name="T50">(należy</text:span><text:span text:style-name="T129"> </text:span><text:span text:style-name="T53">opisać</text:span><text:span text:style-name="T129"> </text:span><text:span text:style-name="T53">przychody</text:span><text:span text:style-name="T129"> </text:span><text:span text:style-name="T59">powstałe</text:span><text:span text:style-name="T129"> </text:span><text:span text:style-name="T53">podczas</text:span><text:span text:style-name="T129"> </text:span><text:span text:style-name="T53">realizowanego</text:span><text:span text:style-name="T129"> </text:span><text:span text:style-name="T53">zadania,</text:span><text:span text:style-name="T129"> </text:span><text:span text:style-name="T53">które</text:span><text:span text:style-name="T129"> </text:span><text:span text:style-name="T53">nie</text:span><text:span text:style-name="T137"> </text:span><text:span text:style-name="T53">były</text:span><text:span text:style-name="T129"> </text:span><text:span text:style-name="T53">przewidziane</text:span><text:span text:style-name="T129"> </text:span><text:span text:style-name="T57">w</text:span><text:span text:style-name="T129"> </text:span><text:span text:style-name="T53">umowie,</text:span><text:span text:style-name="T129"> </text:span><text:span text:style-name="T59">np.</text:span><text:span text:style-name="T129"> </text:span><text:span text:style-name="T53">pochodzące</text:span><text:span text:style-name="T129"> </text:span><text:span text:style-name="T54">ze</text:span><text:span text:style-name="T129"> </text:span><text:span text:style-name="T53">sprzedaży</text:span><text:span text:style-name="T130"> </text:span><text:span text:style-name="T55">towarów</text:span><text:span text:style-name="T130"> </text:span><text:span text:style-name="T55">lub</text:span><text:span text:style-name="T130"> </text:span><text:span text:style-name="T55">usług</text:span><text:span text:style-name="T130"> </text:span><text:span text:style-name="T55">wytworzonych</text:span><text:span text:style-name="T130"> </text:span><text:span text:style-name="T55">lub</text:span><text:span text:style-name="T130"> </text:span><text:span text:style-name="T55">świadczonych</text:span><text:span text:style-name="T130"> </text:span><text:span text:style-name="T55">w</text:span><text:span text:style-name="T130"> </text:span><text:span text:style-name="T55">ramach</text:span><text:span text:style-name="T130"> </text:span><text:span text:style-name="T55">realizacji</text:span><text:span text:style-name="T130"> </text:span><text:span text:style-name="T55">zadania</text:span><text:span text:style-name="T137"> </text:span><text:span text:style-name="T55">publicznego)</text:span></text:p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8">UWAGA zgodnie z umową par.10 przychody muszą być wydatkowane <text:s/>na realizację zadania w terminie realizacji zadania. </text:p>
            <text:p text:style-name="P18">Przychody mogą pochodzić z :</text:p>
            <text:list xml:id="list1283551323060812805" text:style-name="WWNum2">
              <text:list-item>
                <text:p text:style-name="P139">Odsetek bankowych </text:p>
              </text:list-item>
              <text:list-item>
                <text:p text:style-name="P139">Odpłatności od uczestników, które pojawiły się w trakcie realziacji zadania – oferent powinien poinformować wcześniej właściwy organ jednostki samorządu o tej zmianie !!!</text:p>
              </text:list-item>
              <text:list-item>
                <text:p text:style-name="P139">Sprzedaż towarów wytworzonych w ramach zadania, np. publikacji </text:p>
              </text:list-item>
            </text:list>
            <text:p text:style-name="P16"/>
          </table:table-cell>
        </table:table-row>
      </table:table>
      <text:p text:style-name="P35"/>
      <text:section text:style-name="Sect1" text:name="Sekcja27">
        <text:p text:style-name="P88"/>
        <text:p text:style-name="P1"/>
        <text:p text:style-name="P1"/>
        <text:p text:style-name="P36"/>
        <text:p text:style-name="P128"><text:s/></text:p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89"><text:span text:style-name="T15">4. Informacje</text:span><text:span text:style-name="T107"> </text:span><text:span text:style-name="T15">o</text:span><text:span text:style-name="T107"> </text:span><text:span text:style-name="T15">świadczeniach</text:span><text:span text:style-name="T121"> </text:span><text:span text:style-name="T15">pieniężnych</text:span><text:span text:style-name="T107"> </text:span><text:span text:style-name="T15">pobranych</text:span><text:span text:style-name="T107"> </text:span><text:span text:style-name="T15">w</text:span><text:span text:style-name="T107"> </text:span><text:span text:style-name="T15">związku</text:span><text:span text:style-name="T121"> </text:span><text:span text:style-name="T15">z</text:span><text:span text:style-name="T107"> </text:span><text:span text:style-name="T15">realizacją</text:span><text:span text:style-name="T107"> </text:span><text:span text:style-name="T15">zadania</text:span><text:span text:style-name="T121"> </text:span><text:span text:style-name="T15">od</text:span><text:span text:style-name="T107"> </text:span><text:span text:style-name="T15">odbiorców</text:span><text:span text:style-name="T107"> </text:span><text:span text:style-name="T15">zadania</text:span><text:span text:style-name="T107"> </text:span><text:span text:style-name="T55">(należy</text:span><text:span text:style-name="T149"> </text:span><text:span text:style-name="T55">wskazać</text:span><text:span text:style-name="T150"> </text:span><text:span text:style-name="T55">warunki,</text:span><text:span text:style-name="T130"> </text:span><text:span text:style-name="T68">na</text:span><text:span text:style-name="T130"> </text:span><text:span text:style-name="T68">jakich</text:span><text:span text:style-name="T131"> </text:span><text:span text:style-name="T51">były</text:span><text:span text:style-name="T131"> </text:span><text:span text:style-name="T51">pobierane</text:span><text:span text:style-name="T131"> </text:span><text:span text:style-name="T68">świadczenia</text:span><text:span text:style-name="T131"> </text:span><text:span text:style-name="T51">pieniężne,</text:span><text:span text:style-name="T131"> </text:span><text:span text:style-name="T51">jaka</text:span><text:span text:style-name="T131"> </text:span><text:span text:style-name="T51">była</text:span><text:span text:style-name="T131"> </text:span><text:span text:style-name="T68">faktyczna</text:span><text:span text:style-name="T131"> </text:span><text:span text:style-name="T51">wysokość</text:span><text:span text:style-name="T131"> </text:span><text:span text:style-name="T51">świadczenia</text:span><text:span text:style-name="T131"> </text:span><text:span text:style-name="T51">poniesiona</text:span><text:span text:style-name="T130"> </text:span><text:span text:style-name="T68">przez</text:span><text:span text:style-name="T131"> </text:span><text:span text:style-name="T51">pojedynczego</text:span><text:span text:style-name="T131"> </text:span><text:span text:style-name="T68">odbiorcę</text:span><text:span text:style-name="T131"> </text:span><text:span text:style-name="T50">oraz</text:span><text:span text:style-name="T131"> </text:span><text:span text:style-name="T51">jaka</text:span><text:span text:style-name="T130"> </text:span><text:span text:style-name="T55">była</text:span><text:span text:style-name="T130"> </text:span><text:span text:style-name="T55">łączna</text:span><text:span text:style-name="T130"> </text:span><text:span text:style-name="T55">wartość</text:span><text:span text:style-name="T130"> </text:span><text:span text:style-name="T55">tych</text:span><text:span text:style-name="T151"> </text:span><text:span text:style-name="T55">świadczeń)</text:span></text:p>
              <text:p text:style-name="P90"/>
            </table:table-cell>
          </table:table-row>
          <table:table-row table:style-name="Tabela9.2">
            <table:table-cell table:style-name="Tabela9.A2" office:value-type="string">
              <text:p text:style-name="P90"/>
              <text:p text:style-name="P134"><text:span text:style-name="T32">Informacje muszą być spójne z częścią VI. 1 Oferty </text:span><text:span text:style-name="T33">Deklaracja</text:span><text:span text:style-name="T95"> </text:span><text:span text:style-name="T33">o</text:span><text:span text:style-name="T98"> </text:span><text:span text:style-name="T33">zamiarze</text:span><text:span text:style-name="T98"> </text:span><text:span text:style-name="T33">odpłatnego</text:span><text:span text:style-name="T98"> </text:span><text:span text:style-name="T33">lub</text:span><text:span text:style-name="T98"> </text:span><text:span text:style-name="T33">nieodpłatnego</text:span><text:span text:style-name="T98"> </text:span><text:span text:style-name="T33">wykonania</text:span><text:span text:style-name="T98"> </text:span><text:span text:style-name="T33">zadania</text:span><text:span text:style-name="T98"> </text:span><text:span text:style-name="T33">publicznego.</text:span></text:p>
              <text:p text:style-name="P92">Wszelkie zmiany w zakresie wprowadzenia lub nie odpłatności muszą być zgłaszane właściwej jednostce samorządu zgodnie z zapisami umowy i ogłosznenia o konkursie.</text:p>
              <text:p text:style-name="P91"/>
            </table:table-cell>
          </table:table-row>
        </table:table>
        <text:p text:style-name="P93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Standard"><text:span text:style-name="T8">Część</text:span><text:span text:style-name="T77"> </text:span><text:span text:style-name="T8">III.</text:span><text:span text:style-name="T77"> </text:span><text:span text:style-name="T6">Dodatkowe</text:span><text:span text:style-name="T79"> </text:span><text:span text:style-name="T8">informacje</text:span></text:p>
            </table:table-cell>
          </table:table-row>
          <table:table-row table:style-name="Tabela10.1">
            <table:table-cell table:style-name="Tabela10.A2" office:value-type="string">
              <text:p text:style-name="P39">W tym miejscu wskazujemy wszystkie dodatkowe informacje, które nie zostały uwzględnione we wcześniejszej częsci sprawozdania, a mogą wpłynąć na jego ocenę, szczególnie w zakresie uznania prawidłowości realizacji zadania publicznego. </text:p>
              <text:p text:style-name="Standard"/>
            </table:table-cell>
          </table:table-row>
        </table:table>
        <text:p text:style-name="P1"/>
        <text:p text:style-name="P94"><text:span text:style-name="T21">Oświadczam(y),</text:span><text:span text:style-name="T103"> </text:span><text:span text:style-name="T23">że:</text:span></text:p>
        <text:p text:style-name="P94"><text:span text:style-name="T14">1)</text:span><text:span text:style-name="T118"> <text:s/></text:span><text:span text:style-name="T14">od</text:span><text:span text:style-name="T120"> </text:span><text:span text:style-name="T14">daty</text:span><text:span text:style-name="T118"> </text:span><text:span text:style-name="T14">zawarcia</text:span><text:span text:style-name="T123"> </text:span><text:span text:style-name="T14">umowy</text:span><text:span text:style-name="T123"> </text:span><text:span text:style-name="T14">nie</text:span><text:span text:style-name="T123"> </text:span><text:span text:style-name="T14">zmienił</text:span><text:span text:style-name="T118"> </text:span><text:span text:style-name="T14">się</text:span><text:span text:style-name="T123"> </text:span><text:span text:style-name="T14">status</text:span><text:span text:style-name="T123"> </text:span><text:span text:style-name="T14">prawny</text:span><text:span text:style-name="T120"> </text:span><text:span text:style-name="T14">Zleceniobiorcy(-ców);</text:span></text:p>
        <text:p text:style-name="P99"><text:span text:style-name="T16">2)</text:span><text:span text:style-name="T99"> <text:s/></text:span><text:span text:style-name="T16">wszystkie</text:span><text:span text:style-name="T101"> <text:s/></text:span><text:span text:style-name="T16">informacje</text:span><text:span text:style-name="T101"> <text:s/></text:span><text:span text:style-name="T20">podane</text:span><text:span text:style-name="T101"> <text:s/></text:span><text:span text:style-name="T34">w</text:span><text:span text:style-name="T101"> <text:s/></text:span><text:span text:style-name="T16">niniejszym</text:span><text:span text:style-name="T101"> <text:s/></text:span><text:span text:style-name="T26">sprawozdaniu</text:span><text:span text:style-name="T101"> <text:s/></text:span><text:span text:style-name="T16">są</text:span><text:span text:style-name="T101"> <text:s/></text:span><text:span text:style-name="T26">zgodne</text:span><text:span text:style-name="T101"> <text:s/></text:span><text:span text:style-name="T26">z</text:span><text:span text:style-name="T101"> <text:s/></text:span><text:span text:style-name="T16">aktualnym</text:span><text:span text:style-name="T101"> <text:s/></text:span><text:span text:style-name="T20">stanem</text:span><text:span text:style-name="T101"> <text:s/></text:span><text:span text:style-name="T26">prawnym</text:span><text:span text:style-name="T103"> </text:span><text:span text:style-name="T21">i</text:span><text:span text:style-name="T125"> </text:span><text:span text:style-name="T21">faktycznym;</text:span></text:p>
        <text:p text:style-name="P100"><text:span text:style-name="T14">3)</text:span><text:span text:style-name="T127"> <text:s/></text:span><text:span text:style-name="T14">w</text:span><text:span text:style-name="T128"> <text:s text:c="2"/></text:span><text:span text:style-name="T14">zakresie</text:span><text:span text:style-name="T128"> <text:s text:c="2"/></text:span><text:span text:style-name="T14">związanym</text:span><text:span text:style-name="T127"> <text:s text:c="2"/></text:span><text:span text:style-name="T14">z</text:span><text:span text:style-name="T128"> <text:s text:c="2"/></text:span><text:span text:style-name="T14">otwartym</text:span><text:span text:style-name="T128"> <text:s text:c="2"/></text:span><text:span text:style-name="T14">konkursem</text:span><text:span text:style-name="T128"> <text:s text:c="2"/></text:span><text:span text:style-name="T14">ofert,</text:span><text:span text:style-name="T128"> <text:s text:c="2"/></text:span><text:span text:style-name="T14">w</text:span><text:span text:style-name="T127"> <text:s text:c="2"/></text:span><text:span text:style-name="T14">tym</text:span><text:span text:style-name="T128"> <text:s text:c="2"/></text:span><text:span text:style-name="T14">z</text:span><text:span text:style-name="T128"> <text:s text:c="2"/></text:span><text:span text:style-name="T14">gromadzeniem,</text:span><text:span text:style-name="T128"> <text:s text:c="2"/></text:span><text:span text:style-name="T14">przetwarzaniem</text:span><text:span text:style-name="T103"> </text:span><text:span text:style-name="T35">i</text:span><text:span text:style-name="T99"> </text:span><text:span text:style-name="T18">przekazywaniem</text:span><text:span text:style-name="T99"> </text:span><text:span text:style-name="T26">danych</text:span><text:span text:style-name="T101"> </text:span><text:span text:style-name="T16">osobowych,</text:span><text:span text:style-name="T99"> </text:span><text:span text:style-name="T28">a</text:span><text:span text:style-name="T101"> </text:span><text:span text:style-name="T18">także</text:span><text:span text:style-name="T99"> </text:span><text:span text:style-name="T16">wprowadzaniem</text:span><text:span text:style-name="T99"> </text:span><text:span text:style-name="T16">ich</text:span><text:span text:style-name="T101"> </text:span><text:span text:style-name="T16">do</text:span><text:span text:style-name="T99"> </text:span><text:span text:style-name="T16">systemów</text:span><text:span text:style-name="T101"> </text:span><text:span text:style-name="T18">informatycznych,</text:span><text:span text:style-name="T99"> </text:span><text:span text:style-name="T26">osoby,</text:span><text:span text:style-name="T103"> </text:span><text:span text:style-name="T14">których</text:span><text:span text:style-name="T106"> </text:span><text:span text:style-name="T14">dotyczą</text:span><text:span text:style-name="T108"> </text:span><text:span text:style-name="T14">te</text:span><text:span text:style-name="T108"> </text:span><text:span text:style-name="T14">dane,</text:span><text:span text:style-name="T108"> </text:span><text:span text:style-name="T14">złożyły</text:span><text:span text:style-name="T108"> </text:span><text:span text:style-name="T14">stosowne</text:span><text:span text:style-name="T108"> </text:span><text:span text:style-name="T14">oświadczenia</text:span><text:span text:style-name="T106"> </text:span><text:span text:style-name="T14">zgodnie</text:span><text:span text:style-name="T108"> </text:span><text:span text:style-name="T14">z</text:span><text:span text:style-name="T108"> </text:span><text:span text:style-name="T14">przepisami</text:span><text:span text:style-name="T108"> </text:span><text:span text:style-name="T14">o</text:span><text:span text:style-name="T108"> </text:span><text:span text:style-name="T14">ochronie</text:span><text:span text:style-name="T108"> </text:span><text:span text:style-name="T14">danych</text:span><text:span text:style-name="T108"> </text:span><text:span text:style-name="T14">osobowych.</text:span></text:p>
        <text:p text:style-name="P101"/>
        <text:p text:style-name="P101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20"><text:s text:c="25"/></text:p>
              <text:p text:style-name="Standard"><text:span text:style-name="T68"><text:s text:c="19"/>…………………</text:span><text:span text:style-name="T55">…………………………………………………………………………………………………………………………………………</text:span></text:p>
              <text:p text:style-name="P37"/>
              <text:p text:style-name="P102"><text:span text:style-name="T68">…………………</text:span><text:span text:style-name="T55">…………………………………………………………………..…………………………………………………………………...</text:span></text:p>
              <text:p text:style-name="P106"><text:span text:style-name="T55">Podpis</text:span><text:span text:style-name="T130"> </text:span><text:span text:style-name="T55">osoby</text:span><text:span text:style-name="T130"> </text:span><text:span text:style-name="T55">upoważnionej</text:span><text:span text:style-name="T130"> </text:span><text:span text:style-name="T55">lub</text:span><text:span text:style-name="T130"> </text:span><text:span text:style-name="T55">podpisy</text:span><text:span text:style-name="T130"> </text:span><text:span text:style-name="T55">osób</text:span><text:span text:style-name="T129"> </text:span><text:span text:style-name="T55">upoważnionych</text:span></text:p>
              <text:p text:style-name="P106"><text:span text:style-name="T55">do</text:span><text:span text:style-name="T131"> </text:span><text:span text:style-name="T55">składania</text:span><text:span text:style-name="T131"> </text:span><text:span text:style-name="T55">oświadczeń</text:span><text:span text:style-name="T131"> </text:span><text:span text:style-name="T55">woli</text:span><text:span text:style-name="T131"> </text:span><text:span text:style-name="T55">w</text:span><text:span text:style-name="T129"> </text:span><text:span text:style-name="T55">zakresie</text:span><text:span text:style-name="T131"> </text:span><text:span text:style-name="T55">zobowiązań</text:span><text:span text:style-name="T131"> </text:span><text:span text:style-name="T55">finansowych</text:span><text:span text:style-name="T131"> </text:span><text:span text:style-name="T55">w</text:span><text:span text:style-name="T129"> </text:span><text:span text:style-name="T55">imieniu</text:span><text:span text:style-name="T131"> </text:span><text:span text:style-name="T55">Zleceniobiorców.</text:span><text:span text:style-name="T130"> </text:span></text:p>
              <text:p text:style-name="P106"><text:span text:style-name="T55">W</text:span><text:span text:style-name="T130"> </text:span><text:span text:style-name="T55">przypadku</text:span><text:span text:style-name="T130"> </text:span><text:span text:style-name="T55">podpisów</text:span><text:span text:style-name="T130"> </text:span><text:span text:style-name="T55">nieczytelnych</text:span><text:span text:style-name="T130"> </text:span><text:span text:style-name="T55">należy</text:span><text:span text:style-name="T130"> </text:span><text:span text:style-name="T55">czytelnie</text:span><text:span text:style-name="T130"> </text:span><text:span text:style-name="T55">podać</text:span><text:span text:style-name="T130"> </text:span><text:span text:style-name="T55">imię</text:span><text:span text:style-name="T130"> </text:span><text:span text:style-name="T55">i</text:span><text:span text:style-name="T130"> </text:span><text:span text:style-name="T55">nazwisko</text:span><text:span text:style-name="T130"> </text:span><text:span text:style-name="T55">osoby</text:span><text:span text:style-name="T139"> </text:span><text:span text:style-name="T55">podpisującej.</text:span><text:span text:style-name="T70">9)</text:span></text:p>
              <text:p text:style-name="P104"/>
              <text:p text:style-name="P105"/>
              <text:p text:style-name="P103"><text:span text:style-name="T55">Data</text:span><text:span text:style-name="T130"> </text:span><text:span text:style-name="T55">……………………………………………….</text:span></text:p>
              <text:p text:style-name="P107"/>
            </table:table-cell>
          </table:table-row>
        </table:table>
        <text:p text:style-name="P95"/>
        <text:p text:style-name="P94"><text:span text:style-name="T41">PO</text:span><text:span text:style-name="T37">UCZENIE</text:span></text:p>
        <text:p text:style-name="P98"><text:span text:style-name="T39">Sprawozdania</text:span><text:span text:style-name="T163"> </text:span><text:span text:style-name="T39">składa</text:span><text:span text:style-name="T163"> </text:span><text:span text:style-name="T39">się</text:span><text:span text:style-name="T163"> </text:span><text:span text:style-name="T39">osobiście</text:span><text:span text:style-name="T164"> </text:span><text:span text:style-name="T39">lub</text:span><text:span text:style-name="T163"> </text:span><text:span text:style-name="T39">przesyła</text:span><text:span text:style-name="T163"> </text:span><text:span text:style-name="T39">przesyłką</text:span><text:span text:style-name="T164"> </text:span><text:span text:style-name="T39">poleconą</text:span><text:span text:style-name="T163"> </text:span><text:span text:style-name="T39">na</text:span><text:span text:style-name="T163"> </text:span><text:span text:style-name="T39">adres</text:span><text:span text:style-name="T164"> </text:span><text:span text:style-name="T39">Zleceniodawcy</text:span><text:span text:style-name="T163"> </text:span><text:span text:style-name="T39">w</text:span><text:span text:style-name="T163"> </text:span><text:span text:style-name="T39">terminie</text:span><text:span text:style-name="T164"> </text:span><text:span text:style-name="T39">przewidzianym</text:span><text:span text:style-name="T163"> </text:span><text:span text:style-name="T39">w</text:span><text:span text:style-name="T163"> </text:span><text:span text:style-name="T39">umowie.</text:span></text:p>
        <text:p text:style-name="P108"><text:span text:style-name="T46">Termin</text:span><text:span text:style-name="T165"> </text:span><text:span text:style-name="T36">uważa</text:span><text:span text:style-name="T166"> </text:span><text:span text:style-name="T47">się</text:span><text:span text:style-name="T165"> </text:span><text:span text:style-name="T48">za</text:span><text:span text:style-name="T166"> </text:span><text:span text:style-name="T46">zachowany,</text:span><text:span text:style-name="T166"> </text:span><text:span text:style-name="T48">jeżeli</text:span><text:span text:style-name="T165"> </text:span><text:span text:style-name="T46">przed</text:span><text:span text:style-name="T166"> </text:span><text:span text:style-name="T48">jego</text:span><text:span text:style-name="T165"> </text:span><text:span text:style-name="T48">upływem</text:span><text:span text:style-name="T166"> </text:span><text:span text:style-name="T48">pismo</text:span><text:span text:style-name="T166"> </text:span><text:span text:style-name="T46">zostało</text:span><text:span text:style-name="T165"> </text:span><text:span text:style-name="T48">wysłane</text:span><text:span text:style-name="T166"> </text:span><text:span text:style-name="T43">w</text:span><text:span text:style-name="T166"> </text:span><text:span text:style-name="T46">formie</text:span><text:span text:style-name="T165"> </text:span><text:span text:style-name="T48">dokumentu</text:span><text:span text:style-name="T166"> </text:span><text:span text:style-name="T46">elektronicznego</text:span><text:span text:style-name="T165"> </text:span><text:span text:style-name="T49">w</text:span><text:span text:style-name="T166"> </text:span><text:span text:style-name="T46">rozumieniu</text:span><text:span text:style-name="T160"> </text:span><text:span text:style-name="T37">przepisów</text:span><text:span text:style-name="T160"> </text:span><text:span text:style-name="T41">ustawy</text:span><text:span text:style-name="T167"> </text:span><text:span text:style-name="T48">z</text:span><text:span text:style-name="T167"> </text:span><text:span text:style-name="T37">dnia</text:span><text:span text:style-name="T167"> </text:span><text:span text:style-name="T41">17</text:span><text:span text:style-name="T167"> </text:span><text:span text:style-name="T37">lutego</text:span><text:span text:style-name="T167"> </text:span><text:span text:style-name="T47">2005</text:span><text:span text:style-name="T167"> </text:span><text:span text:style-name="T37">r.</text:span><text:span text:style-name="T167"> </text:span><text:span text:style-name="T41">o</text:span><text:span text:style-name="T160"> </text:span><text:span text:style-name="T37">informatyzacji</text:span><text:span text:style-name="T167"> </text:span><text:span text:style-name="T37">działalności</text:span><text:span text:style-name="T167"> </text:span><text:span text:style-name="T47">podmiotów</text:span><text:span text:style-name="T167"> </text:span><text:span text:style-name="T37">realizujących</text:span><text:span text:style-name="T167"> </text:span><text:span text:style-name="T41">zadania</text:span><text:span text:style-name="T167"> </text:span><text:span text:style-name="T37">publiczne</text:span><text:span text:style-name="T167"> </text:span><text:span text:style-name="T47">(Dz.</text:span><text:span text:style-name="T167"> </text:span><text:span text:style-name="T41">U.</text:span><text:span text:style-name="T167"> </text:span><text:span text:style-name="T37">z</text:span><text:span text:style-name="T160"> </text:span><text:span text:style-name="T37">2017</text:span><text:span text:style-name="T167"> </text:span><text:span text:style-name="T41">r.</text:span><text:span text:style-name="T167"> </text:span><text:span text:style-name="T37">poz.</text:span><text:span text:style-name="T167"> </text:span><text:span text:style-name="T41">570,</text:span><text:span text:style-name="T160"> </text:span><text:span text:style-name="T39">z</text:span><text:span text:style-name="T163"> </text:span><text:span text:style-name="T39">późn.</text:span><text:span text:style-name="T164"> </text:span><text:span text:style-name="T39">zm.),</text:span><text:span text:style-name="T163"> </text:span><text:span text:style-name="T39">za</text:span><text:span text:style-name="T164"> </text:span><text:span text:style-name="T39">poświadczeniem</text:span><text:span text:style-name="T163"> </text:span><text:span text:style-name="T39">przedłożenia</text:span><text:span text:style-name="T164"> </text:span><text:span text:style-name="T39">Zleceniodawcy,</text:span><text:span text:style-name="T163"> </text:span><text:span text:style-name="T39">lub</text:span><text:span text:style-name="T164"> </text:span><text:span text:style-name="T39">nadane</text:span><text:span text:style-name="T164"> </text:span><text:span text:style-name="T39">w</text:span><text:span text:style-name="T163"> </text:span><text:span text:style-name="T39">polskiej</text:span><text:span text:style-name="T164"> </text:span><text:span text:style-name="T39">placówce</text:span><text:span text:style-name="T163"> </text:span><text:span text:style-name="T39">pocztowej</text:span><text:span text:style-name="T164"> </text:span><text:span text:style-name="T39">operatora</text:span><text:span text:style-name="T163"> </text:span><text:span text:style-name="T39">publicznego.</text:span></text:p>
        <text:p text:style-name="P97"><text:span text:style-name="T70">7)</text:span><text:span text:style-name="T159"> </text:span><text:span text:style-name="T55">Procentowy</text:span><text:span text:style-name="T152"> </text:span><text:span text:style-name="T55">udział</text:span><text:span text:style-name="T152"> </text:span><text:span text:style-name="T55">innych</text:span><text:span text:style-name="T152"> </text:span><text:span text:style-name="T55">środków</text:span><text:span text:style-name="T152"> </text:span><text:span text:style-name="T55">finansowych,</text:span><text:span text:style-name="T152"> </text:span><text:span text:style-name="T55">o</text:span><text:span text:style-name="T153"> </text:span><text:span text:style-name="T55">których</text:span><text:span text:style-name="T152"> </text:span><text:span text:style-name="T55">mowa</text:span><text:span text:style-name="T152"> </text:span><text:span text:style-name="T55">w</text:span><text:span text:style-name="T152"> </text:span><text:span text:style-name="T55">pkt</text:span><text:span text:style-name="T152"> </text:span><text:span text:style-name="T55">2,</text:span><text:span text:style-name="T153"> </text:span><text:span text:style-name="T55">w</text:span><text:span text:style-name="T152"> </text:span><text:span text:style-name="T55">stosunku</text:span><text:span text:style-name="T152"> </text:span><text:span text:style-name="T55">do</text:span><text:span text:style-name="T152"> </text:span><text:span text:style-name="T55">otrzymanej</text:span><text:span text:style-name="T152"> </text:span><text:span text:style-name="T55">kwoty</text:span><text:span text:style-name="T153"> </text:span><text:span text:style-name="T55">dotacji</text:span><text:span text:style-name="T152"> </text:span><text:span text:style-name="T55">należy</text:span></text:p>
        <text:p text:style-name="P109"><text:span text:style-name="T55">podać</text:span><text:span text:style-name="T130"> </text:span><text:span text:style-name="T55">z</text:span><text:span text:style-name="T130"> </text:span><text:span text:style-name="T55">dokładnością</text:span><text:span text:style-name="T130"> </text:span><text:span text:style-name="T55">do</text:span><text:span text:style-name="T130"> </text:span><text:span text:style-name="T55">dwóch</text:span><text:span text:style-name="T130"> </text:span><text:span text:style-name="T55">miejsc</text:span><text:span text:style-name="T130"> </text:span><text:span text:style-name="T55">po</text:span><text:span text:style-name="T134"> </text:span><text:span text:style-name="T55">przecinku.</text:span></text:p>
      </text:section>
      <text:section text:style-name="Sect5" text:name="Sekcja28">
        <text:p text:style-name="P96">8)</text:p>
        <text:p text:style-name="P110"><text:span text:style-name="T53">Procentowy</text:span><text:span text:style-name="T129"> </text:span><text:span text:style-name="T50">udział</text:span><text:span text:style-name="T129"> </text:span><text:span text:style-name="T53">środków</text:span><text:span text:style-name="T129"> </text:span><text:span text:style-name="T50">niefinansowych,</text:span><text:span text:style-name="T129"> </text:span><text:span text:style-name="T69">o</text:span><text:span text:style-name="T129"> </text:span><text:span text:style-name="T50">których</text:span><text:span text:style-name="T129"> </text:span><text:span text:style-name="T56">mowa</text:span><text:span text:style-name="T129"> </text:span><text:span text:style-name="T57">w</text:span><text:span text:style-name="T137"> </text:span><text:span text:style-name="T50">pkt</text:span><text:span text:style-name="T129"> </text:span><text:span text:style-name="T53">3,</text:span><text:span text:style-name="T129"> </text:span><text:span text:style-name="T56">w</text:span><text:span text:style-name="T129"> </text:span><text:span text:style-name="T50">stosunku</text:span><text:span text:style-name="T129"> </text:span><text:span text:style-name="T57">do</text:span><text:span text:style-name="T129"> </text:span><text:span text:style-name="T50">otrzymanej</text:span><text:span text:style-name="T129"> </text:span><text:span text:style-name="T59">kwoty</text:span><text:span text:style-name="T129"> </text:span><text:span text:style-name="T53">dotacji</text:span><text:span text:style-name="T137"> </text:span><text:span text:style-name="T50">należy</text:span></text:p>
        <text:p text:style-name="P111"><text:span text:style-name="T55">podać</text:span><text:span text:style-name="T130"> </text:span><text:span text:style-name="T55">z</text:span><text:span text:style-name="T130"> </text:span><text:span text:style-name="T55">dokładnością</text:span><text:span text:style-name="T130"> </text:span><text:span text:style-name="T55">do</text:span><text:span text:style-name="T130"> </text:span><text:span text:style-name="T55">dwóch</text:span><text:span text:style-name="T130"> </text:span><text:span text:style-name="T55">miejsc</text:span><text:span text:style-name="T130"> </text:span><text:span text:style-name="T55">po</text:span><text:span text:style-name="T134"> </text:span><text:span text:style-name="T55">przecinku.</text:span></text:p>
      </text:section>
      <text:section text:style-name="Sect1" text:name="Sekcja29">
        <text:p text:style-name="P97"><text:span text:style-name="T70">9)</text:span><text:span text:style-name="T154"> </text:span><text:span text:style-name="T55">Nie</text:span><text:span text:style-name="T137"> </text:span><text:span text:style-name="T55">dotyczy</text:span><text:span text:style-name="T137"> </text:span><text:span text:style-name="T55">sprawozdania</text:span><text:span text:style-name="T137"> </text:span><text:span text:style-name="T55">sporządzanego</text:span><text:span text:style-name="T137"> </text:span><text:span text:style-name="T55">w</text:span><text:span text:style-name="T129"> </text:span><text:span text:style-name="T55">formie</text:span><text:span text:style-name="T137"> </text:span><text:span text:style-name="T55">dokumentu</text:span><text:span text:style-name="T137"> </text:span><text:span text:style-name="T55">elektronicznego.</text:span></text:p>
      </text:section>
      <text:section text:style-name="Sect1" text:name="Sekcja30">
        <text:p text:style-name="P1"/>
        <text:p text:style-name="P1"><text:bookmark text:name="_GoBack"/></text:p>
        <text:p text:style-name="P112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 style:font-name-asian="Calibri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waszak</meta:initial-creator>
    <dc:creator>monika selerowicz</dc:creator>
    <meta:editing-cycles>17</meta:editing-cycles>
    <meta:creation-date>2018-11-03T05:11:00</meta:creation-date>
    <dc:date>2019-12-13T08:50:57.09</dc:date>
    <meta:editing-duration>PT34M</meta:editing-duration>
    <meta:generator>OpenOffice/4.1.2$Win32 OpenOffice.org_project/412m3$Build-9782</meta:generator>
    <meta:document-statistic meta:table-count="11" meta:image-count="0" meta:object-count="0" meta:page-count="5" meta:paragraph-count="167" meta:word-count="1390" meta:character-count="100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