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2.704cm" fo:margin-left="-0.191cm" fo:margin-top="0cm" fo:margin-bottom="0cm" table:align="left"/>
    </style:style>
    <style:style style:name="Tabela1.A" style:family="table-column">
      <style:table-column-properties style:column-width="6.354cm"/>
    </style:style>
    <style:style style:name="Tabela1.B" style:family="table-column">
      <style:table-column-properties style:column-width="6.34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/>
    </style:style>
    <style:style style:name="Tabela1.A2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0.5pt solid #000000"/>
    </style:style>
    <style:style style:name="Tabela1.A5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2.275cm" style:rel-column-width="8765*"/>
    </style:style>
    <style:style style:name="Tabela2.B" style:family="table-column">
      <style:table-column-properties style:column-width="3.863cm" style:rel-column-width="14880*"/>
    </style:style>
    <style:style style:name="Tabela2.C" style:family="table-column">
      <style:table-column-properties style:column-width="10.874cm" style:rel-column-width="41890*"/>
    </style:style>
    <style:style style:name="Tabela2.A1" style:family="table-cell">
      <style:table-cell-properties fo:padding="0.097cm" fo:border="0.05pt solid #000000"/>
    </style:style>
    <style:style style:name="Tabela2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>
        <style:tab-stops/>
      </style:paragraph-properties>
    </style:style>
    <style:style style:name="P4" style:family="paragraph" style:parent-style-name="Standard">
      <style:paragraph-properties fo:text-align="start" style:justify-single-word="false"/>
      <style:text-properties fo:font-size="8pt" fo:font-weight="normal" officeooo:paragraph-rsid="0011fe38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fo:font-size="10.5pt" fo:font-style="italic" fo:font-weight="normal" officeooo:paragraph-rsid="0011fe38" style:font-size-asian="10.5pt" style:font-style-asian="italic" style:font-weight-asian="normal" style:font-size-complex="10.5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0.5pt" fo:font-weight="bold" officeooo:paragraph-rsid="0011fe38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0.5pt" fo:font-weight="bold" officeooo:paragraph-rsid="0011fe38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officeooo:paragraph-rsid="0011fe38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P10" style:family="paragraph" style:parent-style-name="Standard">
      <style:paragraph-properties fo:margin-top="0cm" fo:margin-bottom="0.635cm" loext:contextual-spacing="false" fo:text-align="center" style:justify-single-word="false" fo:keep-with-next="always"/>
    </style:style>
    <style:style style:name="P11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keep-together="always" fo:text-indent="0.4cm" style:auto-text-indent="false"/>
    </style:style>
    <style:style style:name="P1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keep-together="always" fo:text-indent="0.6cm" style:auto-text-indent="false"/>
    </style:style>
    <style:style style:name="P13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keep-together="always" fo:text-indent="0.61cm" style:auto-text-indent="false"/>
    </style:style>
    <style:style style:name="P14" style:family="paragraph" style:parent-style-name="Standard">
      <style:paragraph-properties fo:margin-left="0.508cm" fo:margin-right="0cm" fo:margin-top="0.212cm" fo:margin-bottom="0.212cm" loext:contextual-spacing="false" fo:text-align="justify" style:justify-single-word="false" fo:keep-together="always" fo:text-indent="-0.508cm" style:auto-text-indent="false"/>
    </style:style>
    <style:style style:name="P15" style:family="paragraph" style:parent-style-name="Standard">
      <style:paragraph-properties fo:text-align="justify" style:justify-single-word="false" fo:keep-with-next="always"/>
    </style:style>
    <style:style style:name="P16" style:family="paragraph" style:parent-style-name="Table_20_Contents">
      <style:paragraph-properties fo:text-align="start" style:justify-single-word="false"/>
      <style:text-properties fo:font-size="10.5pt" fo:font-weight="bold" officeooo:paragraph-rsid="0011fe38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font-size="10.5pt" fo:font-weight="bold" officeooo:paragraph-rsid="0011fe38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.5pt" officeooo:paragraph-rsid="0011fe38" style:font-size-asian="10.5pt" style:font-size-complex="10.5pt"/>
    </style:style>
    <style:style style:name="P19" style:family="paragraph" style:parent-style-name="Table_20_Contents">
      <style:paragraph-properties fo:text-align="start" style:justify-single-word="false"/>
      <style:text-properties fo:font-size="10.5pt" officeooo:paragraph-rsid="0011fe38" style:font-size-asian="10.5pt" style:font-size-complex="10.5pt"/>
    </style:style>
    <style:style style:name="P20" style:family="paragraph" style:parent-style-name="Table_20_Contents">
      <style:paragraph-properties fo:text-align="justify" style:justify-single-word="false"/>
      <style:text-properties fo:font-size="10.5pt" fo:font-weight="normal" officeooo:paragraph-rsid="0011fe38" style:font-size-asian="10.5pt" style:font-weight-asian="normal" style:font-size-complex="10.5pt" style:font-weight-complex="normal"/>
    </style:style>
    <style:style style:name="T1" style:family="text">
      <style:text-properties fo:text-transform="uppercase" fo:font-weight="bold" fo:background-color="transparent" loext:char-shading-value="0" style:font-weight-asian="bold"/>
    </style:style>
    <style:style style:name="T2" style:family="text">
      <style:text-properties fo:text-transform="uppercase" fo:font-weight="bold" officeooo:rsid="0011fe38" fo:background-color="transparent" loext:char-shading-value="0" style:font-weight-asian="bold"/>
    </style:style>
    <style:style style:name="T3" style:family="text">
      <style:text-properties fo:background-color="transparent" loext:char-shading-value="0"/>
    </style:style>
    <style:style style:name="T4" style:family="text">
      <style:text-properties fo:language="pl" fo:country="PL"/>
    </style:style>
    <style:style style:name="T5" style:family="text">
      <style:text-properties fo:language="pl" fo:country="PL" fo:background-color="transparent" loext:char-shading-value="0" style:language-asian="pl" style:country-asian="PL"/>
    </style:style>
    <style:style style:name="T6" style:family="text">
      <style:text-properties fo:language="pl" fo:country="PL" fo:font-weight="bold" fo:background-color="transparent" loext:char-shading-value="0" style:language-asian="pl" style:country-asian="PL" style:font-weight-asian="bold"/>
    </style:style>
    <style:style style:name="T7" style:family="text">
      <style:text-properties fo:font-weight="bold" fo:background-color="transparent" loext:char-shading-value="0" style:font-weight-asian="bold"/>
    </style:style>
    <style:style style:name="T8" style:family="text">
      <style:text-properties officeooo:rsid="0011fe38"/>
    </style:style>
    <style:style style:name="T9" style:family="text">
      <style:text-properties officeooo:rsid="002076c1"/>
    </style:style>
    <style:style style:name="T10" style:family="text">
      <style:text-properties officeooo:rsid="001fc9ab"/>
    </style:style>
    <style:style style:name="T1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2" style:family="text">
      <style:text-properties style:font-name="Times New Roman" fo:font-weight="bold" officeooo:rsid="0021fe97" style:font-name-asian="Times New Roman" style:font-weight-asian="bold" style:font-name-complex="Times New Roman" style:font-weight-complex="bold"/>
    </style:style>
    <style:style style:name="T13" style:family="text">
      <style:text-properties style:font-name="Times New Roman" fo:font-weight="bold" officeooo:rsid="0020366a" style:font-name-asian="Times New Roman" style:font-weight-asian="bold" style:font-name-complex="Times New Roman" style:font-weight-complex="bold"/>
    </style:style>
    <style:style style:name="T14" style:family="text">
      <style:text-properties style:font-name="Times New Roman" fo:font-weight="bold" officeooo:rsid="001fc9ab" style:font-name-asian="Times New Roman" style:font-weight-asian="bold" style:font-name-complex="Times New Roman" style:font-weight-complex="bold"/>
    </style:style>
    <style:style style:name="T15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style:font-name="Times New Roman" fo:font-weight="normal" officeooo:rsid="0021fe97" style:font-name-asian="Times New Roman" style:font-weight-asian="normal" style:font-name-complex="Times New Roman" style:font-weight-complex="normal"/>
    </style:style>
    <style:style style:name="T17" style:family="text">
      <style:text-properties style:font-name="Times New Roman" fo:font-weight="normal" officeooo:rsid="001fc9ab" style:font-name-asian="Times New Roman" style:font-weight-asian="normal" style:font-name-complex="Times New Roman" style:font-weight-complex="normal"/>
    </style:style>
    <style:style style:name="T18" style:family="text">
      <style:text-properties officeooo:rsid="0020366a"/>
    </style:style>
    <style:style style:name="T19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chwała Nr </text:span><text:span text:style-name="T2">375/20</text:span><text:line-break/><text:span text:style-name="T1">Zarządu Powiatu w Bełchatowie</text:span></text:p>
      <text:p text:style-name="P9"><text:span text:style-name="T3">z dnia</text:span><text:span text:style-name="T5"> 18 listopada </text:span><text:span text:style-name="T3">20</text:span><text:span text:style-name="T5">20</text:span><text:span text:style-name="T3"> r.</text:span></text:p>
      <text:p text:style-name="P10"><text:span text:style-name="T7">w sprawie ogłoszenia naboru przedstawicieli organizacji pozarządowych do udziału w pracach Komisji Konkursowej powołanej w celu przeprowadzenia otwartego konkursu ofert na powierzenie prowadzenia w 20</text:span><text:span text:style-name="T6">21</text:span><text:span text:style-name="T7"> r. punktów nieodpłatnej pomocy prawnej </text:span><text:span text:style-name="T6">lub nieodpłatnego poradnictwa obywatelskiego </text:span><text:span text:style-name="T7">przez organizacje pozarządowe.</text:span></text:p>
      <text:p text:style-name="P11"><text:span text:style-name="T3">Na podstawie art.</text:span><text:span text:style-name="T5"> 32 ust. 1 i 2 pkt. 2 ustawy z dnia 5 czerwca 1998 r. o samorządzie powiatowym ( Dz. U. z 2020 poz. 920)</text:span><text:span text:style-name="T3"> oraz <text:s/>art. </text:span><text:span text:style-name="T5">15 ust. 2d</text:span><text:span text:style-name="T3"> ustawy z dnia 24 kwietnia 2003r. o działalności pożytku publicznego i o wolontariacie (Dz. U. z 20</text:span><text:span text:style-name="T5">20 r. poz. 1057</text:span><text:span text:style-name="T3">) Zarząd Powiatu w Bełchatowie uchwala co następuje:</text:span></text:p>
      <text:p text:style-name="P12"><text:span text:style-name="T7">§ 1.</text:span><text:span text:style-name="T6"> </text:span><text:span text:style-name="T7"> </text:span><text:span text:style-name="T5">1.</text:span><text:span text:style-name="T6"> </text:span><text:span text:style-name="T3">Ogłasza </text:span><text:span text:style-name="T5">nabór osób reprezentujących organizacje pozarządowe lub podmioty wymienione <text:s text:c="7"/>w art. 3 ust. 3 </text:span><text:span text:style-name="T3">ustawy z dnia 24 kwietnia 2003r. o działalności pożytku publicznego i o wolontariacie <text:s/>(Dz. U. z 20</text:span><text:span text:style-name="T5">20 poz. 1057</text:span><text:span text:style-name="T3">) na</text:span><text:span text:style-name="T5"> członków Komisji Konkursowej opiniujących oferty złożone w trybie otwartego konkursu ofert ogłoszonego przez Zarząd Powiatu w Bełchatowie na</text:span><text:span text:style-name="T6"> </text:span><text:span text:style-name="T5">powierzenie prowadzenia w 2021 r. punktów nieodpłatnej pomocy prawnej lub nieodpłatnego poradnictwa obywatelskiego przez organizacje pozarządowe.</text:span></text:p>
      <text:p text:style-name="P13"><text:span text:style-name="T5">2.  W skład Komisji Konkursowej, oprócz przedstawicieli <text:s/>organu wykonawczego Powiatu Bełchatowskiego będzie wchodziło dwóch reprezentantów organizacji pozarządowych <text:s/>lub podmiotów wymienionych w art. 3 ust. 3 </text:span><text:span text:style-name="T3">ustawy z dnia 24 kwietnia 2003r. o działalności pożytku publicznego</text:span><text:span text:style-name="T5"> <text:s text:c="10"/></text:span><text:span text:style-name="T3">i o wolontariacie</text:span><text:span text:style-name="T5">.</text:span></text:p>
      <text:p text:style-name="P12"><text:span text:style-name="T7">§ 2. </text:span><text:span text:style-name="T5">Informację o naborze zamieszcza się na </text:span><text:span text:style-name="T3"><text:s/>na tablicy ogłoszeń w siedzibie Starostwa Powiatowego w Bełchatowie przy ul. Pabianickiej 17/19 oraz na stronie internetowej: www.powiat-belchatowski.pl.</text:span></text:p>
      <text:p text:style-name="P13"><text:span text:style-name="T7">§ 3. </text:span><text:span text:style-name="T5">Zgłoszenie kandydatury danej osoby odbywa się na formularzu, stanowiącym załącznik Nr 1 do niniejszej uchwały.</text:span></text:p>
      <text:p text:style-name="P13"><text:span text:style-name="T7">§ 4. </text:span><text:span text:style-name="T5">Termin zgłaszania kandydatur rozpoczyna się w dniu 18 listopada 2020 r., a kończy w dniu 23 listopada 2020 r.</text:span></text:p>
      <text:p text:style-name="P13"><text:span text:style-name="T7">§ 5.</text:span><text:span text:style-name="T5"> Przedstawiciele</text:span><text:span text:style-name="T6"> </text:span><text:span text:style-name="T5">organizacji pozarządowych <text:s/>lub podmiotów wymienionych w art. 3 ust. 3 </text:span><text:span text:style-name="T3">ustawy z dnia 24 kwietnia 2003r. o działalności pożytku publicznego i o wolontariacie</text:span><text:span text:style-name="T5"> są zgłaszani przez osoby upoważnione do reprezentacji tych organizacji lub podmiotów.</text:span></text:p>
      <text:p text:style-name="P13"><text:span text:style-name="T7">§ 6. </text:span><text:span text:style-name="T3"> </text:span><text:span text:style-name="T5">Wyboru kandydatów do składu Komisji Konkursowej dokona Zarząd Powiatu w Bełchatowie, biorąc pod uwagę wykluczenie potencjalnego konfliktu interesów.</text:span></text:p>
      <text:p text:style-name="P13"><text:span text:style-name="T7">§ 7. </text:span><text:span text:style-name="T3"> </text:span><text:span text:style-name="T5">Komisja Konkursowa może działać bez udziału osób wskazanych przez organizacje pozarządowe lub podmioty wymienione w art. 3 ust. 3, jeżeli:</text:span></text:p>
      <text:p text:style-name="P14"><text:span text:style-name="T3">1)  </text:span><text:span text:style-name="T5">żadna organizacja pozarządowa nie wskaże osób do składu Komisji Konkursowej,</text:span></text:p>
      <text:p text:style-name="P14"><text:span text:style-name="T3">2)  </text:span><text:span text:style-name="T5">wskazane osoby nie wezmą udziału w pracach Komisji Konkursowej,</text:span></text:p>
      <text:p text:style-name="P14"><text:span text:style-name="T3">3)  </text:span><text:span text:style-name="T5">wszystkie powołane w skład Komisji Konkursowej osoby podlegają wyłączeniu na podstawie art. 15 ust. 2d lub art. 15 ust. 2f ustawy o </text:span><text:span text:style-name="T3">działalności pożytku publicznego i o wolontariacie</text:span><text:span text:style-name="T5">.</text:span></text:p>
      <text:p text:style-name="P13"><text:span text:style-name="T7">§ 8. </text:span><text:span text:style-name="T3"> </text:span><text:span text:style-name="T5">Udział w pracach Komisji Konkursowej jest społeczny i nieodpłatny.</text:span></text:p>
      <text:p text:style-name="P13"><text:span text:style-name="T7">§ 9. </text:span><text:span text:style-name="T3"> </text:span><text:span text:style-name="T5">Wykonanie uchwały powierza się Zarządowi Powiatu w Bełchatowie.</text:span></text:p>
      <text:p text:style-name="P13"><text:span text:style-name="T7">§ 10. </text:span><text:span text:style-name="T3"> Uchwała wchodzi w życie z dniem podjęcia</text:span><text:span text:style-name="T5">.</text:span></text:p>
      <text:p text:style-name="P13"><text:soft-page-break/></text:p>
      <text:p text:style-name="P15"><text:span text:style-name="T3"> 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<field:fieldmark-start text:name="Bookmark" field:type="vnd.oasis.opendocument.field.UNHANDLED"><field:param field:name="vnd.oasis.opendocument.field.code" field:value="SIGNATURE_0_1_FUNCTION"/></field:fieldmark-start><text:span text:style-name="T3">Przewodniczący Zarządu</text:span><field:fieldmark-end/></text:p>
            <text:p text:style-name="P2"><text:span text:style-name="T3"><text:s/></text:span></text:p>
            <text:p text:style-name="P2"><field:fieldmark-start text:name="Bookmark1" field:type="vnd.oasis.opendocument.field.UNHANDLED"><field:param field:name="vnd.oasis.opendocument.field.code" field:value="SIGNATURE_0_1_FIRSTNAME"/></field:fieldmark-start><text:span text:style-name="T7">Dorota </text:span><field:fieldmark-end/><field:fieldmark-start text:name="Bookmark2" field:type="vnd.oasis.opendocument.field.UNHANDLED"><field:param field:name="vnd.oasis.opendocument.field.code" field:value="SIGNATURE_0_1_LASTNAME"/></field:fieldmark-start><text:span text:style-name="T7">Pędziwiatr</text:span><field:fieldmark-end/></text:p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<field:fieldmark-start text:name="Bookmark3" field:type="vnd.oasis.opendocument.field.UNHANDLED"><field:param field:name="vnd.oasis.opendocument.field.code" field:value="SIGNATURE_1_0_FUNCTION"/></field:fieldmark-start><text:span text:style-name="T3">Członkowie Zarządu</text:span><field:fieldmark-end/></text:p>
            <text:p text:style-name="P2"><text:span text:style-name="T3"><text:s/></text:span></text:p>
            <text:p text:style-name="P2"><field:fieldmark-start text:name="Bookmark4" field:type="vnd.oasis.opendocument.field.UNHANDLED"><field:param field:name="vnd.oasis.opendocument.field.code" field:value="SIGNATURE_1_0_FIRSTNAME"/></field:fieldmark-start><text:span text:style-name="T7">Jacek </text:span><field:fieldmark-end/><field:fieldmark-start text:name="Bookmark5" field:type="vnd.oasis.opendocument.field.UNHANDLED"><field:param field:name="vnd.oasis.opendocument.field.code" field:value="SIGNATURE_1_0_LASTNAME"/></field:fieldmark-start><text:span text:style-name="T7">Bakalarczyk</text:span><field:fieldmark-end/></text:p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2"><text:span text:style-name="T3"><text:s/></text:span></text:p>
            <text:p text:style-name="P2"><field:fieldmark-start text:name="Bookmark6" field:type="vnd.oasis.opendocument.field.UNHANDLED"><field:param field:name="vnd.oasis.opendocument.field.code" field:value="SIGNATURE_2_0_FIRSTNAME"/></field:fieldmark-start><text:span text:style-name="T7">Radosław </text:span><field:fieldmark-end/><field:fieldmark-start text:name="Bookmark7" field:type="vnd.oasis.opendocument.field.UNHANDLED"><field:param field:name="vnd.oasis.opendocument.field.code" field:value="SIGNATURE_2_0_LASTNAME"/></field:fieldmark-start><text:span text:style-name="T7">Herudziński</text:span><field:fieldmark-end/></text:p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2"><text:span text:style-name="T3"><text:s/></text:span></text:p>
            <text:p text:style-name="P2"><field:fieldmark-start text:name="Bookmark8" field:type="vnd.oasis.opendocument.field.UNHANDLED"><field:param field:name="vnd.oasis.opendocument.field.code" field:value="SIGNATURE_3_0_FIRSTNAME"/></field:fieldmark-start><text:span text:style-name="T7">Marek </text:span><field:fieldmark-end/><field:fieldmark-start text:name="Bookmark9" field:type="vnd.oasis.opendocument.field.UNHANDLED"><field:param field:name="vnd.oasis.opendocument.field.code" field:value="SIGNATURE_3_0_LASTNAME"/></field:fieldmark-start><text:span text:style-name="T7">Jasiński</text:span><field:fieldmark-end/></text:p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1">
          <table:table-cell table:style-name="Tabela1.A5" office:value-type="string">
            <text:p text:style-name="P2"/>
            <text:p text:style-name="P2"><text:span text:style-name="T3"><text:s/></text:span></text:p>
            <text:p text:style-name="P2"><field:fieldmark-start text:name="Bookmark10" field:type="vnd.oasis.opendocument.field.UNHANDLED"><field:param field:name="vnd.oasis.opendocument.field.code" field:value="SIGNATURE_4_0_FIRSTNAME"/></field:fieldmark-start><text:span text:style-name="T7">Leszek </text:span><field:fieldmark-end/><field:fieldmark-start text:name="Bookmark11" field:type="vnd.oasis.opendocument.field.UNHANDLED"><field:param field:name="vnd.oasis.opendocument.field.code" field:value="SIGNATURE_4_0_LASTNAME"/></field:fieldmark-start><text:span text:style-name="T7">Maciaszczyk</text:span><field:fieldmark-end/></text:p>
            <text:p text:style-name="P2"/>
          </table:table-cell>
          <table:table-cell table:style-name="Tabela1.A5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<text:s text:c="6"/><text:span text:style-name="T9">Załącznik Nr 1 </text:span></text:p>
      <text:p text:style-name="P6"/>
      <text:p text:style-name="P8">FORMULARZ <text:s/>ZGŁOSZENIOWY <text:s/>KANDYDATA <text:s/>DO <text:s/>UDZIAŁU <text:s/><text:span text:style-name="T10">W</text:span> <text:s/>PRACACH <text:s/>KOMISJI KONKURSOWEJ <text:s/><text:span text:style-name="T10">W</text:span> <text:s/>OTWARTYM <text:s/>KONKURSIE <text:s/>OFERT</text:p>
      <text:p text:style-name="P6"/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16">Dane dotyczące kandydata na członka</text:p>
          </table:table-cell>
          <table:covered-table-cell/>
          <table:covered-table-cell/>
        </table:table-row>
        <table:table-row>
          <table:table-cell table:style-name="Tabela2.A2" office:value-type="float" office:value="1">
            <text:p text:style-name="P18">1</text:p>
          </table:table-cell>
          <table:table-cell table:style-name="Tabela2.B5" office:value-type="string">
            <text:p text:style-name="P18">Imię i nazwisko</text:p>
          </table:table-cell>
          <table:table-cell table:style-name="Tabela2.C5" office:value-type="string">
            <text:p text:style-name="P18"/>
          </table:table-cell>
        </table:table-row>
        <table:table-row>
          <table:table-cell table:style-name="Tabela2.A2" office:value-type="float" office:value="2">
            <text:p text:style-name="P18">2</text:p>
          </table:table-cell>
          <table:table-cell table:style-name="Tabela2.B5" office:value-type="string">
            <text:p text:style-name="P18">Tel. kontaktowy</text:p>
          </table:table-cell>
          <table:table-cell table:style-name="Tabela2.C5" office:value-type="string">
            <text:p text:style-name="P18"/>
          </table:table-cell>
        </table:table-row>
        <table:table-row>
          <table:table-cell table:style-name="Tabela2.A2" office:value-type="float" office:value="3">
            <text:p text:style-name="P18">3</text:p>
          </table:table-cell>
          <table:table-cell table:style-name="Tabela2.B5" office:value-type="string">
            <text:p text:style-name="P18">Adres e-mail</text:p>
          </table:table-cell>
          <table:table-cell table:style-name="Tabela2.C5" office:value-type="string">
            <text:p text:style-name="P18"/>
          </table:table-cell>
        </table:table-row>
        <table:table-row>
          <table:table-cell table:style-name="Tabela2.A2" office:value-type="float" office:value="4">
            <text:p text:style-name="P18">4</text:p>
          </table:table-cell>
          <table:table-cell table:style-name="Tabela2.B5" office:value-type="string">
            <text:p text:style-name="P18">Nazwa organizacji pozarządowej / podmiotu wskazującego kandydata</text:p>
          </table:table-cell>
          <table:table-cell table:style-name="Tabela2.C5" office:value-type="string">
            <text:p text:style-name="P18"/>
          </table:table-cell>
        </table:table-row>
        <table:table-row>
          <table:table-cell table:style-name="Tabela2.A6" table:number-columns-spanned="3" office:value-type="string">
            <text:p text:style-name="P19">Wyrażam zgodę na udział w pracach Komisji Konkursowej w celu opiniowania ofert złożonych w otwartym Konkursie Ofert, ogłoszonym przez Zarząd Powiatu w Bełchatowie w zakresie:</text:p>
            <text:p text:style-name="P19"><text:span text:style-name="T11">- powierzenia prowadzenia w 20</text:span><text:span text:style-name="T12">21</text:span><text:span text:style-name="T11"> r. punktów nieodpłatnej pomocy </text:span><text:span text:style-name="T13">prawnej</text:span><text:span text:style-name="T11"> </text:span><text:span text:style-name="T14">lub</text:span><text:span text:style-name="T11"> nieodpłatnego poradnictwa obywatelskiego przez organizacje pozarządowe.</text:span></text:p>
          </table:table-cell>
          <table:covered-table-cell/>
          <table:covered-table-cell/>
        </table:table-row>
        <table:table-row>
          <table:table-cell table:style-name="Tabela2.A9" table:number-columns-spanned="3" office:value-type="string">
            <text:p text:style-name="P17">Oświadczam że:</text:p>
            <text:p text:style-name="P20">1. Wyżej wymienione dane są zgodne ze stanem prawnym i faktycznym;</text:p>
            <text:p text:style-name="P20">2. Jestem obywatelem RP i korzystam z pełni praw publicznych;</text:p>
            <text:p text:style-name="P20">3. Zgodnie z <text:span text:style-name="T18">Rozporządzenie Parlamentu Europejskiego i Rady (UE) 2016/19 z dnia 27 kwietnia 2016 roku</text:span> wyrażam zgodę na przetwarzanie moich danych osobowych dla potrzeb niezbędnych do realizacji procesu wyboru członków Komisji Konkursowych w otwartym konkursie ofert ogłoszonym <text:s/>przez Zarząd Powiatu w Bełchatowie. </text:p>
            <text:p text:style-name="P18"/>
          </table:table-cell>
          <table:covered-table-cell/>
          <table:covered-table-cell/>
        </table:table-row>
        <table:table-row>
          <table:table-cell table:style-name="Tabela2.A8" office:value-type="string">
            <text:p text:style-name="P18">Data <text:line-break/>i czytelny podpis kandydata</text:p>
          </table:table-cell>
          <table:table-cell table:style-name="Tabela2.B8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9" table:number-columns-spanned="3" office:value-type="string">
            <text:p text:style-name="P19">Zgłaszamy w/w kandydata na członka Komisji konkursowej <text:s/>w otwartym konkursie ofert na <text:span text:style-name="T15">powierzenia prowadzenia w 20</text:span><text:span text:style-name="T16">21</text:span><text:span text:style-name="T15"> r. punków nieodpłatnej pomocy prawnej </text:span><text:span text:style-name="T17">lub</text:span><text:span text:style-name="T15"> nieodpłatnego poradnictwa obywatelskiego przez organizacje pozarządowe.</text:span></text:p>
          </table:table-cell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7"><text:span text:style-name="T19"><text:s text:c="3"/>…..................................................... <text:s text:c="3"/></text:span><text:s text:c="46"/><text:span text:style-name="T19">…..................................................... <text:s text:c="3"/></text:span><text:s text:c="15"/></text:p>
      <text:p text:style-name="P4"><text:s text:c="15"/>Data i pieczęć organizacji/podmiotu <text:s text:c="69"/>Podpis osoby upoważnionej do reprezentowania </text:p>
      <text:p text:style-name="P4"><text:s text:c="155"/>organizacji/podmiotu na zewnątrz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style:font-pitch="variable" fo:font-size="12pt" fo:background-color="#ffffff" style:font-size-asian="12pt"/>
    </style:style>
    <style:style style:name="Table_20_Simple_20_1" style:display-name="Table Simple 1" style:family="paragraph" style:parent-style-name="Normal_20_Table" style:default-outline-level="">
      <style:text-properties fo:background-color="#ffffff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>
      <style:text-properties fo:color="#000000" style:font-name="Times New Roman1" fo:font-family="'Times New Roman'" style:font-family-generic="roman" style:font-pitch="variable" fo:font-size="12pt" fo:background-color="#ffffff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8T15:11:34.856000000</meta:creation-date>
    <dc:date>2020-11-18T15:15:54.355000000</dc:date>
    <meta:editing-duration>PT4M19S</meta:editing-duration>
    <meta:editing-cycles>1</meta:editing-cycles>
    <meta:document-statistic meta:table-count="2" meta:image-count="0" meta:object-count="0" meta:page-count="3" meta:paragraph-count="53" meta:word-count="685" meta:character-count="5049" meta:non-whitespace-character-count="4075"/>
    <meta:generator>LibreOffice/6.4.0.3$Windows_X86_64 LibreOffice_project/b0a288ab3d2d4774cb44b62f04d5d28733ac6df8</meta:generator>
  </office:meta>
</office:document-meta>
</file>