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size-complex="12pt" style:language-complex="zxx" style:country-complex="non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margin-left="0cm" fo:margin-right="0.079cm" fo:text-align="start" style:justify-single-word="false" fo:text-indent="0cm" style:auto-text-indent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margin-left="0cm" fo:margin-right="0.079cm" fo:text-align="start" style:justify-single-word="false" fo:text-indent="0cm" style:auto-text-indent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 </text:p>
      <text:p text:style-name="P6"/>
      <text:p text:style-name="P9"><text:span text:style-name="T4">Nasz znak: </text:span><text:span text:style-name="Domyślna_20_czcionka_20_akapitu"><text:span text:style-name="T5">WS.683.10.2019</text:span></text:span><text:span text:style-name="T4"> <text:s text:c="4"/></text:span></text:p>
      <text:p text:style-name="P9"><text:span text:style-name="T4"/></text:p>
      <text:p text:style-name="P9"><text:span text:style-name="T4"/></text:p>
      <text:p text:style-name="P6"> </text:p>
      <text:p text:style-name="P2"><text:span text:style-name="T1">OBWIESZCZENIE</text:span> </text:p>
      <text:p text:style-name="P2"><text:span text:style-name="T1">Starosty Bełchatowskiego</text:span> </text:p>
      <text:p text:style-name="P2"/>
      <text:p text:style-name="P2"/>
      <text:p text:style-name="P7"><text:s text:c="8"/>działając na podstawie art. 10, art. 49 i art. 61 § 4 ustawy z dnia 14 czerwca 1960 r. <text:line-break/>– Kodeks postępowania administracyjnego <text:span text:style-name="T3">(t. j. <text:s/>Dz. U. <text:s/>z <text:s/>2018 r., poz. 2096 ze zm.)</text:span><text:span text:style-name="T2"> </text:span><text:s/>oraz art. 113 ust. 6 i 7 ustawy z dnia 21 sierpnia 1997 r. o gospodarce nieruchomościami <text:span text:style-name="T3">(t. j. Dz. U. z 2018 r., <text:s/>poz. 2204 ze zm.)</text:span> w związku z <text:span text:style-name="T3">art. 12 <text:s/>i art. 18 ustawy z dnia <text:s/>10 kwietnia 2003 r. <text:s/>o <text:s/>szczególnych zasadach przygotowania i realizacji inwestycji w zakresie dróg publicznych ( t. j. Dz. U. <text:s/>z <text:s/>2017 r., poz. 1496 ze zm.)</text:span>, Starosta Bełchatowski</text:p>
      <text:p text:style-name="P7"><text:s/></text:p>
      <text:p text:style-name="P4">zawiadamia o wszczęciu z urzędu </text:p>
      <text:p text:style-name="P5"/>
      <text:p text:style-name="P5"><text:s text:c="8"/>postępowania <text:s text:c="2"/>administracyjnego w sprawie <text:s/>ustalenia odszkodowania <text:s/>za nieruchomość o nieuregulowanym stanie prawnym, położoną w obrębie Grudna gm. Szczerców, oznaczonej jako działka nr 315/5 o pow. 0,0026 ha, objętej decyzją Starosty Bełchatowskiego nr 1567.2018, znak: AB.6740.8.8.2018.5.1.EM.MJ.BM o zezwoleniu na realizację inwestycji drogowej dla inwestycji pn. „Przebudowa i rozbudowa drogi gminnej 101058E w miejscowości Grudna. </text:p>
      <text:p text:style-name="P7"/>
      <text:p text:style-name="P3"><text:s text:c="10"/>W związku z powyższym informuje, że <text:s/>strony postępowania mogą zapoznać się z aktami sprawy oraz składać wnioski, uwagi lub zastrzeżenia dotyczących przedmiotowej sprawy <text:s text:c="15"/>w Wydziale Skarbu i Gospodarki Nieruchomościami Starostwa Powiatowego w Bełchatowie, <text:s text:c="16"/>ul. Pabianicka 17/19, w godzinach urzędowania – pokój nr 202, <text:s/>II piętro <text:s text:c="2"/>(tel. 44 635 86 39). </text:p>
      <text:p text:style-name="P3"> Zawiadomienie uważa się za dokonane po upływie 14 dni od <text:s/>daty publicznego ogłoszenia </text:p>
      <text:p text:style-name="P3"> </text:p>
      <text:p text:style-name="P1"> </text:p>
      <text:p text:style-name="P1">Bełchatów, dnia 27.03.2019 r. </text:p>
      <text:p text:style-name="P1"> </text:p>
      <text:p text:style-name="P1"> </text:p>
      <text:p text:style-name="P1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M6S</meta:editing-duration>
    <meta:editing-cycles>16</meta:editing-cycles>
    <meta:generator>OpenOffice.org/3.4.1$Win32 OpenOffice.org_project/341m1$Build-9593</meta:generator>
    <dc:date>2019-03-26T12:09:40.52</dc:date>
    <meta:print-date>2019-03-26T12:04:58.56</meta:print-date>
    <meta:document-statistic meta:table-count="0" meta:image-count="0" meta:object-count="0" meta:page-count="1" meta:paragraph-count="17" meta:word-count="233" meta:character-count="1604"/>
    <meta:user-defined meta:name="Info 1"/>
    <meta:user-defined meta:name="Info 2"/>
    <meta:user-defined meta:name="Info 3"/>
    <meta:user-defined meta:name="Info 4"/>
  </office:meta>
</office:document-meta>
</file>