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7" style:family="table">
      <style:table-properties style:width="25.643cm" fo:margin-left="0.046cm" fo:margin-right="0.011cm" table:align="margins"/>
    </style:style>
    <style:style style:name="Tabela117.A" style:family="table-column">
      <style:table-column-properties style:column-width="0.66cm" style:rel-column-width="1685*"/>
    </style:style>
    <style:style style:name="Tabela117.B" style:family="table-column">
      <style:table-column-properties style:column-width="3.336cm" style:rel-column-width="8524*"/>
    </style:style>
    <style:style style:name="Tabela117.C" style:family="table-column">
      <style:table-column-properties style:column-width="3.016cm" style:rel-column-width="7708*"/>
    </style:style>
    <style:style style:name="Tabela117.D" style:family="table-column">
      <style:table-column-properties style:column-width="2.538cm" style:rel-column-width="6486*"/>
    </style:style>
    <style:style style:name="Tabela117.E" style:family="table-column">
      <style:table-column-properties style:column-width="5.054cm" style:rel-column-width="12914*"/>
    </style:style>
    <style:style style:name="Tabela117.F" style:family="table-column">
      <style:table-column-properties style:column-width="3.175cm" style:rel-column-width="8114*"/>
    </style:style>
    <style:style style:name="Tabela117.G" style:family="table-column">
      <style:table-column-properties style:column-width="2.699cm" style:rel-column-width="6896*"/>
    </style:style>
    <style:style style:name="Tabela117.H" style:family="table-column">
      <style:table-column-properties style:column-width="2.3cm" style:rel-column-width="5878*"/>
    </style:style>
    <style:style style:name="Tabela117.I" style:family="table-column">
      <style:table-column-properties style:column-width="2.868cm" style:rel-column-width="7330*"/>
    </style:style>
    <style:style style:name="Tabela1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7.I1" style:family="table-cell">
      <style:table-cell-properties fo:padding="0.097cm" fo:border="0.05pt solid #000000"/>
    </style:style>
    <style:style style:name="Tabela117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17.C2" style:family="table-cell">
      <style:table-cell-properties fo:padding="0.097cm" fo:border-left="0.05pt solid #000000" fo:border-right="none" fo:border-top="none" fo:border-bottom="0.05pt solid #000000"/>
    </style:style>
    <style:style style:name="Tabela117.D2" style:family="table-cell">
      <style:table-cell-properties fo:padding="0.097cm" fo:border-left="0.05pt solid #000000" fo:border-right="none" fo:border-top="none" fo:border-bottom="0.05pt solid #000000"/>
    </style:style>
    <style:style style:name="Tabela117.E2" style:family="table-cell">
      <style:table-cell-properties fo:padding="0.097cm" fo:border-left="0.05pt solid #000000" fo:border-right="none" fo:border-top="none" fo:border-bottom="0.05pt solid #000000"/>
    </style:style>
    <style:style style:name="Tabela117.G2" style:family="table-cell">
      <style:table-cell-properties fo:padding="0.097cm" fo:border-left="0.05pt solid #000000" fo:border-right="none" fo:border-top="none" fo:border-bottom="0.05pt solid #000000"/>
    </style:style>
    <style:style style:name="Tabela117.H2" style:family="table-cell">
      <style:table-cell-properties fo:padding="0.097cm" fo:border-left="0.05pt solid #000000" fo:border-right="none" fo:border-top="none" fo:border-bottom="0.05pt solid #000000"/>
    </style:style>
    <style:style style:name="Tabela117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212cm" fo:text-align="justify" style:justify-single-word="false"/>
      <style:text-properties fo:font-size="10pt" fo:font-weight="bold" officeooo:rsid="00a39085" officeooo:paragraph-rsid="00045657" style:font-size-asian="8.75pt" style:font-weight-asian="bold" style:font-size-complex="10pt"/>
    </style:style>
    <style:style style:name="P2" style:family="paragraph" style:parent-style-name="Standard">
      <style:paragraph-properties style:line-height-at-least="0.212cm" fo:text-align="justify" style:justify-single-word="false">
        <style:tab-stops>
          <style:tab-stop style:position="14.979cm"/>
        </style:tab-stops>
      </style:paragraph-properties>
      <style:text-properties fo:font-size="16pt" fo:font-weight="bold" officeooo:paragraph-rsid="00045657"/>
    </style:style>
    <style:style style:name="P3" style:family="paragraph" style:parent-style-name="Standard">
      <style:paragraph-properties style:line-height-at-least="0.212cm" fo:text-align="justify" style:justify-single-word="false">
        <style:tab-stops>
          <style:tab-stop style:position="14.979cm"/>
        </style:tab-stops>
      </style:paragraph-properties>
      <style:text-properties style:font-name="Times New Roman" fo:font-size="14pt" fo:font-weight="bold" officeooo:paragraph-rsid="0004565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045657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bold" officeooo:rsid="015bcbac" officeooo:paragraph-rsid="00045657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line-height-at-least="0.212cm" fo:text-align="start" style:justify-single-word="false"/>
      <style:text-properties style:font-name="Times New Roman" fo:font-size="10pt" fo:font-style="normal" style:text-underline-style="none" fo:font-weight="normal" officeooo:paragraph-rsid="00045657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4565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6353c2" officeooo:paragraph-rsid="0004565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4565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officeooo:rsid="01653414" officeooo:paragraph-rsid="0004565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officeooo:rsid="016d5f57" officeooo:paragraph-rsid="00045657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212cm" fo:text-align="start" style:justify-single-word="false"/>
      <style:text-properties style:font-name="Times New Roman" fo:font-size="12pt" fo:font-style="normal" style:text-underline-style="none" fo:font-weight="normal" officeooo:paragraph-rsid="000456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045657"/>
    </style:style>
    <style:style style:name="P14" style:family="paragraph" style:parent-style-name="Standard">
      <style:paragraph-properties style:line-height-at-least="0.212cm" fo:text-align="justify" style:justify-single-word="false">
        <style:tab-stops>
          <style:tab-stop style:position="14.979cm"/>
        </style:tab-stops>
      </style:paragraph-properties>
      <style:text-properties officeooo:paragraph-rsid="00045657"/>
    </style:style>
    <style:style style:name="P15" style:family="paragraph" style:parent-style-name="Table_20_Heading">
      <style:text-properties style:font-name="Times New Roman" fo:font-size="12pt" officeooo:paragraph-rsid="00045657"/>
    </style:style>
    <style:style style:name="P16" style:family="paragraph" style:parent-style-name="Table_20_Heading">
      <style:text-properties style:font-name="Times New Roman" fo:font-size="10pt" officeooo:paragraph-rsid="00045657" style:font-size-asian="10pt" style:font-size-complex="10pt"/>
    </style:style>
    <style:style style:name="P17" style:family="paragraph" style:parent-style-name="Table_20_Heading">
      <style:text-properties fo:font-size="10pt" officeooo:paragraph-rsid="00045657" style:font-size-asian="10pt" style:font-size-complex="10pt"/>
    </style:style>
    <style:style style:name="P18" style:family="paragraph" style:parent-style-name="Table_20_Heading">
      <style:paragraph-properties fo:margin-left="0cm" fo:margin-right="0.566cm" fo:text-indent="0cm" style:auto-text-indent="false"/>
      <style:text-properties style:font-name="Times New Roman" fo:font-size="10pt" fo:font-weight="bold" officeooo:paragraph-rsid="00045657" style:font-size-asian="10pt" style:font-weight-asian="bold" style:font-size-complex="10pt" style:font-weight-complex="bold"/>
    </style:style>
    <style:style style:name="P19" style:family="paragraph" style:parent-style-name="Table_20_Heading">
      <style:paragraph-properties fo:margin-left="0cm" fo:margin-right="0.125cm" fo:text-indent="0cm" style:auto-text-indent="false"/>
      <style:text-properties style:font-name="Times New Roman" fo:font-size="10pt" officeooo:paragraph-rsid="00045657" style:font-size-asian="10pt" style:font-size-complex="10pt"/>
    </style:style>
    <style:style style:name="P20" style:family="paragraph" style:parent-style-name="Table_20_Heading">
      <style:paragraph-properties fo:margin-left="0cm" fo:margin-right="0.22cm" fo:text-indent="0cm" style:auto-text-indent="false"/>
      <style:text-properties style:font-name="Times New Roman" fo:font-size="10pt" officeooo:paragraph-rsid="00045657" style:font-size-asian="10pt" style:font-size-complex="10pt"/>
    </style:style>
    <style:style style:name="P21" style:family="paragraph" style:parent-style-name="Table_20_Heading">
      <style:paragraph-properties fo:margin-left="0cm" fo:margin-right="0.22cm" fo:text-indent="0cm" style:auto-text-indent="false"/>
      <style:text-properties style:font-name="Times New Roman" fo:font-size="10pt" fo:font-style="italic" fo:font-weight="bold" officeooo:paragraph-rsid="00045657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officeooo:paragraph-rsid="00045657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045657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653414" officeooo:paragraph-rsid="00045657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officeooo:paragraph-rsid="00045657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1653414" officeooo:paragraph-rsid="00045657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officeooo:paragraph-rsid="00045657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0.5pt" officeooo:paragraph-rsid="00045657" style:font-size-asian="10.5pt" style:font-size-complex="10.5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045657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size="6pt" fo:font-weight="normal" officeooo:paragraph-rsid="00045657" style:font-size-asian="6pt" style:font-weight-asian="normal" style:font-size-complex="6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font-size="10pt" officeooo:paragraph-rsid="00045657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font-size="10pt" fo:font-weight="bold" officeooo:paragraph-rsid="00045657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0pt" fo:font-weight="normal" officeooo:paragraph-rsid="00045657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size="9pt" fo:font-weight="normal" officeooo:paragraph-rsid="00045657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margin-left="0cm" fo:margin-right="0.22cm" fo:text-align="start" style:justify-single-word="false" fo:text-indent="0cm" style:auto-text-indent="false"/>
      <style:text-properties style:font-name="Times New Roman" fo:font-size="10pt" fo:font-style="italic" officeooo:paragraph-rsid="00045657" style:font-size-asian="10pt" style:font-style-asian="italic" style:font-size-complex="10pt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fo:font-weight="normal" officeooo:rsid="016f35b9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font-weight="normal" officeooo:rsid="01626ba4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officeooo:rsid="016d5f57" style:font-size-asian="14pt" style:font-weight-asian="bold" style:font-size-complex="14pt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officeooo:rsid="0069fecd"/>
    </style:style>
    <style:style style:name="T10" style:family="text">
      <style:text-properties officeooo:rsid="016d5f57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1626ba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16d5f57" style:font-weight-asian="bold" style:font-weight-complex="bold"/>
    </style:style>
    <style:style style:name="T15" style:family="text">
      <style:text-properties officeooo:rsid="015b27ce"/>
    </style:style>
    <style:style style:name="T16" style:family="text">
      <style:text-properties fo:font-size="10pt" officeooo:rsid="016d5f57" style:font-size-asian="8.75pt" style:font-size-complex="10pt"/>
    </style:style>
    <style:style style:name="T17" style:family="text">
      <style:text-properties officeooo:rsid="016ddb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118"/></text:span><text:span text:style-name="T3">Załącznik do Zarządzenia Starosty Bełchatowskiego Nr </text:span><text:span text:style-name="T4">19</text:span><text:span text:style-name="T3">/201</text:span><text:span text:style-name="T5">9</text:span><text:span text:style-name="T3"> <text:s/>z dnia </text:span><text:span text:style-name="T4">13</text:span><text:span text:style-name="T3"> </text:span><text:span text:style-name="T5">lutego</text:span><text:span text:style-name="T3"> 201</text:span><text:span text:style-name="T5">9</text:span><text:span text:style-name="T3"> r.</text:span></text:p>
      <text:p text:style-name="P3"/>
      <text:p text:style-name="P14"><text:span text:style-name="T6">Wykaz <text:s/>nieruchomości będących w</text:span><text:span text:style-name="T7">e władaniu</text:span><text:span text:style-name="T6"> Skarbu Państwa przeznaczonych do oddania w dzierżawę.</text:span></text:p>
      <text:p text:style-name="P14"><text:s text:c="166"/></text:p>
      <table:table table:name="Tabela117" table:style-name="Tabela117">
        <table:table-column table:style-name="Tabela117.A"/>
        <table:table-column table:style-name="Tabela117.B"/>
        <table:table-column table:style-name="Tabela117.C"/>
        <table:table-column table:style-name="Tabela117.D"/>
        <table:table-column table:style-name="Tabela117.E"/>
        <table:table-column table:style-name="Tabela117.F"/>
        <table:table-column table:style-name="Tabela117.G"/>
        <table:table-column table:style-name="Tabela117.H"/>
        <table:table-column table:style-name="Tabela117.I"/>
        <table:table-row>
          <table:table-cell table:style-name="Tabela117.A1" office:value-type="string">
            <text:p text:style-name="P15"/>
            <text:p text:style-name="P16">Lp</text:p>
          </table:table-cell>
          <table:table-cell table:style-name="Tabela117.A1" office:value-type="string">
            <text:p text:style-name="P17"><text:span text:style-name="T1">Oznaczenie nieruchomośc</text:span><text:span text:style-name="T8">i</text:span></text:p>
            <text:p text:style-name="P16">/działki/</text:p>
          </table:table-cell>
          <table:table-cell table:style-name="Tabela117.A1" office:value-type="string">
            <text:p text:style-name="P18">Powierzchnia</text:p>
            <text:p text:style-name="P18">nieruchomości</text:p>
          </table:table-cell>
          <table:table-cell table:style-name="Tabela117.A1" office:value-type="string">
            <text:p text:style-name="P19">Opis </text:p>
            <text:p text:style-name="P19">nieruchomości</text:p>
          </table:table-cell>
          <table:table-cell table:style-name="Tabela117.A1" office:value-type="string">
            <text:p text:style-name="P20">Przeznaczenie nieruchomości i sposób jej zagospodarowania</text:p>
            <text:p text:style-name="P35"/>
          </table:table-cell>
          <table:table-cell table:style-name="Tabela117.A1" office:value-type="string">
            <text:p text:style-name="P21">Termin </text:p>
            <text:p text:style-name="P21">zagospodarowania </text:p>
            <text:p text:style-name="P21">nieruchomości </text:p>
          </table:table-cell>
          <table:table-cell table:style-name="Tabela117.A1" office:value-type="string">
            <text:p text:style-name="P20">Wysokość czynszu</text:p>
            <text:p text:style-name="P20">dzierżawnego</text:p>
          </table:table-cell>
          <table:table-cell table:style-name="Tabela117.A1" office:value-type="string">
            <text:p text:style-name="P20">Termin wnoszenia czynszu</text:p>
          </table:table-cell>
          <table:table-cell table:style-name="Tabela117.I1" office:value-type="string">
            <text:p text:style-name="P20">Informacja o przeznaczeniu nieruchomości</text:p>
          </table:table-cell>
        </table:table-row>
        <table:table-row>
          <table:table-cell table:style-name="Tabela117.A2" office:value-type="string">
            <text:p text:style-name="P22">1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117.A2" office:value-type="string">
            <text:p text:style-name="P4"/>
            <text:p text:style-name="P4"/>
            <text:p text:style-name="P4"/>
            <text:p text:style-name="P4"/>
            <text:p text:style-name="P7"/>
            <text:p text:style-name="P7"/>
            <text:p text:style-name="P7"/>
            <text:p text:style-name="P7"/>
            <text:p text:style-name="P7"/>
            <text:p text:style-name="P8">1<text:span text:style-name="T10">3/4</text:span></text:p>
            <text:p text:style-name="P9"/>
            <text:p text:style-name="P7"/>
            <text:p text:style-name="P10">13/6</text:p>
            <text:p text:style-name="P7"/>
            <text:p text:style-name="P7"/>
            <text:p text:style-name="P11">407/1</text:p>
            <text:p text:style-name="P7"/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5"/>
            <text:p text:style-name="P5"/>
            <text:p text:style-name="P5"/>
            <text:p text:style-name="P5"/>
          </table:table-cell>
          <table:table-cell table:style-name="Tabela117.C2" office:value-type="string">
            <text:p text:style-name="P23"><text:span text:style-name="T11">Ogólna powierzchnia będąca przedmiotem dzierżawy wynosi </text:span><text:span text:style-name="T12">0,8300</text:span>ha </text:p>
            <text:p text:style-name="P24"/>
            <text:p text:style-name="P26"/>
            <text:p text:style-name="P26">0,09 ha</text:p>
            <text:p text:style-name="P26"/>
            <text:p text:style-name="P26">0,<text:span text:style-name="T10">36</text:span> ha</text:p>
            <text:p text:style-name="P26"/>
            <text:p text:style-name="P26">0,<text:span text:style-name="T10">38</text:span> ha</text:p>
          </table:table-cell>
          <table:table-cell table:style-name="Tabela117.D2" office:value-type="string">
            <text:p text:style-name="P6">Nieruchomoś<text:span text:style-name="T12">ć</text:span> niezabudowan<text:span text:style-name="T12">a</text:span> <text:s text:c="2"/>położon<text:span text:style-name="T12">a</text:span> <text:s text:c="10"/>w <text:span text:style-name="T13">obrębie </text:span><text:span text:style-name="T14">Dębina</text:span><text:span text:style-name="T13">, gmina <text:s text:c="2"/></text:span><text:span text:style-name="T14">Kleszczów</text:span></text:p>
            <text:p text:style-name="P6"/>
            <text:p text:style-name="P12"/>
          </table:table-cell>
          <table:table-cell table:style-name="Tabela117.E2" office:value-type="string">
            <text:p text:style-name="P30"><text:span text:style-name="T15"><text:s/></text:span><text:span text:style-name="T16">Zgodnie z ustaleniami zatwierdzonymi Uchwałą Nr XXIX/283/04 Rady Gminy Kleszczów z dnia 29.09.2004 r. <text:s text:c="4"/>w sprawie uchwalenia miejscowego planu zagospodarowania przestrzennego fragmentu gminy Kleszczów wynikającego z założeń techniczno – ekonomicznych budowy odkrywki Szczeców, przedmiotowe działki znajdują się w strefie WOS1d – tereny wyrobiska Odkrywki Szczerców w obszarze gminy Kleszczów.</text:span></text:p>
          </table:table-cell>
          <table:table-cell table:style-name="Tabela117.A2" office:value-type="string">
            <text:p text:style-name="P13"/>
            <text:p text:style-name="P25">Po zawarciu umowy dzierżawy</text:p>
            <text:p text:style-name="P25"/>
            <text:p text:style-name="P27"/>
            <text:p text:style-name="P28"/>
          </table:table-cell>
          <table:table-cell table:style-name="Tabela117.G2" office:value-type="string">
            <text:p text:style-name="P31">Czynsz dzierżawny ustalony został na kwotę </text:p>
            <text:p text:style-name="P32"><text:span text:style-name="T17">2 573,00</text:span> zł/rok <text:s text:c="4"/></text:p>
            <text:p text:style-name="P33">Do stawki czynszu <text:s/>będzie <text:s/>doliczony <text:s/>podatek VAT według obowiązującej stawki. </text:p>
          </table:table-cell>
          <table:table-cell table:style-name="Tabela117.H2" office:value-type="string">
            <text:p text:style-name="P31">Do 31 marca każdego roku</text:p>
          </table:table-cell>
          <table:table-cell table:style-name="Tabela117.I2" office:value-type="string">
            <text:p text:style-name="P34">Nieruchomość przeznaczona została do wydzierżawienia na okres do 3 lat. <text:span text:style-name="T1">Wydzierżawian</text:span><text:span text:style-name="T9">a</text:span><text:span text:style-name="T1"> nieruchomoś</text:span><text:span text:style-name="T9">ć </text:span><text:span text:style-name="T1">znajduj</text:span><text:span text:style-name="T9">e</text:span><text:span text:style-name="T1"> się <text:s text:c="11"/>w granicach wyrobiska odkrywkowego <text:s text:c="6"/>i wykorzystywan</text:span><text:span text:style-name="T9">a</text:span><text:span text:style-name="T1"> będ</text:span><text:span text:style-name="T9">zie</text:span><text:span text:style-name="T1"> <text:s/>na cele związane <text:s text:c="21"/>z wydobyciem węgla brunatnego oraz pod lokalizację obiektów towarzyszących tej działalności.</text:span></text:p>
            <text:p text:style-name="P2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1.6.2$Windows_X86_64 LibreOffice_project/07ac168c60a517dba0f0d7bc7540f5afa45f0909</meta:generator>
    <dc:date>2019-02-13T11:08:47.215000000</dc:date>
    <meta:document-statistic meta:table-count="1" meta:image-count="0" meta:object-count="0" meta:page-count="2" meta:paragraph-count="34" meta:word-count="187" meta:character-count="1821" meta:non-whitespace-character-count="1306"/>
    <meta:user-defined meta:name="Info 1"/>
    <meta:user-defined meta:name="Info 2"/>
    <meta:user-defined meta:name="Info 3"/>
    <meta:user-defined meta:name="Info 4"/>
  </office:meta>
</office:document-meta>
</file>